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7.37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6.491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4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23/10/01 to 2023/12/3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ransportation, Tourism &amp; Wea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6:.D16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18:.D18])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9:.D1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9:.D2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0" calcext:value-type="float">
            <text:p>0</text:p>
          </table:table-cell>
          <table:table-cell table:style-name="ce5" table:formula="of:=SUM([.D4:.D30])" office:value-type="float" office:value="6" calcext:value-type="float">
            <text:p>6</text:p>
          </table:table-cell>
          <table:table-cell table:style-name="ce5" table:formula="of:=SUM([.E4:.E30])" office:value-type="float" office:value="6" calcext:value-type="float">
            <text:p>6</text:p>
          </table:table-cell>
          <table:table-cell table:number-columns-repeated="101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ccumulative_total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1019" table:default-cell-style-name="ce1"/>
        <table:table-row table:style-name="ro10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15/01/01 to 2023/12/31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7" office:value-type="string" calcext:value-type="string">
            <text:p>Central Administrative sector</text:p>
          </table:table-cell>
          <table:table-cell table:style-name="ce7" office:value-type="string" calcext:value-type="string">
            <text:p>Local Administrative sector</text:p>
          </table:table-cell>
          <table:table-cell table:style-name="ce7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C4:.D4])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ransportation, Tourism &amp; Weathe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0:.D1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1:.D11])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2:.D12])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3:.D13])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C15:.D15])" office:value-type="float" office:value="13" calcext:value-type="float">
            <text:p>13</text:p>
          </table:table-cell>
          <table:table-cell table:number-columns-repeated="1019"/>
        </table:table-row>
        <table:table-row table:style-name="ro14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style-name="ce5" table:formula="of:=SUM([.C18:.D18])" office:value-type="float" office:value="94" calcext:value-type="float">
            <text:p>94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C19:.D19])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2:.D22])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23:.D23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SUM([.C29:.D29])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C30:.D30])" office:value-type="float" office:value="39" calcext:value-type="float">
            <text:p>39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67" calcext:value-type="float">
            <text:p>67</text:p>
          </table:table-cell>
          <table:table-cell table:style-name="ce5" table:formula="of:=SUM([.D4:.D30])" office:value-type="float" office:value="181" calcext:value-type="float">
            <text:p>181</text:p>
          </table:table-cell>
          <table:table-cell table:style-name="ce5" table:formula="of:=SUM([.E4:.E30])" office:value-type="float" office:value="248" calcext:value-type="float">
            <text:p>248</text:p>
          </table:table-cell>
          <table:table-cell table:number-columns-repeated="101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4-01-08T14:39:41.956000000</dc:date>
    <meta:editing-cycles>9</meta:editing-cycles>
    <meta:editing-duration>PT23M39S</meta:editing-duration>
    <meta:print-date>2024-01-08T14:39:40.734000000</meta:print-date>
    <meta:document-statistic meta:table-count="2" meta:cell-count="236" meta:object-count="0"/>
  </office:meta>
</office:document-meta>
</file>