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7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8">
            <text:p>中華民國113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18"/>
          <table:table-cell table:number-columns-repeated="11" table:style-name="ce19"/>
          <table:table-cell table:number-columns-repeated="16371" table:style-name="ce2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9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2"/>
          <table:table-cell table:number-columns-repeated="16371" table:style-name="ce2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4" table:style-name="ce22"/>
          <table:table-cell table:number-columns-repeated="16371" table:style-name="ce2"/>
        </table:table-row>
        <table:table-row table:style-name="ro10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7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8">
            <text:p>中華民國113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18"/>
          <table:table-cell table:number-columns-repeated="11" table:style-name="ce19"/>
          <table:table-cell table:number-columns-repeated="16371" table:style-name="ce2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9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2"/>
          <table:table-cell table:number-columns-repeated="16371" table:style-name="ce2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4" table:style-name="ce22"/>
          <table:table-cell table:number-columns-repeated="16371" table:style-name="ce2"/>
        </table:table-row>
        <table:table-row table:style-name="ro10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2月.$A$1:2月.$M$16" table:base-cell-address="2月.$A$1"/>
        </table:named-expressions>
      </table:table>
      <table:table table:name="3月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7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8">
            <text:p>中華民國113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18"/>
          <table:table-cell table:number-columns-repeated="11" table:style-name="ce19"/>
          <table:table-cell table:number-columns-repeated="16371" table:style-name="ce2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9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2"/>
          <table:table-cell table:number-columns-repeated="16371" table:style-name="ce2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4" table:style-name="ce22"/>
          <table:table-cell table:number-columns-repeated="16371" table:style-name="ce2"/>
        </table:table-row>
        <table:table-row table:style-name="ro10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3月.$A$1:3月.$M$16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林如萱</dc:creator>
    <meta:creation-date>2020-11-02T02:13:46Z</meta:creation-date>
    <dc:date>2024-04-10T09:49:49Z</dc:date>
    <meta:print-date>2023-02-09T12:14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