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4/01/01 to 2024/03/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11:.D11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8:.D18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8:.D2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0:.D3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1" table:formula="of:=SUM([.C4:.C30])" table:style-name="ce5">
            <text:p>1</text:p>
          </table:table-cell>
          <table:table-cell office:value-type="float" office:value="1" table:formula="of:=SUM([.D4:.D30])" table:style-name="ce5">
            <text:p>1</text:p>
          </table:table-cell>
          <table:table-cell office:value-type="float" office:value="2" table:formula="of:=SUM([.E4:.E30])" table:style-name="ce5">
            <text:p>2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3/12/31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:.D4])" table:style-name="ce5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C11:.D11])" table:style-name="ce5">
            <text:p>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C15:.D15])" table:style-name="ce5">
            <text:p>13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6:.D16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95" table:formula="of:=SUM([.C18:.D18])" table:style-name="ce5">
            <text:p>9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formula="of:=SUM([.C19:.D19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C28:.D28])" table:style-name="ce5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formula="of:=SUM([.C29:.D29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formula="of:=SUM([.C30:.D30])" table:style-name="ce5">
            <text:p>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8" table:formula="of:=SUM([.C4:.C30])" table:style-name="ce5">
            <text:p>68</text:p>
          </table:table-cell>
          <table:table-cell office:value-type="float" office:value="182" table:formula="of:=SUM([.D4:.D30])" table:style-name="ce5">
            <text:p>182</text:p>
          </table:table-cell>
          <table:table-cell office:value-type="float" office:value="250" table:formula="of:=SUM([.E4:.E30])" table:style-name="ce5">
            <text:p>250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04-17T05:40:20Z</dc:date>
    <meta:print-date>2024-01-08T06:42:24Z</meta:print-date>
    <meta:template xlink:href="" xlink:type="simple"/>
    <meta:editing-cycles>9</meta:editing-cycles>
    <meta:editing-duration>PT1380S</meta:editing-duration>
  </office:meta>
</office:document-meta>
</file>