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1" style:family="table" style:master-page-name="MP0">
      <style:table-properties style:width="0.625in" fo:margin-left="0in" table:align="left"/>
    </style:style>
    <style:style style:name="TableRow3" style:family="table-row">
      <style:table-row-properties style:min-row-height="0.25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fo:text-align="center" style:line-height-at-least="0.1666in" fo:margin-left="-0.0013in" fo:text-indent="1.16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ableColumn12" style:family="table-column">
      <style:table-column-properties style:column-width="0.6201in"/>
    </style:style>
    <style:style style:name="TableColumn13" style:family="table-column">
      <style:table-column-properties style:column-width="1.2111in"/>
    </style:style>
    <style:style style:name="TableColumn14" style:family="table-column">
      <style:table-column-properties style:column-width="0.9444in"/>
    </style:style>
    <style:style style:name="TableColumn15" style:family="table-column">
      <style:table-column-properties style:column-width="1.3118in"/>
    </style:style>
    <style:style style:name="TableColumn16" style:family="table-column">
      <style:table-column-properties style:column-width="1.7194in"/>
    </style:style>
    <style:style style:name="TableColumn17" style:family="table-column">
      <style:table-column-properties style:column-width="0.8611in"/>
    </style:style>
    <style:style style:name="TableColumn18" style:family="table-column">
      <style:table-column-properties style:column-width="0.5909in"/>
    </style:style>
    <style:style style:name="Table11" style:family="table">
      <style:table-properties style:width="7.259in" fo:margin-left="0in" table:align="center"/>
    </style:style>
    <style:style style:name="TableRow19" style:family="table-row">
      <style:table-row-properties style:min-row-height="0.1972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8" style:family="table-row">
      <style:table-row-properties style:min-row-height="1.0854in" fo:keep-together="always"/>
    </style:style>
    <style:style style:name="TableCell29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color="#FF0000" fo:font-size="11pt" style:font-size-asian="11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FF0000" fo:font-size="11pt" style:font-size-asian="11pt"/>
    </style:style>
    <style:style style:name="T3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3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FF0000" fo:font-size="11pt" style:font-size-asian="11pt"/>
    </style:style>
    <style:style style:name="T40" style:parent-style-name="預設段落字型" style:family="text">
      <style:text-properties style:font-name-asian="標楷體" fo:color="#FF0000" fo:font-size="11pt" style:font-size-asian="11pt"/>
    </style:style>
    <style:style style:name="T41" style:parent-style-name="預設段落字型" style:family="text">
      <style:text-properties style:font-name="標楷體" style:font-name-asian="標楷體" fo:color="#FF0000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="標楷體" style:font-name-asian="標楷體" fo:color="#FF0000" fo:font-size="11pt" style:font-size-asian="11pt"/>
    </style:style>
    <style:style style:name="T44" style:parent-style-name="預設段落字型" style:family="text">
      <style:text-properties style:font-name-asian="標楷體" fo:color="#FF0000" fo:font-size="11pt" style:font-size-asian="11pt"/>
    </style:style>
    <style:style style:name="TableCell4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FF0000" fo:font-size="11pt" style:font-size-asian="11pt"/>
    </style:style>
    <style:style style:name="TableCell47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1.1743in" fo:keep-together="always"/>
    </style:style>
    <style:style style:name="TableCell68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7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9673in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666in" fo:margin-left="0.2291in" fo:text-indent="-0.0125in">
        <style:tab-stops/>
      </style:paragraph-properties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left="0.2291in" fo:text-indent="-0.0125in">
        <style:tab-stops/>
      </style:paragraph-properties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106" style:family="table-row">
      <style:table-row-properties style:min-row-height="0.2361in" fo:keep-together="always"/>
    </style:style>
    <style:style style:name="TableCell10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11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style:font-weight-complex="bold" fo:font-size="11pt" style:font-size-asian="11pt"/>
    </style:style>
    <style:style style:name="TableRow118" style:family="table-row">
      <style:table-row-properties style:min-row-height="0.2361in" fo:keep-together="always"/>
    </style:style>
    <style:style style:name="TableCell119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28" style:family="table-row">
      <style:table-row-properties style:min-row-height="0.3152in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color="#FF0000" fo:font-size="11.5pt" style:font-size-asian="11.5pt" style:font-size-complex="11.5pt" fo:background-color="#FFFFFF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color="#FF0000" fo:font-size="11.5pt" style:font-size-asian="11.5pt" style:font-size-complex="11.5pt" fo:background-color="#FFFFFF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 fo:background-color="#FF0000"/>
    </style:style>
    <style:style style:name="TableCell141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143" style:family="table-row">
      <style:table-row-properties style:min-row-height="0.3152in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Cell152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1222in">
        <style:tab-stops/>
      </style:paragraph-properties>
      <style:text-properties style:font-name-asian="標楷體" fo:font-size="11pt" style:font-size-asian="11pt"/>
    </style:style>
    <style:style style:name="TableRow154" style:family="table-row">
      <style:table-row-properties style:min-row-height="0.3152in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Cell163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1222in">
        <style:tab-stops/>
      </style:paragraph-properties>
      <style:text-properties style:font-name-asian="標楷體" fo:font-size="11pt" style:font-size-asian="11pt"/>
    </style:style>
    <style:style style:name="TableRow165" style:family="table-row">
      <style:table-row-properties style:min-row-height="0.3152in" fo:keep-together="always"/>
    </style:style>
    <style:style style:name="TableCell1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Cell174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1222in">
        <style:tab-stops/>
      </style:paragraph-properties>
      <style:text-properties style:font-name-asian="標楷體" fo:font-size="11pt" style:font-size-asian="11pt"/>
    </style:style>
    <style:style style:name="TableRow176" style:family="table-row">
      <style:table-row-properties style:min-row-height="0.3152in" fo:keep-together="always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187" style:family="table-row">
      <style:table-row-properties style:min-row-height="0.3152in" fo:keep-together="always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198" style:family="table-row">
      <style:table-row-properties style:min-row-height="0.3152in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209" style:family="table-row">
      <style:table-row-properties style:min-row-height="0.3152in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220" style:family="table-row">
      <style:table-row-properties style:min-row-height="0.3152in" fo:keep-together="always"/>
    </style:style>
    <style:style style:name="TableCell2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1305in">
        <style:tab-stops/>
      </style:paragraph-properties>
      <style:text-properties style:font-name-asian="標楷體" fo:font-size="11pt" style:font-size-asian="11pt"/>
    </style:style>
    <style:style style:name="TableRow231" style:family="table-row">
      <style:table-row-properties style:min-row-height="0.5118in" fo:keep-together="always"/>
    </style:style>
    <style:style style:name="TableCell23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0833in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4722in" fo:keep-together="always"/>
    </style:style>
    <style:style style:name="TableCell24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833in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 fo:background-color="#FF0000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P249" style:parent-style-name="內文" style:family="paragraph">
      <style:paragraph-properties fo:text-align="justify" fo:margin-top="0.0833in" fo:margin-bottom="0.0833in" fo:text-indent="0.7486in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9937in" fo:keep-together="always"/>
    </style:style>
    <style:style style:name="TableCell25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P255" style:parent-style-name="內文" style:family="paragraph">
      <style:paragraph-properties fo:text-indent="0.6215in"/>
      <style:text-properties style:font-name-asian="標楷體"/>
    </style:style>
    <style:style style:name="P256" style:parent-style-name="內文" style:family="paragraph">
      <style:paragraph-properties fo:text-indent="0.6215in"/>
      <style:text-properties style:font-name-asian="標楷體"/>
    </style:style>
    <style:style style:name="P257" style:parent-style-name="內文" style:family="paragraph">
      <style:paragraph-properties fo:margin-bottom="0.0833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6" style:parent-style-name="內文" style:list-style-name="LFO2" style:family="paragraph">
      <style:paragraph-properties fo:margin-top="0.0833in" style:line-height-at-least="0.2777in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6" style:parent-style-name="本文縮排3" style:list-style-name="LFO2" style:family="paragraph">
      <style:paragraph-properties fo:margin-top="0.0347in" style:line-height-at-least="0.2777in" fo:text-indent="-0.3333in"/>
    </style:style>
    <style:style style:name="T297" style:parent-style-name="預設段落字型" style:family="text">
      <style:text-properties style:font-name="Times New Roman"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style:font-name="Times New Roman" fo:font-size="12pt" style:font-size-asian="12pt"/>
    </style:style>
    <style:style style:name="P300" style:parent-style-name="內文" style:list-style-name="LFO3" style:family="paragraph">
      <style:paragraph-properties fo:margin-top="0.0347in" style:line-height-at-least="0.2777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fo:margin-top="0.0347in" style:line-height-at-least="0.2777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list-style-name="LFO3" style:family="paragraph">
      <style:paragraph-properties fo:margin-top="0.0347in" style:line-height-at-least="0.2777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margin-top="0.0347in" style:line-height-at-least="0.2777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margin-top="0.0347in" style:line-height-at-least="0.2777in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margin-top="0.0347in" style:line-height-at-least="0.2777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margin-top="0.0833in" style:line-height-at-least="0.2777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margin-top="0.0833in" style:line-height-at-least="0.2777in"/>
      <style:text-properties style:font-name="標楷體" style:font-name-asian="標楷體"/>
    </style:style>
    <style:style style:name="P354" style:parent-style-name="內文" style:family="paragraph">
      <style:paragraph-properties fo:margin-top="0.0833in" style:line-height-at-least="0.2777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margin-top="0.0833in" style:line-height-at-least="0.2777in"/>
      <style:text-properties style:font-name-asian="標楷體"/>
    </style:style>
    <style:style style:name="P360" style:parent-style-name="內文" style:family="paragraph">
      <style:paragraph-properties fo:margin-top="0.0833in" style:line-height-at-least="0.2777in"/>
      <style:text-properties style:font-name-asian="標楷體"/>
    </style:style>
    <style:style style:name="P361" style:parent-style-name="內文" style:family="paragraph">
      <style:paragraph-properties fo:margin-top="0.0833in" style:line-height-at-least="0.2777in"/>
      <style:text-properties style:font-name-asian="標楷體"/>
    </style:style>
    <style:style style:name="P362" style:parent-style-name="內文" style:family="paragraph">
      <style:paragraph-properties fo:margin-top="0.0833in" style:line-height-at-least="0.2777in"/>
      <style:text-properties style:font-name-asian="標楷體"/>
    </style:style>
    <style:style style:name="P363" style:parent-style-name="內文" style:family="paragraph">
      <style:paragraph-properties fo:margin-top="0.0833in" style:line-height-at-least="0.2777in"/>
      <style:text-properties style:font-name-asian="標楷體"/>
    </style:style>
    <style:style style:name="P364" style:parent-style-name="內文" style:family="paragraph">
      <style:paragraph-properties fo:margin-top="0.0833in" style:line-height-at-least="0.2777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法務部</text:span><text:span text:style-name="T8">廉政署</text:span><text:span text:style-name="T9">檔案應用申請書</text:span><text:span text:style-name="T10">　　　　　　申請書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>
            <text:p text:style-name="P23">出生年月日</text:p>
          </table:table-cell>
          <table:table-cell table:style-name="TableCell24">
            <text:p text:style-name="P25">身分證明文件字號</text:p>
          </table:table-cell>
          <table:table-cell table:style-name="TableCell26" table:number-columns-spanned="3">
            <text:p text:style-name="P27">住（居）所、聯絡電話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人</text:p>
            <text:p text:style-name="P31"><text:span text:style-name="T32">　　</text:span><text:span text:style-name="T33">　</text:span></text:p>
            <text:p text:style-name="P34"><text:span text:style-name="T35">陳</text:span><text:span text:style-name="T36">○○</text:span></text:p>
          </table:table-cell>
          <table:covered-table-cell/>
          <table:table-cell table:style-name="TableCell37">
            <text:p text:style-name="P38"><text:span text:style-name="T39">○</text:span><text:span text:style-name="T40">年</text:span><text:span text:style-name="T41">○</text:span><text:span text:style-name="T42">月</text:span><text:span text:style-name="T43">○</text:span><text:span text:style-name="T44">日</text:span></text:p>
          </table:table-cell>
          <table:table-cell table:style-name="TableCell45">
            <text:p text:style-name="P46">A123456789</text:p>
          </table:table-cell>
          <table:table-cell table:style-name="TableCell47" table:number-columns-spanned="3">
            <text:p text:style-name="P48"><text:span text:style-name="T49">地址：</text:span><text:span text:style-name="T50">台北市中正區博愛路</text:span><text:span text:style-name="T51">166</text:span><text:span text:style-name="T52">號</text:span><text:span text:style-name="T53">　　　　　　　　　　　　　　　　　　</text:span></text:p>
            <text:p text:style-name="P54"><text:span text:style-name="T55">　　　　　　　　　　　　　　　　　　　　　</text:span></text:p>
            <text:p text:style-name="P56"/>
            <text:p text:style-name="P57"><text:span text:style-name="T58">電話：</text:span><text:span text:style-name="T59">(</text:span><text:span text:style-name="T60">H</text:span><text:span text:style-name="T61">)</text:span><text:span text:style-name="T62">02-23141000</text:span><text:span text:style-name="T63">　　　</text:span><text:span text:style-name="T64">(O)</text:span><text:span text:style-name="T65">　　　　　　　</text:span><text:span text:style-name="T66">　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※代理人</text:p>
            <text:p text:style-name="P70"/>
            <text:p text:style-name="P71">與申請人之關係</text:p>
            <text:p text:style-name="P72">（　　　　　　）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><text:span text:style-name="T79">地址：</text:span><text:span text:style-name="T80">　　　　　　　　　　　　　　　　　　</text:span></text:p>
            <text:p text:style-name="P81"><text:span text:style-name="T82">　　　　　　　　　　　　　　　　　　　　　</text:span></text:p>
            <text:p text:style-name="P83"/>
            <text:p text:style-name="P84"><text:span text:style-name="T85">電話：</text:span><text:span text:style-name="T86">(</text:span><text:span text:style-name="T87">H</text:span><text:span text:style-name="T88">)</text:span><text:span text:style-name="T89">　　　　　　　</text:span><text:span text:style-name="T90">(O)</text:span><text:span text:style-name="T91">　　　　　　　　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法人、團體、事務所或營業所名稱：</text:span><text:span text:style-name="T96">　　　　　　　　　　　　　　　</text:span><text:span text:style-name="T97"><text:s text:c="6"/></text:span><text:span text:style-name="T98">　</text:span></text:p>
            <text:p text:style-name="P99"/>
            <text:p text:style-name="P100"><text:span text:style-name="T101">地址：</text:span><text:span text:style-name="T102">　　　　　　　　　　　　　　　　　　　　　　</text:span><text:span text:style-name="T103"><text:s text:c="30"/></text:span><text:span text:style-name="T104">　　　</text:span></text:p>
            <text:p text:style-name="P10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序號</text:p>
          </table:table-cell>
          <table:table-cell table:style-name="TableCell109" table:number-columns-spanned="2">
            <text:p text:style-name="內文"><text:span text:style-name="T110">請先</text:span><text:span text:style-name="T111">先至機關檔案目錄查詢網 https://near.archives.gov.tw/</text:span><text:span text:style-name="T112">查詢檔案目錄後填入</text:span></text:p>
          </table:table-cell>
          <table:covered-table-cell/>
          <table:table-cell table:style-name="TableCell113" table:number-columns-spanned="2" table:number-rows-spanned="2">
            <text:p text:style-name="P114">檔案名稱或內容要旨</text:p>
          </table:table-cell>
          <table:covered-table-cell/>
          <table:table-cell table:style-name="TableCell115" table:number-columns-spanned="2">
            <text:p text:style-name="P116"><text:span text:style-name="T117">申請項目（可複選）</text:span>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檔<text:s text:c="4"/>號</text:p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>閱覽、抄錄</text:p>
          </table:table-cell>
          <table:table-cell table:style-name="TableCell126">
            <text:p text:style-name="P127">複製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 table:number-columns-spanned="2">
            <text:p text:style-name="P132"><text:span text:style-name="T133">0109/01050101/0001/1/23</text:span></text:p>
          </table:table-cell>
          <table:covered-table-cell/>
          <table:table-cell table:style-name="TableCell134" table:number-columns-spanned="2">
            <text:p text:style-name="P135"><text:span text:style-name="T136">聯合國反貪腐公約</text:span></text:p>
          </table:table-cell>
          <table:covered-table-cell/>
          <table:table-cell table:style-name="TableCell137">
            <text:p text:style-name="P138"><text:span text:style-name="T139"><text:s text:c="2"/></text:span><text:span text:style-name="T140">□</text:span>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 text:c="2"/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<text:s text:c="2"/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 text:c="2"/>□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<text:s text:c="2"/>□</text:p>
          </table:table-cell>
          <table:table-cell table:style-name="TableCell185">
            <text:p text:style-name="P186">□</text:p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<text:s text:c="2"/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<text:s text:c="2"/>□</text:p>
          </table:table-cell>
          <table:table-cell table:style-name="TableCell207">
            <text:p text:style-name="P208">□</text:p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<text:s text:c="2"/>□</text:p>
          </table:table-cell>
          <table:table-cell table:style-name="TableCell218">
            <text:p text:style-name="P219">□</text:p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<text:s text:c="2"/>□</text:p>
          </table:table-cell>
          <table:table-cell table:style-name="TableCell229">
            <text:p text:style-name="P230">□</text:p>
          </table:table-cell>
        </table:table-row>
        <table:table-row table:style-name="TableRow231">
          <table:table-cell table:style-name="TableCell232" table:number-columns-spanned="7">
            <text:p text:style-name="P233"><text:span text:style-name="T234">※序號</text:span><text:span text:style-name="T235">　　　　　</text:span><text:span text:style-name="T236">有使用檔案原件之必要，事由：</text:span><text:span text:style-name="T237"><text:s/></text:span><text:span text:style-name="T238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<text:span text:style-name="T242">申請目的：□</text:span><text:span text:style-name="T243">歷史考證</text:span><text:span text:style-name="T244">□</text:span><text:span text:style-name="T245">學術研究□</text:span><text:span text:style-name="T246">事證稽憑</text:span><text:span text:style-name="T247">□業務參考</text:span><text:span text:style-name="T248">　權益保障</text:span></text:p>
            <text:p text:style-name="P249"><text:span text:style-name="T250">□其他（請敘明目的）：</text:span><text:span text:style-name="T251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<text:s/>此致<text:s text:c="2"/>法務部廉政署</text:p>
            <text:p text:style-name="P255"/>
            <text:p text:style-name="P256"/>
            <text:p text:style-name="P257"><text:span text:style-name="T258">申請人簽章：</text:span><text:span text:style-name="T259">　</text:span><text:span text:style-name="T260"><text:s/></text:span><text:span text:style-name="T261">陳</text:span><text:span text:style-name="T262">○○</text:span><text:span text:style-name="T263">　</text:span><text:span text:style-name="T264">　　</text:span><text:span text:style-name="T265">※代理人簽章：</text:span><text:span text:style-name="T266">　</text:span><text:span text:style-name="T267"><text:s text:c="2"/></text:span><text:span text:style-name="T268">　　　　　</text:span><text:span text:style-name="T269">申請日期：</text:span><text:span text:style-name="T270">109</text:span><text:span text:style-name="T271">年</text:span><text:span text:style-name="T272">　</text:span><text:span text:style-name="T273">1</text:span><text:span text:style-name="T274">月</text:span><text:span text:style-name="T275">　</text:span><text:span text:style-name="T276">1</text:span><text:span text:style-name="T277">　</text:span><text:span text:style-name="T2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79">請詳閱後附填寫須知</text:span></text:p>
      <text:p text:style-name="P280"><text:span text:style-name="T281"><text:s text:c="29"/></text:span><text:span text:style-name="T282">填　寫　須　知</text:span></text:p>
      <text:list text:style-name="LFO2" text:continue-numbering="true">
        <text:list-item>
          <text:p text:style-name="P283">※標記者，請依需要加填，其他欄位請填具完整。</text:p>
        </text:list-item>
        <text:list-item>
          <text:p text:style-name="P284">身分證明文件字號請填列身分證字號或護照號碼。</text:p>
        </text:list-item>
        <text:list-item>
          <text:p text:style-name="P285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86"><text:span text:style-name="T287">法人、團體、事務所或營業所</text:span><text:span text:style-name="T288">請附登記證影本</text:span><text:span text:style-name="T289">。</text:span></text:p>
        </text:list-item>
        <text:list-item>
          <text:p text:style-name="P290">本署檔案應用准駁依檔案法第十八條、政府資訊公開法第十八條、行政程序法第四十六條及其他法律之規定辦理。</text:p>
        </text:list-item>
        <text:list-item>
          <text:p text:style-name="P291">閱覽、抄錄或複製檔案，應於本署所定時間及場所為之。</text:p>
        </text:list-item>
        <text:list-item>
          <text:p text:style-name="P292">閱覽、抄錄或複製檔案，應遵守檔案應用有關規定，並不得有下列行為：</text:p>
          <text:list text:continue-numbering="true">
            <text:list-item>
              <text:p text:style-name="P293">添註、塗改、更換、抽取、圈點或污損檔案。</text:p>
            </text:list-item>
            <text:list-item>
              <text:p text:style-name="P294">拆散已裝訂完成之檔案。</text:p>
            </text:list-item>
            <text:list-item>
              <text:p text:style-name="P295">以其他方法破壞檔案或變更檔案內容。</text:p>
            </text:list-item>
          </text:list>
        </text:list-item>
        <text:list-item>
          <text:p text:style-name="P296"><text:span text:style-name="T297">閱覽、抄錄檔案，</text:span><text:span text:style-name="T298">每2小時20元，不足2小時，以2小時計費</text:span><text:span text:style-name="T299">；複製之收費標準如下：</text:span></text:p>
        </text:list-item>
      </text:list>
      <text:list text:style-name="LFO3" text:continue-numbering="true">
        <text:list-item>
          <text:p text:style-name="P300"><text:span text:style-name="T301">影印機紙張黑白複印，</text:span><text:span text:style-name="T302">B4</text:span><text:span text:style-name="T303">（含）尺寸以下，每</text:span><text:span text:style-name="T304">頁</text:span><text:span text:style-name="T305">新臺幣</text:span><text:span text:style-name="T306">2</text:span><text:span text:style-name="T307">元；</text:span><text:span text:style-name="T308">A3</text:span><text:span text:style-name="T309">尺寸，</text:span></text:p>
        </text:list-item>
      </text:list>
      <text:p text:style-name="P310"><text:span text:style-name="T311"><text:s text:c="14"/></text:span><text:span text:style-name="T312">每</text:span><text:span text:style-name="T313">頁</text:span><text:span text:style-name="T314">新臺幣</text:span><text:span text:style-name="T315">3</text:span><text:span text:style-name="T316">元。彩色複印，以黑白複製收費標準</text:span><text:span text:style-name="T317">5</text:span><text:span text:style-name="T318">倍計價。</text:span></text:p>
      <text:list text:style-name="LFO3" text:continue-numbering="true">
        <text:list-item>
          <text:p text:style-name="P319"><text:span text:style-name="T320">電子檔紙張黑白列印，</text:span><text:span text:style-name="T321">B4</text:span><text:span text:style-name="T322">（含）尺寸以下，每</text:span><text:span text:style-name="T323">頁</text:span><text:span text:style-name="T324">新臺幣</text:span><text:span text:style-name="T325">2</text:span><text:span text:style-name="T326">元；</text:span><text:span text:style-name="T327">A3</text:span><text:span text:style-name="T328">尺寸，</text:span></text:p>
        </text:list-item>
      </text:list>
      <text:p text:style-name="P329"><text:span text:style-name="T330"><text:s text:c="14"/></text:span><text:span text:style-name="T331">每</text:span><text:span text:style-name="T332">頁</text:span><text:span text:style-name="T333">新臺幣</text:span><text:span text:style-name="T334">3</text:span><text:span text:style-name="T335">元。彩色複印，以黑白複製收費標準</text:span><text:span text:style-name="T336">5</text:span><text:span text:style-name="T337">倍計價。</text:span></text:p>
      <text:p text:style-name="P338"><text:span text:style-name="T339"><text:s text:c="8"/></text:span><text:span text:style-name="T340">（三）</text:span><text:span text:style-name="T341">複製品郵寄，其郵遞費以實支數額計算，每次並加收處理費新臺幣50元。</text:span></text:p>
      <text:p text:style-name="P342"><text:span text:style-name="T343"><text:s text:c="5"/></text:span><text:span text:style-name="T344">九、</text:span><text:span text:style-name="T345">應用檔案而侵害他人之著作權或隱私權等權益時，應由應用者自負責任。</text:span></text:p>
      <text:p text:style-name="P346"><text:span text:style-name="T347"><text:s text:c="5"/></text:span><text:span text:style-name="T348">十、申請書填具後，得以</text:span><text:span text:style-name="T349">親自持送或書面通訊方式</text:span><text:span text:style-name="T350">送達本</text:span><text:span text:style-name="T351">署</text:span><text:span text:style-name="T352">。</text:span></text:p>
      <text:p text:style-name="P353"><text:s text:c="9"/>地址：臺北市中正區博愛路166號</text:p>
      <text:p text:style-name="P354"><text:span text:style-name="T355"><text:s text:c="9"/></text:span><text:span text:style-name="T356">電話：</text:span><text:span text:style-name="T357">(02)</text:span><text:span text:style-name="T358">23141000</text:span></text:p>
      <text:p text:style-name="P359"><text:s text:c="5"/>十一、檔案應用場所：</text:p>
      <text:p text:style-name="P360"><text:s text:c="11"/>地址：臺北市中正區博愛路166號</text:p>
      <text:p text:style-name="P361"><text:s text:c="11"/>電話：(02)23141000</text:p>
      <text:p text:style-name="P362"><text:s text:c="11"/>開放時間：週一至週五上午9時至12時及下午2時至5時；國定例假日不開放。</text:p>
      <text:p text:style-name="P363"><text:s text:c="5"/>十二、本表檔案申請欄如不敷使用，請另紙書寫並裝訂於申請書後。</text:p>
      <text:soft-page-break/>
      <text:p text:style-name="P364"><text:span text:style-name="T365"><text:s text:c="11"/></text:span><text:span text:style-name="T366">網址</text:span><text:span text:style-name="T367">http://www.</text:span><text:span text:style-name="T368">aac.</text:span><text:span text:style-name="T369">moj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5513in" fo:padding-left="0.4333in" fo:padding-bottom="0.3548in" fo:padding-right="0.11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檔案應用申請書　　　　　　　　　　　申請書編號：</dc:title>
    <dc:subject/>
    <meta:initial-creator>法務部</meta:initial-creator>
    <dc:creator>王中元</dc:creator>
    <meta:creation-date>2023-08-07T08:21:00Z</meta:creation-date>
    <dc:date>2023-08-07T08:21:00Z</dc:date>
    <meta:print-date>2017-05-31T01:2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41" meta:row-count="12" meta:non-whitespace-character-count="1484"/>
  </office:meta>
</office:document-meta>
</file>