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cm" fo:margin-left="0.016cm" table:align="left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1.164cm" fo:keep-together="always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564cm" style:page-number="auto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表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6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7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/>姓 <text:s/>名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7">職 稱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8">職 等</text:p>
          </table:table-cell>
          <table:covered-table-cell/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出差事由</text:p>
          </table:table-cell>
          <table:table-cell table:style-name="表格1.J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1">起</text:p>
            <text:p text:style-name="P11">中華民國 <text:s text:c="2"/>年 <text:s text:c="2"/>月 <text:s text:c="2"/>日 <text:s text:c="2"/>共計 <text:s text:c="3"/>日附單據 <text:s text:c="5"/>張</text:p>
            <text:p text:style-name="P1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月</text:p>
          </table:table-cell>
          <table:covered-table-cell/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日</text:p>
          </table:table-cell>
          <table:covered-table-cell/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起訖地點</text:p>
          </table:table-cell>
          <table:covered-table-cell/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工作記要</text:p>
          </table:table-cell>
          <table:covered-table-cell/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11">交通費</text:p>
          </table:table-cell>
          <table:table-cell table:style-name="表格1.A3" table:number-columns-spanned="2" office:value-type="string">
            <text:p text:style-name="P19">飛機及高鐵</text:p>
          </table:table-cell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9">汽車及捷運</text:p>
          </table:table-cell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9">火車</text:p>
          </table:table-cell>
          <table:covered-table-cell/>
          <table:table-cell table:style-name="表格1.J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4">船舶</text:p>
          </table:table-cell>
          <table:covered-table-cell/>
          <table:table-cell table:style-name="表格1.J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住宿費</text:p>
          </table:table-cell>
          <table:covered-table-cell/>
          <table:covered-table-cell/>
          <table:table-cell table:style-name="表格1.D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<text:s/>住宿費加計交通費</text:p>
            <text:p text:style-name="P16"><text:span text:style-name="T2">（套裝行程）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雜費</text:p>
          </table:table-cell>
          <table:covered-table-cell/>
          <table:covered-table-cell/>
          <table:table-cell table:style-name="表格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單據號數</text:p>
          </table:table-cell>
          <table:covered-table-cell/>
          <table:covered-table-cell/>
          <table:table-cell table:style-name="表格1.D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總計</text:p>
          </table:table-cell>
          <table:covered-table-cell/>
          <table:covered-table-cell/>
          <table:table-cell table:style-name="表格1.D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備註</text:p>
          </table:table-cell>
          <table:covered-table-cell/>
          <table:covered-table-cell/>
          <table:table-cell table:style-name="表格1.D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4">出差人</text:p>
          </table:table-cell>
          <table:covered-table-cell/>
          <table:table-cell table:style-name="表格1.A20" table:number-columns-spanned="2" office:value-type="string">
            <text:p text:style-name="P5">單位</text:p>
            <text:p text:style-name="P5">主管</text:p>
          </table:table-cell>
          <table:covered-table-cell/>
          <table:table-cell table:style-name="表格1.A20" table:number-columns-spanned="2" office:value-type="string">
            <text:p text:style-name="P5">主辦人</text:p>
            <text:p text:style-name="P5">事人員</text:p>
          </table:table-cell>
          <table:covered-table-cell/>
          <table:table-cell table:style-name="表格1.A20" table:number-columns-spanned="2" office:value-type="string">
            <text:p text:style-name="P5">主辦會</text:p>
            <text:p text:style-name="P5">計人員</text:p>
          </table:table-cell>
          <table:covered-table-cell/>
          <table:table-cell table:style-name="表格1.A20" table:number-columns-spanned="2" office:value-type="string">
            <text:p text:style-name="P5">機關首長或</text:p>
            <text:p text:style-name="P5">授權代簽人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6-12-21T09:39:00</meta:creation-date>
    <dc:date>2016-12-21T09:43:53.694000000</dc:date>
    <meta:print-date>2014-07-04T14:14:00</meta:print-date>
    <meta:editing-cycles>3</meta:editing-cycles>
    <meta:editing-duration>PT15S</meta:editing-duration>
    <meta:document-statistic meta:table-count="1" meta:image-count="0" meta:object-count="0" meta:page-count="1" meta:paragraph-count="36" meta:word-count="132" meta:character-count="164" meta:non-whitespace-character-count="132"/>
    <meta:generator>LibreOffice/5.1.1.3$Windows_x86 LibreOffice_project/89f508ef3ecebd2cfb8e1def0f0ba9a803b88a6d</meta:generator>
  </office:meta>
</office:document-meta>
</file>