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325%" fo:margin-right="0.0583in"/>
      <style:text-properties style:font-size-complex="16pt"/>
    </style:style>
    <style:style style:name="P4" style:parent-style-name="本文" style:family="paragraph">
      <style:paragraph-properties fo:line-height="325%" fo:margin-right="0.0583in"/>
    </style:style>
    <style:style style:name="T5" style:parent-style-name="預設段落字型" style:family="text">
      <style:text-properties style:font-size-complex="16pt"/>
    </style:style>
    <style:style style:name="T6" style:parent-style-name="預設段落字型" style:family="text">
      <style:text-properties style:font-size-complex="16pt"/>
    </style:style>
    <style:style style:name="T7" style:parent-style-name="預設段落字型" style:family="text">
      <style:text-properties style:font-size-complex="16pt"/>
    </style:style>
    <style:style style:name="T8" style:parent-style-name="預設段落字型" style:family="text">
      <style:text-properties style:font-size-complex="16pt"/>
    </style:style>
    <style:style style:name="T9" style:parent-style-name="預設段落字型" style:family="text">
      <style:text-properties style:font-size-complex="16pt"/>
    </style:style>
    <style:style style:name="T10" style:parent-style-name="預設段落字型" style:family="text">
      <style:text-properties style:font-size-complex="16pt" style:text-combine="lines"/>
    </style:style>
    <style:style style:name="T11" style:parent-style-name="預設段落字型" style:family="text">
      <style:text-properties style:font-size-complex="16pt" style:text-combine="lines"/>
    </style:style>
    <style:style style:name="T12" style:parent-style-name="預設段落字型" style:family="text">
      <style:text-properties style:font-size-complex="16pt" style:text-combine="lines"/>
    </style:style>
    <style:style style:name="T13" style:parent-style-name="預設段落字型" style:family="text">
      <style:text-properties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style:font-size-complex="16pt"/>
    </style:style>
    <style:style style:name="T18" style:parent-style-name="預設段落字型" style:family="text">
      <style:text-properties style:font-size-complex="16pt"/>
    </style:style>
    <style:style style:name="T19" style:parent-style-name="預設段落字型" style:family="text">
      <style:text-properties style:font-size-complex="16pt"/>
    </style:style>
    <style:style style:name="T20" style:parent-style-name="預設段落字型" style:family="text">
      <style:text-properties style:font-size-complex="16pt"/>
    </style:style>
    <style:style style:name="T21" style:parent-style-name="預設段落字型" style:family="text">
      <style:text-properties style:font-size-complex="16pt"/>
    </style:style>
    <style:style style:name="P22" style:parent-style-name="本文" style:family="paragraph">
      <style:paragraph-properties fo:line-height="325%" fo:margin-left="2.0756in" fo:text-indent="-1.9756in">
        <style:tab-stops/>
      </style:paragraph-properties>
      <style:text-properties style:font-size-complex="16pt"/>
    </style:style>
    <style:style style:name="P23" style:parent-style-name="本文" style:family="paragraph">
      <style:paragraph-properties fo:margin-left="3.5958in" fo:text-indent="-1.7243in">
        <style:tab-stops/>
      </style:paragraph-properties>
    </style:style>
    <style:style style:name="T24" style:parent-style-name="預設段落字型" style:family="text">
      <style:text-properties style:font-size-complex="16pt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本文" style:family="paragraph">
      <style:paragraph-properties fo:line-height="325%" fo:margin-left="3.5958in" fo:text-indent="-1.7243in">
        <style:tab-stops/>
      </style:paragraph-properties>
      <style:text-properties style:font-size-complex="16pt"/>
    </style:style>
    <style:style style:name="P27" style:parent-style-name="本文" style:family="paragraph">
      <style:paragraph-properties fo:line-height="325%" fo:margin-left="3.5958in" fo:text-indent="-1.7243in">
        <style:tab-stops/>
      </style:paragraph-properties>
      <style:text-properties style:font-size-complex="16pt"/>
    </style:style>
    <style:style style:name="P28" style:parent-style-name="本文" style:family="paragraph">
      <style:paragraph-properties fo:line-height="325%" fo:margin-left="3.5958in" fo:text-indent="-1.7243in">
        <style:tab-stops/>
      </style:paragraph-properties>
      <style:text-properties style:font-size-complex="16pt"/>
    </style:style>
    <style:style style:name="P29" style:parent-style-name="內文" style:family="paragraph">
      <style:paragraph-properties fo:text-align="start" fo:line-height="325%" fo:margin-left="0.1333in" fo:text-indent="-0.3513in">
        <style:tab-stops/>
      </style:paragraph-properties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<text:s text:c="19"/>領<text:s text:c="6"/>據</text:p>
      <text:p text:style-name="P4"><text:span text:style-name="T5">茲向　　（機關名稱）</text:span><text:span text:style-name="T6">領到檢舉　　　　　　</text:span><text:span text:style-name="T7">貪</text:span><text:span text:style-name="T8">污瀆職案件</text:span><text:span text:style-name="T9">，經　　　　　　法院為</text:span><text:span text:style-name="T10">第一審有罪判決</text:span><text:span text:style-name="T11"><text:s/></text:span><text:span text:style-name="T12">有罪判決確定</text:span><text:span text:style-name="T13">之檢舉獎金新</text:span><text:span text:style-name="T14">臺</text:span><text:span text:style-name="T15">幣　　　　　　　　元</text:span><text:span text:style-name="T16">，依各類所得扣繳率標準，扣取</text:span><text:span text:style-name="T17">20%</text:span><text:span text:style-name="T18">應繳稅額後，實領</text:span><text:span text:style-name="T19"><text:s text:c="12"/></text:span><text:span text:style-name="T20">元整</text:span><text:span text:style-name="T21">。</text:span></text:p>
      <text:p text:style-name="P22">此據</text:p>
      <text:p text:style-name="P23"><text:span text:style-name="T24">具　領　人：　　　　　　　　　　　　　　　　　　</text:span><text:span text:style-name="T25">（簽名或蓋章）</text:span></text:p>
      <text:p text:style-name="P26">身分證明文件字號：</text:p>
      <text:p text:style-name="P27">戶　籍　地：</text:p>
      <text:p text:style-name="P28">通<text:s/>訊<text:s/>處<text:s/>所：</text:p>
      <text:p text:style-name="P29"><text:span text:style-name="T30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-asian="標楷體" fo:font-size="12pt" style:font-size-asian="12pt"/>
    </style:style>
    <style:style style:name="P3" style:parent-style-name="頁首" style:family="paragraph">
      <style:text-properties style:font-name-asian="標楷體" fo:font-size="12pt" style:font-size-asian="12pt"/>
    </style:style>
  </office:automatic-styles>
  <office:master-styles>
    <style:master-page style:name="MP0" style:page-layout-name="PL0">
      <style:header>
        <text:p text:style-name="P2">附表一</text:p>
        <text:p text:style-name="P3">領據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茲向　　　　　（機關名稱）　　　　　領到檢舉　　　　　　　　　　　　貪瀆一案，經　　　　　　　　　法院為第一審有罪判決有罪判決確定之檢舉獎金新台幣　　　　　　　　萬元整</dc:title>
    <dc:subject/>
    <meta:initial-creator>法務部</meta:initial-creator>
    <dc:creator>王中元</dc:creator>
    <meta:creation-date>2024-04-22T06:15:00Z</meta:creation-date>
    <dc:date>2024-04-22T06:15:00Z</dc:date>
    <meta:print-date>2016-06-02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2" meta:character-count="214" meta:row-count="1" meta:non-whitespace-character-count="183"/>
  </office:meta>
</office:document-meta>
</file>