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.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4.9777in"/>
    </style:style>
    <style:style style:name="Table2" style:family="table">
      <style:table-properties style:width="5.5881in" style:rel-width="97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" style:parent-style-name="一." style:family="paragraph">
      <style:paragraph-properties fo:text-align="center" fo:line-height="100%" fo:margin-left="0in" fo:text-indent="0in">
        <style:tab-stops/>
      </style:paragraph-properties>
      <style:text-properties style:letter-kerning="false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0" style:parent-style-name="一." style:family="paragraph">
      <style:paragraph-properties fo:text-align="start" fo:line-height="100%" fo:margin-left="0in" fo:text-indent="0in">
        <style:tab-stops/>
      </style:paragraph-properties>
      <style:text-properties style:letter-kerning="false"/>
    </style:style>
    <style:style style:name="P11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12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13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14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7" style:parent-style-name="一." style:family="paragraph">
      <style:paragraph-properties fo:text-align="start" fo:line-height="100%" fo:margin-left="0in" fo:text-indent="0in">
        <style:tab-stops/>
      </style:paragraph-properties>
      <style:text-properties style:letter-kerning="false"/>
    </style:style>
    <style:style style:name="P18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19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20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21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P22" style:parent-style-name="一." style:family="paragraph">
      <style:paragraph-properties fo:text-align="start" fo:line-height="100%" fo:margin-left="0.25in" fo:text-indent="0in">
        <style:tab-stops/>
      </style:paragraph-properties>
      <style:text-properties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5" style:parent-style-name="一." style:family="paragraph">
      <style:paragraph-properties fo:text-align="start" fo:line-height="100%" fo:margin-left="0in" fo:text-indent="0in">
        <style:tab-stops/>
      </style:paragraph-properties>
      <style:text-properties style:letter-kerning="false"/>
    </style:style>
    <style:style style:name="P26" style:parent-style-name="一." style:family="paragraph">
      <style:paragraph-properties fo:text-align="start" fo:line-height="100%" fo:margin-left="0in" fo:text-indent="0in">
        <style:tab-stops/>
      </style:paragraph-properties>
      <style:text-properties style:letter-kerning="false"/>
    </style:style>
    <style:style style:name="P27" style:parent-style-name="一." style:family="paragraph">
      <style:paragraph-properties fo:text-align="start" fo:line-height="100%" fo:margin-left="0in" fo:text-indent="0in">
        <style:tab-stops/>
      </style:paragraph-properties>
      <style:text-properties style:letter-kerning="false"/>
    </style:style>
    <style:style style:name="TableRow28" style:family="table-row">
      <style:table-row-properties style:min-row-height="0.7875in" fo:keep-together="always"/>
    </style:style>
    <style:style style:name="TableCell29" style:family="table-cell">
      <style:table-cell-properties fo:border="0.0069in solid #000000" fo:padding-top="0.0395in" fo:padding-left="0.059in" fo:padding-bottom="0.0395in" fo:padding-right="0.059in"/>
    </style:style>
    <style:style style:name="P30" style:parent-style-name="一." style:family="paragraph">
      <style:paragraph-properties fo:text-align="start" fo:line-height="100%" fo:margin-left="0.0784in" fo:margin-right="0.0784in" fo:text-indent="0in">
        <style:tab-stops/>
      </style:paragraph-properties>
      <style:text-properties style:letter-kerning="false"/>
    </style:style>
    <style:style style:name="P31" style:parent-style-name="一." style:family="paragraph">
      <style:paragraph-properties fo:text-align="start" fo:line-height="100%" fo:margin-left="0.0784in" fo:margin-right="0.0784in" fo:text-indent="0in">
        <style:tab-stops/>
      </style:paragraph-properties>
      <style:text-properties style:letter-kerning="false"/>
    </style:style>
    <style:style style:name="TableCell3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3" style:parent-style-name="一." style:family="paragraph">
      <style:paragraph-properties fo:text-align="start" fo:line-height="100%" fo:margin-left="0in" fo:text-indent="0in">
        <style:tab-stops/>
      </style:paragraph-properties>
      <style:text-properties style:letter-kerning="false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政府機關（構）人員從事兩岸交流活動（參加會議）報告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壹、交流活動基本資料</text:p>
            <text:p text:style-name="P11">一、活動名稱：</text:p>
            <text:p text:style-name="P12">二、活動日期：</text:p>
            <text:p text:style-name="P13">三、主辦（或接待）單位：</text:p>
            <text:p text:style-name="P14">四、報告撰寫人服務單位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貳、活動（會議）重點</text:p>
            <text:p text:style-name="P18">一、活動性質</text:p>
            <text:p text:style-name="P19">二、活動內容</text:p>
            <text:p text:style-name="P20">三、遭遇之問題</text:p>
            <text:p text:style-name="P21">四、我方因應方法及效果</text:p>
            <text:p text:style-name="P22">五、心得及建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參、謹檢附參加本次活動（會議）之相關資料如附件，報請<text:line-break/>　　鑑核並請轉中央目的事業主管機關及行政院大陸委員會備查。</text:p>
            <text:p text:style-name="P26">　　　　　　　　　　　　　　　職</text:p>
            <text:p text:style-name="P27">　　　　　　　　　　　　　　　　　　　　　　　　年 <text:s text:c="3"/>月 <text:s text:c="3"/>日</text:p>
          </table:table-cell>
          <table:covered-table-cell/>
        </table:table-row>
        <table:table-row table:style-name="TableRow28">
          <table:table-cell table:style-name="TableCell29">
            <text:p text:style-name="P30">意見</text:p>
            <text:p text:style-name="P31">所屬機關</text:p>
          </table:table-cell>
          <table:table-cell table:style-name="TableCell32">
            <text:p text:style-name="P33"/>
          </table:table-cell>
        </table:table-row>
      </table:table>
      <text:p text:style-name="一.">註：</text:p>
      <text:p text:style-name="一.">一、本報告格式以A3紙製成。</text:p>
      <text:p text:style-name="一.">二、格式內空間大小，由公務員所屬中央主管機關視需要，統一設計。</text:p>
      <text:p text:style-name="一.">三、本報告格式一式三份，其中二份分送中央目的事業主管機關及行政院大委員會。</text:p>
      <text:p text:style-name="第1100條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9pt" style:font-size-asian="9pt" style:font-size-complex="12pt" fo:hyphenate="false"/>
    </style:style>
    <style:style style:name="預設段落字型" style:display-name="預設段落字型" style:family="text"/>
    <style:style style:name="第1100條" style:display-name="0-第1~100條" style:family="paragraph" style:parent-style-name="內文">
      <style:paragraph-properties style:punctuation-wrap="simple" style:snap-to-layout-grid="false" fo:text-align="justify" fo:line-height="0.1736in" fo:margin-left="1.0208in" fo:text-indent="-1.0208in">
        <style:tab-stops/>
      </style:paragraph-properties>
      <style:text-properties fo:font-size="10.5pt" style:font-size-asian="10.5pt" style:font-size-complex="10.5pt" fo:hyphenate="false"/>
    </style:style>
    <style:style style:name="一." style:display-name="0-一." style:family="paragraph" style:parent-style-name="第1100條">
      <style:paragraph-properties fo:margin-left="0.2916in" fo:text-indent="-0.2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3T00:49:00Z</meta:creation-date>
    <dc:date>2024-04-23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