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3" text:anchor-type="as-char" svg:x="0in" svg:y="0in" svg:width="4.33125in" svg:height="5.2222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26</meta:initial-creator>
    <dc:creator>王中元</dc:creator>
    <meta:creation-date>2024-04-23T00:53:00Z</meta:creation-date>
    <dc:date>2024-04-23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