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1.08715in, 0.8881in, 1.01349in, 0.42516in)"/>
    </style:style>
  </office:automatic-styles>
  <office:body>
    <office:text text:use-soft-page-breaks="true">
      <text:p text:style-name="P1"><draw:frame draw:style-name="a0" draw:name="圖片 0" text:anchor-type="as-char" svg:x="0in" svg:y="0in" svg:width="4.72207in" svg:height="6.3437in" style:rel-width="scale" style:rel-height="scale"><draw:image xlink:href="media/image1.jpeg" xlink:type="simple" xlink:show="embed" xlink:actuate="onLoad"/><svg:title/><svg:desc>頁面擷取自-54ebb217-c84b-4785-b59f-432ed9209ad8_頁面_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3T00:52:00Z</meta:creation-date>
    <dc:date>2024-04-23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