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_36664__20986_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3F3F3F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7.06966666666667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6.223cm"/>
    </style:style>
    <style:style style:name="co9" style:family="table-column">
      <style:table-column-properties fo:break-before="auto" style:column-width="3.85233333333333cm"/>
    </style:style>
    <style:style style:name="co10" style:family="table-column">
      <style:table-column-properties fo:break-before="auto" style:column-width="1.608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55.2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1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9.3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8.8pt" style:use-optimal-row-height="false" fo:break-before="auto"/>
    </style:style>
    <style:style style:name="ro14" style:family="table-row">
      <style:table-row-properties style:row-height="6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terly_statisti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6">
            <text:p>The statistics of entreating or lobbying events in agencies across all levels of government from 2024/04/01 to 2024/06/30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8" table:style-name="ce8">
            <text:p>Types of entreating or lobbying events</text:p>
          </table:table-cell>
          <table:table-cell office:value-type="string" table:style-name="ce4">
            <text:p>Supervision and Management for</text:p>
            <text:p>Industry and Commer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4:.D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Banking and Insura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5:.D5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axation and Revenu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6:.D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ustom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7:.D7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elecommunication Regul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:.D8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oad Supervi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9:.D9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ransportation, Tourism &amp; Weath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0:.D10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Judici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1:.D11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Legal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2:.D12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Pol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3:.D13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irefight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4:.D1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onstruc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5:.D15])" table:style-name="ce5">
            <text:p>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">
            <text:p>Civil Affairs, Household Registration,</text:p>
            <text:p>Military Service and Land Administr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6:.D1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Immigration and Coast Gua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7:.D17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nvironmental Protection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formula="of:=SUM([.C18:.D18])" table:style-name="ce5">
            <text:p>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Healthca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9:.D19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ocial Welfa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0:.D20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1:.D21])" table:style-name="ce5">
            <text:p>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Agriculture, Forestry, Fishery and</text:p>
            <text:p>Animal Husband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2:.D22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iver and Gravel Manage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3:.D23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Military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4:.D2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oreign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5:.D25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Security Intellige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6:.D2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Property Manage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7:.D27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tate-Owned Enterpri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8:.D28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Administrative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9:.D29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Oth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30:.D30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otal</text:p>
          </table:table-cell>
          <table:table-cell office:value-type="float" office:value="0" table:formula="of:=SUM([.C4:.C30])" table:style-name="ce5">
            <text:p>0</text:p>
          </table:table-cell>
          <table:table-cell office:value-type="float" office:value="6" table:formula="of:=SUM([.D4:.D30])" table:style-name="ce5">
            <text:p>6</text:p>
          </table:table-cell>
          <table:table-cell office:value-type="float" office:value="6" table:formula="of:=SUM([.E4:.E30])" table:style-name="ce5">
            <text:p>6</text:p>
          </table:table-cell>
          <table:table-cell table:number-columns-repeated="16379"/>
        </table:table-row>
        <table:table-row table:number-rows-repeated="1048545" table:style-name="ro8">
          <table:table-cell table:number-columns-repeated="16384"/>
        </table:table-row>
      </table:table>
      <table:table table:name="accumulative_total" table:style-name="ta1"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number-columns-spanned="5" table:number-rows-spanned="1" table:style-name="ce6">
            <text:p>The statistics of entreating or lobbying events in agencies across all levels of government from 2015/01/01 to 2024/6/30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12">
          <table:table-cell office:value-type="string" table:number-columns-spanned="1" table:number-rows-spanned="28" table:style-name="ce8">
            <text:p>Types of entreating or lobbying events</text:p>
          </table:table-cell>
          <table:table-cell office:value-type="string" table:style-name="ce4">
            <text:p>Supervision and Management for</text:p>
            <text:p>Industry and Commerce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formula="of:=SUM([.C4:.D4])" table:style-name="ce5">
            <text:p>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Banking and Insura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5:.D5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axation and Revenu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6:.D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ustom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7:.D7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elecommunication Regul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:.D8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oad Supervi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9:.D9])" table:style-name="ce5">
            <text:p>0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4">
            <text:p>Transportation, Tourism &amp; Weather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10:.D10])" table:style-name="ce5">
            <text:p>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Judiciary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6" table:formula="of:=SUM([.C11:.D11])" table:style-name="ce5">
            <text:p>1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Legal Affairs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formula="of:=SUM([.C12:.D12])" table:style-name="ce5">
            <text:p>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Police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4" table:formula="of:=SUM([.C13:.D13])" table:style-name="ce5">
            <text:p>1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irefight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4:.D1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onstruction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3" table:formula="of:=SUM([.C15:.D15])" table:style-name="ce5">
            <text:p>13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4">
            <text:p>Civil Affairs, Household Registration,</text:p>
            <text:p>Military Service and Land Administration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16:.D16])" table:style-name="ce5">
            <text:p>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Immigration and Coast Guard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C17:.D17])" table:style-name="ce5">
            <text:p>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nvironmental Protection</text:p>
          </table:table-cell>
          <table:table-cell office:value-type="float" office:value="5" table:style-name="ce5">
            <text:p>5</text:p>
          </table:table-cell>
          <table:table-cell office:value-type="float" office:value="96" table:style-name="ce5">
            <text:p>96</text:p>
          </table:table-cell>
          <table:table-cell office:value-type="float" office:value="101" table:formula="of:=SUM([.C18:.D18])" table:style-name="ce5">
            <text:p>10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Healthcare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formula="of:=SUM([.C19:.D19])" table:style-name="ce5">
            <text:p>1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ocial Welfare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20:.D20])" table:style-name="ce5">
            <text:p>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ducation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21:.D21])" table:style-name="ce5">
            <text:p>2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Agriculture, Forestry, Fishery and</text:p>
            <text:p>Animal Husbandry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formula="of:=SUM([.C22:.D22])" table:style-name="ce5">
            <text:p>1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iver and Gravel Management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23:.D23])" table:style-name="ce5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Military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4:.D2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oreign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5:.D25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Security Intellige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6:.D2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Property Management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formula="of:=SUM([.C27:.D27])" table:style-name="ce5">
            <text:p>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tate-Owned Enterprises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C28:.D28])" table:style-name="ce5">
            <text:p>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Administrative Affairs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2" table:formula="of:=SUM([.C29:.D29])" table:style-name="ce5">
            <text:p>1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Other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39" table:formula="of:=SUM([.C30:.D30])" table:style-name="ce5">
            <text:p>3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otal</text:p>
          </table:table-cell>
          <table:table-cell office:value-type="float" office:value="68" table:formula="of:=SUM([.C4:.C30])" table:style-name="ce5">
            <text:p>68</text:p>
          </table:table-cell>
          <table:table-cell office:value-type="float" office:value="188" table:formula="of:=SUM([.D4:.D30])" table:style-name="ce5">
            <text:p>188</text:p>
          </table:table-cell>
          <table:table-cell office:value-type="float" office:value="256" table:formula="of:=SUM([.E4:.E30])" table:style-name="ce5">
            <text:p>256</text:p>
          </table:table-cell>
          <table:table-cell table:number-columns-repeated="16379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family-generic="roman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OJ</meta:initial-creator>
    <dc:creator>MOJ</dc:creator>
    <meta:creation-date>2012-07-30T09:08:10Z</meta:creation-date>
    <dc:date>2024-07-03T09:24:13Z</dc:date>
    <meta:print-date>2024-07-03T09:23:58Z</meta:print-date>
    <meta:template xlink:href="" xlink:type="simple"/>
    <meta:editing-cycles>9</meta:editing-cycles>
    <meta:editing-duration>PT1380S</meta:editing-duration>
  </office:meta>
</office:document-meta>
</file>