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07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1.7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93cm"/>
    </style:style>
    <style:style style:name="表格1.I" style:family="table-column">
      <style:table-column-properties style:column-width="3.81cm"/>
    </style:style>
    <style:style style:name="表格1.K" style:family="table-column">
      <style:table-column-properties style:column-width="3.4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85cm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cm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K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5" style:family="table-row">
      <style:table-row-properties style:min-row-height="1.3cm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.3cm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3cm"/>
    </style:style>
    <style:style style:name="表格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8" style:family="table-row">
      <style:table-row-properties style:min-row-height="1.3cm"/>
    </style:style>
    <style:style style:name="表格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1.3cm"/>
    </style:style>
    <style:style style:name="表格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3cm"/>
    </style:style>
    <style:style style:name="表格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3cm"/>
    </style:style>
    <style:style style:name="表格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style:line-height-at-least="0.706cm" style:snap-to-layout-grid="false"/>
    </style:style>
    <style:style style:name="P2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62f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4f5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6fe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dd2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578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 style:master-page-name="MP0">
      <style:paragraph-properties style:line-height-at-least="0.847cm" style:page-number="auto" fo:break-before="page" style:snap-to-layout-grid="false"/>
      <style:text-properties style:font-name="標楷體" fo:font-size="14pt" fo:letter-spacing="-0.035cm" officeooo:paragraph-rsid="0015aa69" style:font-name-asian="標楷體" style:font-size-asian="14pt" style:text-scale="120%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4f5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ed29e" style:font-name-asian="標楷體" style:font-size-asian="14pt"/>
    </style:style>
    <style:style style:name="T3" style:family="text">
      <style:text-properties officeooo:rsid="0015aa69"/>
    </style:style>
    <style:style style:name="T4" style:family="text">
      <style:text-properties officeooo:rsid="0017dd27"/>
    </style:style>
  </office:automatic-styles>
  <office:body>
    <office:text>
      <office:forms form:automatic-focus="false" form:apply-design-mode="false"/>
      <text:tracked-changes>
        <text:changed-region xml:id="ct226031800" text:id="ct226031800">
          <text:deletion>
            <office:change-info>
              <dc:creator>作者不明</dc:creator>
              <dc:date>2024-11-26T15:56:39</dc:date>
            </office:change-info>
            <text:p text:style-name="P15">3</text:p>
          </text:deletion>
        </text:changed-region>
        <text:changed-region xml:id="ct226032184" text:id="ct226032184">
          <text:insertion>
            <office:change-info>
              <dc:creator>作者不明</dc:creator>
              <dc:date>2024-11-26T15:56:43</dc:date>
            </office:change-info>
          </text:insertion>
        </text:changed-region>
        <text:changed-region xml:id="ct226028856" text:id="ct226028856">
          <text:insertion>
            <office:change-info>
              <dc:creator>作者不明</dc:creator>
              <dc:date>2024-11-25T08:17:17</dc:date>
            </office:change-info>
          </text:insertion>
        </text:changed-region>
        <text:changed-region xml:id="ct226031928" text:id="ct226031928">
          <text:deletion>
            <office:change-info>
              <dc:creator>作者不明</dc:creator>
              <dc:date>2024-11-25T08:17:16</dc:date>
            </office:change-info>
            <text:p text:style-name="P14"><text:span text:style-name="預設段落字型"><text:span text:style-name="T2">2</text:span></text:span></text:p>
          </text:deletion>
        </text:changed-region>
        <text:changed-region xml:id="ct226029368" text:id="ct226029368">
          <text:format-change>
            <office:change-info>
              <dc:creator>作者不明</dc:creator>
              <dc:date>2023-12-06T11:05:11</dc:date>
            </office:change-info>
          </text:format-change>
        </text:changed-region>
        <text:changed-region xml:id="ct226028984" text:id="ct226028984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32056" text:id="ct22603205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29112" text:id="ct226029112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28216" text:id="ct226028216">
          <text:insertion>
            <office:change-info>
              <dc:creator>作者不明</dc:creator>
              <dc:date>2023-12-04T11:59:10</dc:date>
            </office:change-info>
          </text:insertion>
        </text:changed-region>
        <text:changed-region xml:id="ct226029240" text:id="ct226029240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8185368" text:id="ct228185368">
          <text:deletion>
            <office:change-info>
              <dc:creator>作者不明</dc:creator>
              <dc:date>2024-12-06T07:38:32</dc:date>
            </office:change-info>
            <text:p text:style-name="P13">2</text:p>
          </text:deletion>
        </text:changed-region>
        <text:changed-region xml:id="ct228184216" text:id="ct228184216">
          <text:insertion>
            <office:change-info>
              <dc:creator>作者不明</dc:creator>
              <dc:date>2024-12-06T07:38:33</dc:date>
            </office:change-info>
          </text:insertion>
        </text:changed-region>
        <text:changed-region xml:id="ct226031544" text:id="ct226031544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30136" text:id="ct22603013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29880" text:id="ct226029880">
          <text:deletion>
            <office:change-info>
              <dc:creator>作者不明</dc:creator>
              <dc:date>2023-12-04T11:58:08</dc:date>
            </office:change-info>
            <text:p text:style-name="P6">，</text:p>
          </text:deletion>
        </text:changed-region>
        <text:changed-region xml:id="ct226029496" text:id="ct22602949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26028600" text:id="ct226028600">
          <text:format-change>
            <office:change-info>
              <dc:creator>作者不明</dc:creator>
              <dc:date>2023-12-06T11:05:1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<text:change text:change-id="ct226031800"/><text:change-start text:change-id="ct226032184"/>3<text:change-end text:change-id="ct226032184"/> <text:s text:c="32"/>(須辦理合併抽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>
          <table:table-cell table:style-name="表格1.A1" table:number-columns-spanned="11" office:value-type="string">
            <text:p text:style-name="P14"><text:span text:style-name="預設段落字型"><text:span text:style-name="T1">（機關全銜）1</text:span></text:span><text:span text:style-name="預設段落字型"><text:span text:style-name="T2">1</text:span></text:span><text:change-start text:change-id="ct226028856"/><text:span text:style-name="預設段落字型"><text:span text:style-name="T2">3</text:span></text:span><text:change-end text:change-id="ct226028856"/><text:change text:change-id="ct226031928"/><text:span text:style-name="預設段落字型"><text:span text:style-name="T1">年度申報財產公職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編號</text:p>
          </table:table-cell>
          <table:table-cell table:style-name="表格1.A2" table:number-rows-spanned="2" office:value-type="string">
            <text:p text:style-name="P9">機關名稱</text:p>
          </table:table-cell>
          <table:table-cell table:style-name="表格1.A2" table:number-rows-spanned="2" office:value-type="string">
            <text:p text:style-name="P9">職稱</text:p>
          </table:table-cell>
          <table:table-cell table:style-name="表格1.A2" table:number-rows-spanned="2" office:value-type="string">
            <text:p text:style-name="P11">國民身分證</text:p>
            <text:p text:style-name="P11">統一編號</text:p>
          </table:table-cell>
          <table:table-cell table:style-name="表格1.A2" table:number-rows-spanned="2" office:value-type="string">
            <text:p text:style-name="P9">姓名</text:p>
          </table:table-cell>
          <table:table-cell table:style-name="表格1.A2" table:number-rows-spanned="2" office:value-type="string">
            <text:p text:style-name="P9">性別</text:p>
          </table:table-cell>
          <table:table-cell table:style-name="表格1.A2" table:number-rows-spanned="2" office:value-type="string">
            <text:p text:style-name="P9">申報日</text:p>
          </table:table-cell>
          <table:table-cell table:style-name="表格1.A2" table:number-columns-spanned="4" office:value-type="string">
            <text:p text:style-name="P9">備註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9"><text:change-start text:change-id="ct226029368"/>申報類型<text:change-end text:change-id="ct226029368"/></text:p>
          </table:table-cell>
          <table:table-cell table:style-name="表格1.H3" office:value-type="string">
            <text:p text:style-name="P4"><text:change-start text:change-id="ct226028984"/>是否參加授權服務<text:change-end text:change-id="ct226028984"/></text:p>
          </table:table-cell>
          <table:table-cell table:style-name="表格1.H3" office:value-type="string">
            <text:p text:style-name="P5"><text:change-start text:change-id="ct226032056"/>以網路或</text:p>
            <text:p text:style-name="P5">紙本申報<text:change-end text:change-id="ct226032056"/></text:p>
          </table:table-cell>
          <table:table-cell table:style-name="表格1.K3" office:value-type="string">
            <text:p text:style-name="P7"><text:change-start text:change-id="ct226029112"/>年度內曾辦理<text:change-end text:change-id="ct226029112"/><text:change-start text:change-id="ct226028216"/></text:p>
            <text:p text:style-name="P7"><text:change-end text:change-id="ct226028216"/><text:change-start text:change-id="ct226029240"/>個案查核<text:change-end text:change-id="ct226029240"/></text:p>
          </table:table-cell>
        </table:table-row>
        <table:table-row table:style-name="表格1.4">
          <table:table-cell table:style-name="表格1.A2" office:value-type="string">
            <text:p text:style-name="P9">範例</text:p>
          </table:table-cell>
          <table:table-cell table:style-name="表格1.A2" office:value-type="string">
            <text:p text:style-name="P10">○○部</text:p>
            <text:p text:style-name="P10">○○署</text:p>
          </table:table-cell>
          <table:table-cell table:style-name="表格1.A2" office:value-type="string">
            <text:p text:style-name="P9">科長</text:p>
          </table:table-cell>
          <table:table-cell table:style-name="表格1.A2" office:value-type="string">
            <text:p text:style-name="P9">A<text:span text:style-name="T3">199999999</text:span></text:p>
          </table:table-cell>
          <table:table-cell table:style-name="表格1.A2" office:value-type="string">
            <text:p text:style-name="P12">甲○○</text:p>
          </table:table-cell>
          <table:table-cell table:style-name="表格1.A2" office:value-type="string">
            <text:p text:style-name="P12">男</text:p>
          </table:table-cell>
          <table:table-cell table:style-name="表格1.A2" office:value-type="string">
            <text:p text:style-name="P13">11<text:change text:change-id="ct228185368"/><text:change-start text:change-id="ct228184216"/>3<text:change-end text:change-id="ct228184216"/>.9.<text:span text:style-name="T4">16</text:span></text:p>
          </table:table-cell>
          <table:table-cell table:style-name="表格1.H4" office:value-type="string">
            <text:p text:style-name="P13"><text:change-start text:change-id="ct226031544"/>就到職申報<text:change-end text:change-id="ct226031544"/></text:p>
          </table:table-cell>
          <table:table-cell table:style-name="表格1.I4" office:value-type="string">
            <text:p text:style-name="P6"><text:change-start text:change-id="ct226030136"/>是<text:change-end text:change-id="ct226030136"/><text:change text:change-id="ct226029880"/></text:p>
          </table:table-cell>
          <table:table-cell table:style-name="表格1.I4" office:value-type="string">
            <text:p text:style-name="P3"><text:change-start text:change-id="ct226029496"/>網路<text:change-end text:change-id="ct226029496"/></text:p>
          </table:table-cell>
          <table:table-cell table:style-name="表格1.K4" office:value-type="string">
            <text:p text:style-name="P3"><text:change-start text:change-id="ct226028600"/>否<text:change-end text:change-id="ct226028600"/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1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</dc:title>
    <meta:initial-creator>HNS</meta:initial-creator>
    <meta:creation-date>2020-12-04T03:47:00Z</meta:creation-date>
    <dc:date>2024-12-06T07:38:36.834000000</dc:date>
    <meta:print-date>2024-12-06T07:38:53.728000000</meta:print-date>
    <meta:editing-cycles>21</meta:editing-cycles>
    <meta:editing-duration>PT28M39S</meta:editing-duration>
    <meta:document-statistic meta:table-count="1" meta:image-count="0" meta:object-count="0" meta:page-count="1" meta:paragraph-count="29" meta:word-count="109" meta:character-count="163" meta:non-whitespace-character-count="130"/>
    <meta:template xlink:type="simple" xlink:actuate="onRequest" xlink:title="" xlink:href="../../111年10%25(1216發)/附件3%20合併抽籤名冊.odt/Normal"/>
  </office:meta>
</office:document-meta>
</file>