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4/10/01 to 2024/12/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8:.D18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8:.D2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0:.D30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0" table:formula="of:=SUM([.C4:.C30])" table:style-name="ce5">
            <text:p>0</text:p>
          </table:table-cell>
          <table:table-cell office:value-type="float" office:value="3" table:formula="of:=SUM([.D4:.D30])" table:style-name="ce5">
            <text:p>3</text:p>
          </table:table-cell>
          <table:table-cell office:value-type="float" office:value="3" table:formula="of:=SUM([.E4:.E30])" table:style-name="ce5">
            <text:p>3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4/12/31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:.D4])" table:style-name="ce5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C11:.D11])" table:style-name="ce5">
            <text:p>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5:.D15])" table:style-name="ce5">
            <text:p>14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6:.D16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99" table:style-name="ce5">
            <text:p>99</text:p>
          </table:table-cell>
          <table:table-cell office:value-type="float" office:value="104" table:formula="of:=SUM([.C18:.D18])" table:style-name="ce5">
            <text:p>1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formula="of:=SUM([.C19:.D19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C28:.D28])" table:style-name="ce5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formula="of:=SUM([.C29:.D29])" table:style-name="ce5">
            <text:p>1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formula="of:=SUM([.C30:.D30])" table:style-name="ce5">
            <text:p>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70" table:formula="of:=SUM([.C4:.C30])" table:style-name="ce5">
            <text:p>70</text:p>
          </table:table-cell>
          <table:table-cell office:value-type="float" office:value="194" table:formula="of:=SUM([.D4:.D30])" table:style-name="ce5">
            <text:p>194</text:p>
          </table:table-cell>
          <table:table-cell office:value-type="float" office:value="264" table:formula="of:=SUM([.E4:.E30])" table:style-name="ce5">
            <text:p>264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5-01-03T03:07:38Z</dc:date>
    <meta:print-date>2024-07-03T09:23:58Z</meta:print-date>
    <meta:template xlink:href="" xlink:type="simple"/>
    <meta:editing-cycles>9</meta:editing-cycles>
    <meta:editing-duration>PT1380S</meta:editing-duration>
  </office:meta>
</office:document-meta>
</file>