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7.07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3.704cm"/>
    </style:style>
    <style:style style:name="co15" style:family="table-column">
      <style:table-column-properties fo:break-before="auto" style:column-width="1.461cm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1019" table:default-cell-style-name="ce15"/>
        <table:table-row table:style-name="ro16">
          <table:table-cell table:number-columns-repeated="1024"/>
        </table:table-row>
        <table:table-row table:style-name="ro17">
          <table:table-cell table:style-name="ce16" office:value-type="string" calcext:value-type="string" table:number-columns-spanned="5" table:number-rows-spanned="1">
            <text:p>The statistics of entreating or lobbying events in agencies across all levels of government from 2025/01/01 to 2025/03/31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17" office:value-type="string" calcext:value-type="string">
            <text:p>Central Administrative sector</text:p>
          </table:table-cell>
          <table:table-cell table:style-name="ce17" office:value-type="string" calcext:value-type="string">
            <text:p>Local Administrative sector</text:p>
          </table:table-cell>
          <table:table-cell table:style-name="ce17" office:value-type="string" calcext:value-type="string">
            <text:p>Total</text:p>
          </table:table-cell>
          <table:table-cell table:number-columns-repeated="1019"/>
        </table:table-row>
        <table:table-row table:style-name="ro19">
          <table:table-cell table:style-name="ce18" office:value-type="string" calcext:value-type="string" table:number-columns-spanned="1" table:number-rows-spanned="28">
            <text:p>Types of entreating or lobbying events</text:p>
          </table:table-cell>
          <table:table-cell table:style-name="ce19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Banking and Insura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axation and Revenu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Custom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elecommunication Regul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Road Supervis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ransportation, Tourism &amp; Weather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C10:.D10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Judiciary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C11:.D11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Legal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Poli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Firefighting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Construc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20">
          <table:covered-table-cell/>
          <table:table-cell table:style-name="ce19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Immigration and Coast Guard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7:.D1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Environmental Protec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8:.D18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Healthcar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9:.D1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Social Welfar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0:.D2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Educ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/>
          <table:table-cell table:style-name="ce19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River and Gravel Managemen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23:.D23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Military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Foreign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National Security Intellige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National Property Managemen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State-Owned Enterpris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8:.D2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Administrative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9:.D2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Othe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30:.D3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otal</text:p>
          </table:table-cell>
          <table:table-cell table:style-name="ce20" table:formula="of:=SUM([.C4:.C30])" office:value-type="float" office:value="2" calcext:value-type="float">
            <text:p>2</text:p>
          </table:table-cell>
          <table:table-cell table:style-name="ce20" table:formula="of:=SUM([.D4:.D30])" office:value-type="float" office:value="2" calcext:value-type="float">
            <text:p>2</text:p>
          </table:table-cell>
          <table:table-cell table:style-name="ce20" table:formula="of:=SUM([.E4:.E30])" office:value-type="float" office:value="4" calcext:value-type="float">
            <text:p>4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cumulative_total" table:style-name="ta1"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6" table:number-columns-repeated="1019" table:default-cell-style-name="ce15"/>
        <table:table-row table:style-name="ro9">
          <table:table-cell table:number-columns-repeated="1024"/>
        </table:table-row>
        <table:table-row table:style-name="ro10">
          <table:table-cell table:style-name="ce16" office:value-type="string" calcext:value-type="string" table:number-columns-spanned="5" table:number-rows-spanned="1">
            <text:p>The statistics of entreating or lobbying events in agencies across all levels of government from 2015/01/01 to 2025/3/31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17" office:value-type="string" calcext:value-type="string">
            <text:p>Central Administrative sector</text:p>
          </table:table-cell>
          <table:table-cell table:style-name="ce17" office:value-type="string" calcext:value-type="string">
            <text:p>Local Administrative sector</text:p>
          </table:table-cell>
          <table:table-cell table:style-name="ce17" office:value-type="string" calcext:value-type="string">
            <text:p>Total</text:p>
          </table:table-cell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1" table:number-rows-spanned="28">
            <text:p>Types of entreating or lobbying events</text:p>
          </table:table-cell>
          <table:table-cell table:style-name="ce19" office:value-type="string" calcext:value-type="string">
            <text:p>Supervision and Management for</text:p>
            <text:p>Industry and Commerc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C4:.D4])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Banking and Insura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axation and Revenu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Custom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elecommunication Regul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Road Supervis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covered-table-cell/>
          <table:table-cell table:style-name="ce19" office:value-type="string" calcext:value-type="string">
            <text:p>Transportation, Tourism &amp; Weather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10:.D10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Judiciary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1:.D11])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Legal Affairs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2:.D12])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Polic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C13:.D13])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Firefighting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Construc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C15:.D15])" office:value-type="float" office:value="14" calcext:value-type="float">
            <text:p>14</text:p>
          </table:table-cell>
          <table:table-cell table:number-columns-repeated="1019"/>
        </table:table-row>
        <table:table-row table:style-name="ro14">
          <table:covered-table-cell/>
          <table:table-cell table:style-name="ce19" office:value-type="string" calcext:value-type="string">
            <text:p>Civil Affairs, Household Registration,</text:p>
            <text:p>Military Service and Land Administra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16:.D16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Immigration and Coast Guard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C17:.D17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Environmental Protection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table:formula="of:=SUM([.C18:.D18])" office:value-type="float" office:value="105" calcext:value-type="float">
            <text:p>105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Healthca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C19:.D19])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Social Welfar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20:.D20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Educa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21:.D21])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covered-table-cell/>
          <table:table-cell table:style-name="ce19" office:value-type="string" calcext:value-type="string">
            <text:p>Agriculture, Forestry, Fishery and</text:p>
            <text:p>Animal Husbandry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C22:.D22])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River and Gravel Managemen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23:.D23])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Military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Foreign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National Security Intellige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National Property Managemen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C27:.D27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State-Owned Enterprises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C28:.D28])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Administrative Affairs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C29:.D29])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Other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30:.D30])" office:value-type="float" office:value="41" calcext:value-type="float">
            <text:p>41</text:p>
          </table:table-cell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Total</text:p>
          </table:table-cell>
          <table:table-cell table:style-name="ce20" table:formula="of:=SUM([.C4:.C30])" office:value-type="float" office:value="72" calcext:value-type="float">
            <text:p>72</text:p>
          </table:table-cell>
          <table:table-cell table:style-name="ce20" table:formula="of:=SUM([.D4:.D30])" office:value-type="float" office:value="196" calcext:value-type="float">
            <text:p>196</text:p>
          </table:table-cell>
          <table:table-cell table:style-name="ce20" table:formula="of:=SUM([.E4:.E30])" office:value-type="float" office:value="268" calcext:value-type="float">
            <text:p>268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5-04-08T09:53:15.862000000</dc:date>
    <meta:print-date>2025-04-01T03:28:07Z</meta:print-date>
    <meta:editing-cycles>10</meta:editing-cycles>
    <meta:editing-duration>PT23M56S</meta:editing-duration>
    <meta:document-statistic meta:table-count="2" meta:cell-count="236" meta:object-count="0"/>
  </office:meta>
</office:document-meta>
</file>