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number-columns-repeated="1637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number-columns-repeated="1637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number-columns-repeated="1637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number-columns-repeated="16371"/>
        </table:table-row>
        <table:table-row table:style-name="ro11">
          <table:table-cell table:style-name="ce20"/>
          <table:table-cell table:number-columns-repeated="16383" table:style-name="ce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_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number-columns-repeated="1637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number-columns-repeated="1637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number-columns-repeated="1637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number-columns-repeated="16371"/>
        </table:table-row>
        <table:table-row table:style-name="ro11">
          <table:table-cell table:style-name="ce20"/>
          <table:table-cell table:number-columns-repeated="16383" table:style-name="ce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2月_.$A$1:2月_.$M$15" table:base-cell-address="2月_.$A$1"/>
        </table:named-expressions>
      </table:table>
      <table:table table:name="3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4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style-name="ro11">
          <table:table-cell table:style-name="ce20"/>
          <table:table-cell table:number-columns-repeated="16383" table:style-name="ce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3月.$A$1:3月.$M$15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梁依婷</dc:creator>
    <meta:creation-date>2020-11-02T02:13:46Z</meta:creation-date>
    <dc:date>2025-04-17T07:47:08Z</dc:date>
    <meta:print-date>2022-11-29T08:45:55Z</meta:print-date>
    <meta:editing-cycles>2</meta:editing-cycles>
    <meta:editing-duration>PT4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