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9.49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1cm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fo:font-weight="bold" fo:background-color="#ffffff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0.751cm" fo:margin-right="0cm" fo:line-height="0.706cm" fo:text-align="justify" style:justify-single-word="false" fo:text-indent="-0.751cm" style:auto-text-indent="false" style:snap-to-layout-grid="false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8" style:family="paragraph" style:parent-style-name="Standard">
      <style:paragraph-properties fo:margin-left="1.247cm" fo:margin-right="0cm" fo:line-height="0.706cm" fo:text-align="justify" style:justify-single-word="false" fo:text-indent="-0.751cm" style:auto-text-indent="false" style:snap-to-layout-grid="false"/>
    </style:style>
    <style:style style:name="P9" style:family="paragraph" style:parent-style-name="Standard">
      <style:paragraph-properties fo:margin-left="1.501cm" fo:margin-right="0cm" fo:line-height="0.706cm" fo:text-align="justify" style:justify-single-word="false" fo:text-indent="-1.002cm" style:auto-text-indent="false" style:snap-to-layout-grid="false"/>
    </style:style>
    <style:style style:name="P10" style:family="paragraph" style:parent-style-name="Standard">
      <style:paragraph-properties fo:line-height="0.706cm" fo:text-align="justify" style:justify-single-word="false"/>
      <style:text-properties officeooo:paragraph-rsid="0019e6c6"/>
    </style:style>
    <style:style style:name="P11" style:family="paragraph" style:parent-style-name="Standard" style:master-page-name="Standard">
      <style:paragraph-properties fo:line-height="0.882cm" fo:text-align="justify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受考評人： </text:p>
      <text:p text:style-name="P2">服務機關及職稱：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具體事蹟或理由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">(請參酌背頁</text:span><text:span text:style-name="T3">填表說明撰寫，內容務求核實、具體、精簡，字數不逾300字，並請以現職或同一陞遷序列職務之事蹟為限</text:span><text:span text:style-name="T2">)</text:span></text:p>
          </table:table-cell>
        </table:table-row>
        <table:table-row table:style-name="表格1.3">
          <table:table-cell table:style-name="表格1.A2" office:value-type="string">
            <text:p text:style-name="P3">主管機關核分：</text:p>
            <text:p text:style-name="P3"/>
            <text:p text:style-name="P3">考評人簽章： <text:s text:c="35"/>年 <text:s text:c="3"/>月 <text:s text:c="3"/>日</text:p>
          </table:table-cell>
        </table:table-row>
      </table:table>
      <text:p text:style-name="P12"><text:soft-page-break/>※填表說明</text:p>
      <text:p text:style-name="P6"><text:span text:style-name="T4">1、</text:span><text:span text:style-name="T5">本項</text:span><text:span text:style-name="T4">「</text:span><text:span text:style-name="T5">工作表現</text:span><text:span text:style-name="T4">」，</text:span><text:span text:style-name="T5">擬任</text:span><text:span text:style-name="T7">非主管職務分數以</text:span><text:span text:style-name="T6">7</text:span><text:span text:style-name="T7">分</text:span><text:span text:style-name="T5">為基準</text:span><text:span text:style-name="T4">(核分上限15分)</text:span><text:span text:style-name="T5">，擬任</text:span><text:span text:style-name="T7">主管職務分數以</text:span><text:span text:style-name="T6">3</text:span><text:span text:style-name="T7">分</text:span><text:span text:style-name="T5">為基準</text:span><text:span text:style-name="T4">(核分上限8分)</text:span><text:span text:style-name="T5">，高於或低於評分基準者，均應敘明具體事蹟或理由。</text:span></text:p>
      <text:p text:style-name="P7"><text:span text:style-name="T4">2、</text:span><text:span text:style-name="T5">本項</text:span><text:span text:style-name="T4">「</text:span><text:span text:style-name="T5">工作表現</text:span><text:span text:style-name="T4">」</text:span><text:span text:style-name="T5">，</text:span><text:span text:style-name="T8">應從下列八項有關具體事蹟綜合考評</text:span><text:span text:style-name="T5">：</text:span></text:p>
      <text:p text:style-name="P8"><text:span text:style-name="T4">(1)</text:span><text:span text:style-name="T5">依公務人員考績法規定，曾獲一次記功二次以上，或累積達記功二次以上之獎勵者。</text:span></text:p>
      <text:p text:style-name="P9"><text:span text:style-name="T4">(2)</text:span><text:span text:style-name="T5">負責盡職，承辦業務均能於限期內完成，績效良好，有具體事蹟者。</text:span></text:p>
      <text:p text:style-name="P9"><text:span text:style-name="T4">(3)</text:span><text:span text:style-name="T5">對本職業務或與本職有關學術，研究創新者。</text:span></text:p>
      <text:p text:style-name="P5"><text:span text:style-name="T4"><text:s text:c="2"/>(4)</text:span><text:span text:style-name="T5">對主管業務，提出具體方案或改進辦法，經採行認定確有績效者。</text:span></text:p>
      <text:p text:style-name="P5"><text:span text:style-name="T4"><text:s text:c="2"/>(5)</text:span><text:span text:style-name="T5">辦理為民服務業務，工作績效及服務態度良好，有具體事蹟者。</text:span></text:p>
      <text:p text:style-name="P5"><text:span text:style-name="T4"><text:s text:c="2"/>(6)</text:span><text:span text:style-name="T5">對所交辦重要專案工作，經認定如期圓滿達成任務者。</text:span></text:p>
      <text:p text:style-name="P5"><text:span text:style-name="T4"><text:s text:c="2"/>(7)主辦業務經</text:span><text:span text:style-name="T5">法務部廉政署或</text:span><text:span text:style-name="T4">上級機關評定優良者</text:span><text:span text:style-name="T5">。</text:span></text:p>
      <text:p text:style-name="P5"><text:span text:style-name="T4"><text:s text:c="2"/>(8)</text:span><text:span text:style-name="T5">依年度工作計畫，周密規劃達成目標，有具體績效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82cm" style:snap-to-layout-gri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1-</text:span><text:span text:style-name="MT2">「工作表現」項目具體事蹟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考評人</dc:title>
    <dc:subject/>
    <meta:keyword/>
    <dc:description/>
    <meta:initial-creator>Owner</meta:initial-creator>
    <meta:creation-date>2024-05-08T10:43:00</meta:creation-date>
    <dc:date>2024-05-12T10:34:50.042000000</dc:date>
    <meta:print-date>2024-05-08T16:40:00</meta:print-date>
    <meta:editing-cycles>6</meta:editing-cycles>
    <meta:editing-duration>PT8M11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18" meta:word-count="441" meta:character-count="517" meta:non-whitespace-character-count="461"/>
  </office:meta>
</office:document-meta>
</file>