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28000005CC502E238E4E6A3302.png" manifest:media-type="image/png"/>
  <manifest:file-entry manifest:full-path="Pictures/100002010000010400000104A22B054CF73E7F94.png" manifest:media-type="image/png"/>
  <manifest:file-entry manifest:full-path="Pictures/10000201000001F1000001F122DC32C88381B649.png" manifest:media-type="image/png"/>
  <manifest:file-entry manifest:full-path="Pictures/10000201000001F1000001F1BDA9AD8556C90318.png" manifest:media-type="image/png"/>
  <manifest:file-entry manifest:full-path="Pictures/100002010000016F00000072892CE1BB553EE8C9.png" manifest:media-type="image/png"/>
  <manifest:file-entry manifest:full-path="Pictures/10000201000001C2000001909BD711C2D90995AC.png" manifest:media-type="image/png"/>
  <manifest:file-entry manifest:full-path="Pictures/1000020100000708000006409870460C89FDD79E.png" manifest:media-type="image/png"/>
  <manifest:file-entry manifest:full-path="Pictures/10000201000005C0000001C8E5D3B9C475521551.png" manifest:media-type="image/png"/>
  <manifest:file-entry manifest:full-path="Pictures/100002010000015200000152160D7829B2DB0894.png" manifest:media-type="image/png"/>
  <manifest:file-entry manifest:full-path="Pictures/10000201000000FF000000FF814514DE979BA400.png" manifest:media-type="image/png"/>
  <manifest:file-entry manifest:full-path="Pictures/100002010000015500000155E60A9DC4774BEA6F.png" manifest:media-type="image/png"/>
  <manifest:file-entry manifest:full-path="Pictures/1000020100000258000001A4ED24DFF625E4158D.png" manifest:media-type="image/png"/>
  <manifest:file-entry manifest:full-path="Pictures/1000020100000258000001A4CFD4B823C0E92F03.png" manifest:media-type="image/png"/>
  <manifest:file-entry manifest:full-path="Pictures/100002010000016F00000072C07319A44DDB7EE0.png" manifest:media-type="image/png"/>
  <manifest:file-entry manifest:full-path="Pictures/10000201000000E20000006B87F036F8B6CDDA1D.png" manifest:media-type="image/png"/>
  <manifest:file-entry manifest:full-path="Pictures/10000201000003CC000000E8F00164BD79B669DA.png" manifest:media-type="image/png"/>
  <manifest:file-entry manifest:full-path="Pictures/100002010000010400000104C56D37F9E0FE7464.png" manifest:media-type="image/png"/>
  <manifest:file-entry manifest:full-path="Pictures/10000201000000AD000000AD3CF61878973AD114.png" manifest:media-type="image/png"/>
  <manifest:file-entry manifest:full-path="Pictures/100002010000011A0000011AA6AC0B8A897B3C9A.png" manifest:media-type="image/png"/>
  <manifest:file-entry manifest:full-path="Pictures/10000201000000E1000000E16E2ADA00D0432599.png" manifest:media-type="image/png"/>
  <manifest:file-entry manifest:full-path="Pictures/100002010000012F0000012F9814EAB5C6DAF44F.png" manifest:media-type="image/png"/>
  <manifest:file-entry manifest:full-path="Pictures/10000201000000C9000000C94DD702F2C6965803.png" manifest:media-type="image/png"/>
  <manifest:file-entry manifest:full-path="Pictures/10000201000000AD000000AD8C08A65D8FE1D55B.png" manifest:media-type="image/png"/>
  <manifest:file-entry manifest:full-path="Pictures/100002010000012F0000012F6EE379E3E5380214.png" manifest:media-type="image/png"/>
  <manifest:file-entry manifest:full-path="Pictures/100002010000016200000122ECA1C6DF17374A6E.png" manifest:media-type="image/png"/>
  <manifest:file-entry manifest:full-path="Pictures/100002010000012F0000012FFA81D2C3F3B24C2A.png" manifest:media-type="image/png"/>
  <manifest:file-entry manifest:full-path="Pictures/10000201000000D9000000D9C72EF341FF0DE56E.png" manifest:media-type="image/png"/>
  <manifest:file-entry manifest:full-path="Pictures/1000020100000104000001046088E141A8FABDE5.png" manifest:media-type="image/png"/>
  <manifest:file-entry manifest:full-path="Pictures/100002010000012F0000012FB5F3A369E0A17D44.png" manifest:media-type="image/png"/>
  <manifest:file-entry manifest:full-path="Pictures/10000201000000FF000000FF16C63BCFA4F8BAD8.png" manifest:media-type="image/png"/>
  <manifest:file-entry manifest:full-path="Pictures/10000201000001040000010450F43C8115E44E69.png" manifest:media-type="image/png"/>
  <manifest:file-entry manifest:full-path="Pictures/100002010000015500000155253B67871FE29CAB.png" manifest:media-type="image/png"/>
  <manifest:file-entry manifest:full-path="Pictures/10000201000001550000015514CCA4F3BBA40480.png" manifest:media-type="image/png"/>
  <manifest:file-entry manifest:full-path="Pictures/1000020100000180000001802C41972DF3C20E9F.png" manifest:media-type="image/png"/>
  <manifest:file-entry manifest:full-path="Pictures/100002010000015500000155521FFA87546FBF56.png" manifest:media-type="image/png"/>
  <manifest:file-entry manifest:full-path="Pictures/100002010000015B0000015BE32D35290930EFD2.png" manifest:media-type="image/png"/>
  <manifest:file-entry manifest:full-path="Pictures/100002010000010600000106B321CD8047FAB460.png" manifest:media-type="image/png"/>
  <manifest:file-entry manifest:full-path="Pictures/10000201000000AD000000AD03EF939C5C913E92.png" manifest:media-type="image/png"/>
  <manifest:file-entry manifest:full-path="Pictures/10000201000000AD000000AD2E99AFBEAC5DD702.png" manifest:media-type="image/png"/>
  <manifest:file-entry manifest:full-path="Pictures/10000201000000AD000000AD36FDF6E4274CFA27.png" manifest:media-type="image/png"/>
  <manifest:file-entry manifest:full-path="Pictures/1000020100000104000001042D14355FBD86C89A.png" manifest:media-type="image/png"/>
  <manifest:file-entry manifest:full-path="Pictures/100002010000019A0000019AF2CF83C74ABEC972.png" manifest:media-type="image/png"/>
  <manifest:file-entry manifest:full-path="Pictures/100002010000015500000155EFED4A16B00B4F26.png" manifest:media-type="image/png"/>
  <manifest:file-entry manifest:full-path="Pictures/10000201000000E1000000E15685A6DFEF71C826.png" manifest:media-type="image/png"/>
  <manifest:file-entry manifest:full-path="Pictures/100002010000012F0000012F8DAB790B8D767F10.png" manifest:media-type="image/png"/>
  <manifest:file-entry manifest:full-path="Pictures/100002010000015200000152BBE73B6E38B69F6D.png" manifest:media-type="image/png"/>
  <manifest:file-entry manifest:full-path="Pictures/100002010000015B0000015BE2DC7BF5B0590ED8.png" manifest:media-type="image/png"/>
  <manifest:file-entry manifest:full-path="Pictures/10000201000001040000010450C35083E7E335B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ileron Heavy1" svg:font-family="'Aileron Heavy'"/>
    <style:font-face style:name="Aileron Ultra-Bold1" svg:font-family="'Aileron Ultra-Bold'"/>
    <style:font-face style:name="Akzidenz-Grotesk Heavy1" svg:font-family="'Akzidenz-Grotesk Heavy'"/>
    <style:font-face style:name="Arial1" svg:font-family="Arial"/>
    <style:font-face style:name="Arial Unicode MS1" svg:font-family="'Arial Unicode MS'"/>
    <style:font-face style:name="Barlow Condensed Heavy1" svg:font-family="'Barlow Condensed Heavy'"/>
    <style:font-face style:name="Calibri1" svg:font-family="Calibri"/>
    <style:font-face style:name="Montserrat Light Bold1" svg:font-family="'Montserrat Light Bold'"/>
    <style:font-face style:name="Open Sans Semi-Bold1" svg:font-family="'Open Sans Semi-Bold'"/>
    <style:font-face style:name="Ubuntu Bold1" svg:font-family="'Ubuntu Bold'"/>
    <style:font-face style:name="黑体1" svg:font-family="黑体"/>
    <style:font-face style:name="Akzidenz-Grotesk Heavy3" svg:font-family="'Akzidenz-Grotesk Heavy'" style:font-family-generic="modern"/>
    <style:font-face style:name="微軟正黑體6" svg:font-family="微軟正黑體" style:font-family-generic="modern"/>
    <style:font-face style:name="Akzidenz-Grotesk Heavy2" svg:font-family="'Akzidenz-Grotesk Heavy'" style:font-family-generic="swiss"/>
    <style:font-face style:name="微軟正黑體1" svg:font-family="微軟正黑體" style:font-family-generic="swiss"/>
    <style:font-face style:name="Aileron Heavy" svg:font-family="'Aileron Heavy'" style:font-pitch="variable"/>
    <style:font-face style:name="Aileron Ultra-Bold" svg:font-family="'Aileron Ultra-Bold'" style:font-pitch="variable"/>
    <style:font-face style:name="Akzidenz-Grotesk Heavy" svg:font-family="'Akzidenz-Grotesk Heavy'" style:font-pitch="variable"/>
    <style:font-face style:name="Arial" svg:font-family="Arial" style:font-pitch="variable"/>
    <style:font-face style:name="Arial Unicode MS" svg:font-family="'Arial Unicode MS'" style:font-pitch="variable"/>
    <style:font-face style:name="Barlow Condensed Heavy" svg:font-family="'Barlow Condensed Heavy'"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ontserrat Light Bold" svg:font-family="'Montserrat Light Bold'" style:font-pitch="variable"/>
    <style:font-face style:name="Open Sans Semi-Bold" svg:font-family="'Open Sans Semi-Bold'" style:font-pitch="variable"/>
    <style:font-face style:name="Ubuntu Bold" svg:font-family="'Ubuntu Bold'" style:font-pitch="variable"/>
    <style:font-face style:name="微軟正黑體5" svg:font-family="微軟正黑體" style:font-pitch="variable"/>
    <style:font-face style:name="黑体" svg:font-family="黑体" style:font-pitch="variable"/>
    <style:font-face style:name="Arial Unicode MS2" svg:font-family="'Arial Unicode MS'" style:font-family-generic="modern" style:font-pitch="variable"/>
    <style:font-face style:name="微軟正黑體3"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Arial Unicode MS3" svg:font-family="'Arial Unicode MS'" style:font-family-generic="modern" style:font-pitch="fixed"/>
    <style:font-face style:name="微軟正黑體4"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fo:clip="rect(0cm, 0cm, 0cm, 0cm)"/>
    </style:style>
    <style:style style:name="gr2" style:family="graphic" style:parent-style-name="standard">
      <style:graphic-properties draw:stroke="none" svg:stroke-width="0cm" draw:fill="solid" draw:fill-color="#5188cc"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draw:fit-to-size="false" fo:min-height="0cm" fo:min-width="0cm" fo:padding-top="0.141cm" fo:padding-bottom="0.141cm" fo:padding-left="0.141cm" fo:padding-right="0.141cm" fo:wrap-option="wrap"/>
    </style:style>
    <style:style style:name="gr4"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gr5"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gr6"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fo:clip="rect(0cm, 0cm, 0cm, 0cm)"/>
    </style:style>
    <style:style style:name="gr7"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fo:clip="rect(0cm, 0cm, 0cm, 0cm)"/>
    </style:style>
    <style:style style:name="gr9"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fo:clip="rect(0cm, 0cm, 0cm, 0cm)"/>
    </style:style>
    <style:style style:name="gr10" style:family="graphic" style:parent-style-name="standard">
      <style:graphic-properties draw:stroke="none" svg:stroke-width="0cm" draw:fill="solid" draw:fill-color="#c5d9f3"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fo:clip="rect(0cm, 0cm, 0cm, 0cm)"/>
    </style:style>
    <style:style style:name="gr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143cm, 0cm, 0cm)" draw:image-opacity="100%" style:mirror="none"/>
    </style:style>
    <style:style style:name="gr13" style:family="graphic">
      <style:graphic-properties style:protect="size"/>
    </style:style>
    <style:style style:name="gr14" style:family="graphic" style:parent-style-name="standard">
      <style:graphic-properties draw:stroke="none" svg:stroke-width="0cm" draw:stroke-linejoin="miter" draw:fill="solid" draw:fill-color="#e1edfc"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fo:clip="rect(0cm, 0cm, 0cm, 0cm)"/>
    </style:style>
    <style:style style:name="gr1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35cm" draw:stroke-linejoin="miter" draw:fill="solid" draw:fill-color="#6ce5e8"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71cm" draw:fill="solid" draw:fill-color="#6ce5e8"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solid" draw:fill-color="#41b8d5"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071cm" draw:fill="solid" draw:fill-color="#41b8d5"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35cm" draw:stroke-linejoin="miter" draw:fill="solid" draw:fill-color="#2d8bba"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71cm" draw:fill="solid" draw:fill-color="#2d8bba"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solid" draw:fill-color="#2f5f98"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71cm" draw:fill="solid" draw:fill-color="#2f5f98"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draw:fill="solid" draw:fill-color="#243b9c"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071cm" draw:fill="solid" draw:fill-color="#243b9c"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035cm" draw:stroke-linejoin="miter" draw:fill="solid" draw:fill-color="#31356e"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071cm" draw:fill="solid" draw:fill-color="#31356e"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035cm" draw:stroke-linejoin="miter" draw:fill="solid" draw:fill-color="#1a3253"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071cm" draw:fill="solid" draw:fill-color="#1a3253"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fo:clip="rect(0cm, 0cm, 0cm, 0cm)"/>
    </style:style>
    <style:style style:name="gr33" style:family="graphic" style:parent-style-name="standard">
      <style:graphic-properties draw:stroke="none" svg:stroke-width="0cm" draw:fill="solid" draw:fill-color="#41b8d5"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3a577b"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none" svg:stroke-width="0.071cm" draw:fill="solid" draw:fill-color="#034383"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fo:clip="rect(0cm, 0cm, 0cm, 0cm)"/>
    </style:style>
    <style:style style:name="gr37" style:family="graphic" style:parent-style-name="standard">
      <style:graphic-properties draw:stroke="none" svg:stroke-width="0cm" draw:fill="solid" draw:fill-color="#2d8bba"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2f5f98"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solid" draw:fill-color="#243b9c"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none" svg:stroke-width="0cm" draw:fill="solid" draw:fill-color="#6ce5e8"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31356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1a3253"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62b7e8"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fo:clip="rect(0cm, 0cm, 0cm, 0cm)"/>
    </style:style>
    <style:style style:name="gr46" style:family="graphic" style:parent-style-name="standard">
      <style:graphic-properties draw:stroke="none" svg:stroke-width="0cm" draw:fill="solid" draw:fill-color="#034383"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solid" draw:fill-color="#efefef"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106cm" svg:stroke-color="#034383" draw:marker-start="msArrowOvalEnd_20_9" draw:marker-start-width="0.53cm" draw:marker-start-center="true" draw:marker-end="msArrowOvalEnd_20_9" draw:marker-end-width="0.53cm" draw:marker-end-center="true" draw:fill="none" draw:textarea-horizontal-align="center" draw:textarea-vertical-align="top" draw:auto-grow-height="false" fo:padding-top="0.125cm" fo:padding-bottom="0.125cm" fo:padding-left="0.25cm" fo:padding-right="0.25cm" fo:wrap-option="wrap"/>
    </style:style>
    <style:style style:name="gr49" style:family="graphic" style:parent-style-name="standard">
      <style:graphic-properties draw:stroke="none" svg:stroke-width="0cm" draw:fill="solid" draw:fill-color="#41b8d5" draw:textarea-vertical-align="middle" draw:auto-grow-height="false" draw:fit-to-size="false" fo:min-height="0cm" fo:min-width="0cm" fo:padding-top="0.141cm" fo:padding-bottom="0.141cm" fo:padding-left="0.141cm" fo:padding-right="0.141cm" fo:wrap-option="wrap"/>
    </style:style>
    <style:style style:name="gr50"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fo:clip="rect(0cm, 0cm, 0cm, 0cm)"/>
    </style:style>
    <style:style style:name="gr51"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fo:clip="rect(0cm, 0cm, 0cm, 0cm)"/>
    </style:style>
    <style:style style:name="gr52"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fo:clip="rect(0cm, 0cm, 0cm, 0cm)"/>
    </style:style>
    <style:style style:name="gr53"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fo:clip="rect(0cm, 0cm, 0cm, 0cm)"/>
    </style:style>
    <style:style style:name="gr54" style:family="graphic" style:parent-style-name="standard">
      <style:graphic-properties draw:stroke="none" svg:stroke-width="0cm" draw:fill="solid" draw:fill-color="#285a95" draw:textarea-vertical-align="middle" draw:auto-grow-height="false" draw:fit-to-size="false" fo:min-height="0cm" fo:min-width="0cm" fo:padding-top="0.254cm" fo:padding-bottom="0.254cm" fo:padding-left="0.254cm" fo:padding-right="0.254cm" fo:wrap-option="wrap"/>
    </style:style>
    <style:style style:name="gr5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dash" draw:stroke-dash="Dashed_20__28_var_29__20_4" svg:stroke-width="0.071cm" svg:stroke-color="#bfbfbf" draw:fill="none"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paragraph-properties style:writing-mode="tb-rl"/>
    </style:style>
    <style:style style:name="gr58" style:family="graphic" style:parent-style-name="standard">
      <style:graphic-properties draw:stroke="none" svg:stroke-width="0cm" draw:fill="bitmap" draw:fill-image-name="msFillBitmap_20_16" style:repeat="stretch" draw:textarea-vertical-align="top" draw:auto-grow-height="false" fo:min-height="0cm" fo:min-width="0cm" fo:padding-top="0.125cm" fo:padding-bottom="0.125cm" fo:padding-left="0.25cm" fo:padding-right="0.25cm" fo:wrap-option="wrap" fo:clip="rect(0cm, 0cm, 0cm, 0cm)"/>
    </style:style>
    <style:style style:name="gr59" style:family="graphic" style:parent-style-name="standard">
      <style:graphic-properties draw:stroke="solid" svg:stroke-width="0.026cm" svg:stroke-color="#91b8e8" draw:fill="none" draw:textarea-horizontal-align="center" draw:textarea-vertical-align="top" draw:auto-grow-height="false" fo:padding-top="0.125cm" fo:padding-bottom="0.125cm" fo:padding-left="0.25cm" fo:padding-right="0.25cm" fo:wrap-option="wrap"/>
    </style:style>
    <style:style style:name="gr60" style:family="graphic" style:parent-style-name="standard">
      <style:graphic-properties draw:stroke="none" svg:stroke-width="0cm" draw:fill="bitmap" draw:fill-image-name="msFillBitmap_20_17" style:repeat="stretch" draw:textarea-vertical-align="top" draw:auto-grow-height="false" fo:min-height="0cm" fo:min-width="0cm" fo:padding-top="0.125cm" fo:padding-bottom="0.125cm" fo:padding-left="0.25cm" fo:padding-right="0.25cm" fo:wrap-option="wrap" fo:clip="rect(0cm, 0cm, 0cm, 0cm)"/>
    </style:style>
    <style:style style:name="gr61" style:family="graphic" style:parent-style-name="standard">
      <style:graphic-properties draw:stroke="none" svg:stroke-width="0cm" draw:fill="bitmap" draw:fill-image-name="msFillBitmap_20_18" style:repeat="stretch" draw:textarea-vertical-align="top" draw:auto-grow-height="false" fo:min-height="0cm" fo:min-width="0cm" fo:padding-top="0.125cm" fo:padding-bottom="0.125cm" fo:padding-left="0.25cm" fo:padding-right="0.25cm" fo:wrap-option="wrap" fo:clip="rect(0cm, 0cm, 0cm, 0cm)"/>
    </style:style>
    <style:style style:name="gr62" style:family="graphic" style:parent-style-name="standard">
      <style:graphic-properties draw:stroke="none" svg:stroke-width="0cm" draw:fill="bitmap" draw:fill-image-name="msFillBitmap_20_19" style:repeat="stretch" draw:textarea-vertical-align="top" draw:auto-grow-height="false" fo:min-height="0cm" fo:min-width="0cm" fo:padding-top="0.125cm" fo:padding-bottom="0.125cm" fo:padding-left="0.25cm" fo:padding-right="0.25cm" fo:wrap-option="wrap" fo:clip="rect(0cm, 0cm, 0cm, 0cm)"/>
    </style:style>
    <style:style style:name="gr63" style:family="graphic" style:parent-style-name="standard">
      <style:graphic-properties draw:stroke="none" svg:stroke-width="0cm" draw:fill="bitmap" draw:fill-image-name="msFillBitmap_20_20" style:repeat="stretch" draw:textarea-vertical-align="top" draw:auto-grow-height="false" fo:min-height="0cm" fo:min-width="0cm" fo:padding-top="0.125cm" fo:padding-bottom="0.125cm" fo:padding-left="0.25cm" fo:padding-right="0.25cm" fo:wrap-option="wrap" fo:clip="rect(0cm, 0cm, 0cm, 0cm)"/>
    </style:style>
    <style:style style:name="gr64" style:family="graphic" style:parent-style-name="standard">
      <style:graphic-properties draw:stroke="solid" svg:stroke-width="0.071cm" svg:stroke-color="#285994" draw:fill="none"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071cm" svg:stroke-color="#285994" draw:fill="none" draw:textarea-vertical-align="middle"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dash" draw:stroke-dash="Dashed_20__28_var_29__20_4" svg:stroke-width="0.071cm" svg:stroke-color="#9bbb59" draw:fill="solid" draw:fill-color="#ffffff" draw:textarea-vertical-align="middle"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9" style:family="graphic" style:parent-style-name="standard">
      <style:graphic-properties draw:stroke="dash" draw:stroke-dash="Dashed_20__28_var_29__20_4" svg:stroke-width="0.071cm" svg:stroke-color="#285994" draw:fill="solid" draw:fill-color="#ffffff" draw:textarea-vertical-align="middle" draw:auto-grow-height="false" draw:fit-to-size="false" fo:min-height="0cm" fo:min-width="0cm" fo:padding-top="0.125cm" fo:padding-bottom="0.125cm" fo:padding-left="0.25cm" fo:padding-right="0.25cm" fo:wrap-option="wrap"/>
    </style:style>
    <style:style style:name="gr70"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fo:clip="rect(0cm, 0cm, 0cm, 0cm)"/>
    </style:style>
    <style:style style:name="gr7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2" style:family="graphic" style:parent-style-name="standard">
      <style:graphic-properties draw:stroke="solid" svg:stroke-width="0.071cm" svg:stroke-color="#b7d8f2" draw:fill="none" draw:textarea-vertical-align="middle"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dash" draw:stroke-dash="Dashed_20__28_var_29__20_4" svg:stroke-width="0.071cm" svg:stroke-color="#41b8d5" draw:fill="none"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none" svg:stroke-width="0.071cm" draw:fill="solid" draw:fill-color="#5ebee4" draw:textarea-vertical-align="middle"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none" svg:stroke-width="0cm" draw:fill="solid" draw:fill-color="#b7d8f2" draw:textarea-vertical-align="top" draw:auto-grow-height="false" fo:min-height="0cm" fo:min-width="0cm" fo:padding-top="0.125cm" fo:padding-bottom="0.125cm" fo:padding-left="0.25cm" fo:padding-right="0.25cm" fo:wrap-option="wrap"/>
    </style:style>
    <style:style style:name="gr76" style:family="graphic" style:parent-style-name="standard">
      <style:graphic-properties draw:stroke="none" svg:stroke-width="0cm" draw:fill="solid" draw:fill-color="#b7d8f2" draw:textarea-vertical-align="middle" draw:auto-grow-height="false" draw:fit-to-size="false" fo:min-height="0cm" fo:min-width="0cm" fo:padding-top="0cm" fo:padding-bottom="0cm" fo:padding-left="0cm" fo:padding-right="0cm" fo:wrap-option="wrap"/>
    </style:style>
    <style:style style:name="gr77" style:family="graphic" style:parent-style-name="standard">
      <style:graphic-properties draw:stroke="none" svg:stroke-width="0cm" draw:fill="solid" draw:fill-color="#b7d7f1" draw:textarea-vertical-align="top" draw:auto-grow-height="false" fo:min-height="0cm" fo:min-width="0cm" fo:padding-top="0.125cm" fo:padding-bottom="0.125cm" fo:padding-left="0.25cm" fo:padding-right="0.25cm" fo:wrap-option="wrap"/>
    </style:style>
    <style:style style:name="gr78"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79" style:family="graphic" style:parent-style-name="standard">
      <style:graphic-properties draw:stroke="none" svg:stroke-width="0cm" draw:fill="bitmap" draw:fill-image-name="msFillBitmap_20_22" style:repeat="stretch" draw:textarea-vertical-align="top" draw:auto-grow-height="false" fo:min-height="0cm" fo:min-width="0cm" fo:padding-top="0.125cm" fo:padding-bottom="0.125cm" fo:padding-left="0.25cm" fo:padding-right="0.25cm" fo:wrap-option="wrap" fo:clip="rect(0cm, 0cm, 0cm, 0cm)"/>
    </style:style>
    <style:style style:name="gr80" style:family="graphic" style:parent-style-name="standard">
      <style:graphic-properties draw:stroke="solid" svg:stroke-width="0.053cm" svg:stroke-color="#578fd3" draw:fill="solid" draw:fill-color="#e1edfc" draw:textarea-vertical-align="top" draw:auto-grow-height="false" fo:min-height="0cm" fo:min-width="0cm" fo:padding-top="0.125cm" fo:padding-bottom="0.125cm" fo:padding-left="0.25cm" fo:padding-right="0.25cm" fo:wrap-option="wrap"/>
    </style:style>
    <style:style style:name="gr81" style:family="graphic" style:parent-style-name="standard">
      <style:graphic-properties draw:stroke="dash" draw:stroke-dash="Dashed_20__28_var_29__20_5" svg:stroke-width="0.053cm" svg:stroke-color="#929ee3" draw:stroke-linejoin="miter" draw:fill="none" draw:textarea-vertical-align="middle" draw:auto-grow-height="false" draw:fit-to-size="false" fo:min-height="0cm" fo:min-width="0cm" fo:padding-top="0.125cm" fo:padding-bottom="0.125cm" fo:padding-left="0.25cm" fo:padding-right="0.25cm" fo:wrap-option="wrap"/>
    </style:style>
    <style:style style:name="gr82" style:family="graphic" style:parent-style-name="standard">
      <style:graphic-properties draw:stroke="none" svg:stroke-width="0cm" draw:fill="bitmap" draw:fill-image-name="msFillBitmap_20_23" style:repeat="stretch" draw:textarea-vertical-align="top" draw:auto-grow-height="false" fo:min-height="0cm" fo:min-width="0cm" fo:padding-top="0.125cm" fo:padding-bottom="0.125cm" fo:padding-left="0.25cm" fo:padding-right="0.25cm" fo:wrap-option="wrap" fo:clip="rect(0cm, 0cm, 0cm, 0cm)"/>
    </style:style>
    <style:style style:name="gr83" style:family="graphic" style:parent-style-name="standard">
      <style:graphic-properties draw:stroke="none" svg:stroke-width="0.079cm" draw:fill="solid" draw:fill-color="#2d8bba" draw:textarea-vertical-align="middle" draw:auto-grow-height="false" draw:fit-to-size="false" fo:min-height="0cm" fo:min-width="0cm" fo:padding-top="0.125cm" fo:padding-bottom="0.125cm" fo:padding-left="0.25cm" fo:padding-right="0.25cm" fo:wrap-option="wrap"/>
    </style:style>
    <style:style style:name="gr84" style:family="graphic" style:parent-style-name="standard">
      <style:graphic-properties draw:stroke="solid" svg:stroke-width="0.071cm" svg:stroke-color="#3a577b" draw:fill="none" draw:textarea-vertical-align="middle"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none" svg:stroke-width="0.071cm" draw:fill="solid" draw:fill-color="#3a577b" draw:textarea-vertical-align="middle"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none" svg:stroke-width="0cm" draw:fill="solid" draw:fill-color="#3a577b" draw:textarea-vertical-align="top" draw:auto-grow-height="true" draw:fit-to-size="false" fo:min-height="0cm" fo:min-width="0cm" fo:padding-top="0.125cm" fo:padding-bottom="0.125cm" fo:padding-left="0.25cm" fo:padding-right="0.25cm" fo:wrap-option="wrap"/>
    </style:style>
    <style:style style:name="gr87" style:family="graphic" style:parent-style-name="standard">
      <style:graphic-properties draw:stroke="solid" svg:stroke-width="0.071cm" svg:stroke-color="#41b8d5" draw:fill="solid" draw:fill-color="#41b8d5" draw:textarea-vertical-align="middle" draw:auto-grow-height="false" draw:fit-to-size="false" fo:min-height="0cm" fo:min-width="0cm" fo:padding-top="0.125cm" fo:padding-bottom="0.125cm" fo:padding-left="0.25cm" fo:padding-right="0.25cm" fo:wrap-option="wrap"/>
    </style:style>
    <style:style style:name="gr88" style:family="graphic" style:parent-style-name="standard">
      <style:graphic-properties draw:stroke="solid" svg:stroke-width="0.106cm" svg:stroke-color="#41b8d5" draw:fill="none" draw:textarea-horizontal-align="center" draw:textarea-vertical-align="top" draw:auto-grow-height="false" fo:padding-top="0.125cm" fo:padding-bottom="0.125cm" fo:padding-left="0.25cm" fo:padding-right="0.25cm" fo:wrap-option="wrap"/>
    </style:style>
    <style:style style:name="gr89" style:family="graphic" style:parent-style-name="standard">
      <style:graphic-properties draw:stroke="none" svg:stroke-width="0cm" draw:fill="bitmap" draw:fill-image-name="msFillBitmap_20_24" style:repeat="stretch" draw:textarea-vertical-align="top" draw:auto-grow-height="false" fo:min-height="0cm" fo:min-width="0cm" fo:padding-top="0.125cm" fo:padding-bottom="0.125cm" fo:padding-left="0.25cm" fo:padding-right="0.25cm" fo:wrap-option="wrap" fo:clip="rect(0cm, 0cm, 0cm, 0cm)"/>
    </style:style>
    <style:style style:name="gr90" style:family="graphic" style:parent-style-name="standard">
      <style:graphic-properties draw:stroke="none" svg:stroke-width="0cm" draw:fill="bitmap" draw:fill-image-name="msFillBitmap_20_25" style:repeat="stretch" draw:textarea-vertical-align="top" draw:auto-grow-height="false" fo:min-height="0cm" fo:min-width="0cm" fo:padding-top="0.125cm" fo:padding-bottom="0.125cm" fo:padding-left="0.25cm" fo:padding-right="0.25cm" fo:wrap-option="wrap" fo:clip="rect(0cm, 0cm, 0cm, 0cm)"/>
    </style:style>
    <style:style style:name="gr91" style:family="graphic" style:parent-style-name="standard">
      <style:graphic-properties draw:stroke="solid" svg:stroke-width="0.176cm" svg:stroke-color="#2d8bba"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solid" svg:stroke-width="0.176cm" svg:stroke-color="#3a577b"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3" style:family="graphic" style:parent-style-name="standard">
      <style:graphic-properties draw:stroke="solid" svg:stroke-width="0.176cm" svg:stroke-color="#5ebee4"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none" svg:stroke-width="0cm" draw:fill="solid" draw:fill-color="#5ebee4"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solid" svg:stroke-width="0.176cm" svg:stroke-color="#5188cc"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6" style:family="graphic" style:parent-style-name="standard">
      <style:graphic-properties draw:stroke="none" svg:stroke-width="0.071cm" draw:fill="solid" draw:fill-color="#5188cc" draw:textarea-vertical-align="middle" draw:auto-grow-height="false" draw:fit-to-size="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bitmap" draw:fill-image-name="msFillBitmap_20_26" style:repeat="stretch" draw:textarea-vertical-align="top" draw:auto-grow-height="false" fo:min-height="0cm" fo:min-width="0cm" fo:padding-top="0.125cm" fo:padding-bottom="0.125cm" fo:padding-left="0.25cm" fo:padding-right="0.25cm" fo:wrap-option="wrap" fo:clip="rect(0cm, 0cm, 0cm, 0cm)"/>
    </style:style>
    <style:style style:name="gr98" style:family="graphic" style:parent-style-name="standard">
      <style:graphic-properties draw:stroke="none" svg:stroke-width="0cm" draw:fill="bitmap" draw:fill-image-name="msFillBitmap_20_27" style:repeat="stretch" draw:textarea-vertical-align="top" draw:auto-grow-height="false" fo:min-height="0cm" fo:min-width="0cm" fo:padding-top="0.125cm" fo:padding-bottom="0.125cm" fo:padding-left="0.25cm" fo:padding-right="0.25cm" fo:wrap-option="wrap" fo:clip="rect(0cm, 0cm, 0cm, 0cm)"/>
    </style:style>
    <style:style style:name="gr99" style:family="graphic" style:parent-style-name="standard">
      <style:graphic-properties draw:stroke="none" svg:stroke-width="0cm" draw:fill="bitmap" draw:fill-image-name="msFillBitmap_20_28" style:repeat="stretch" draw:textarea-vertical-align="top" draw:auto-grow-height="false" fo:min-height="0cm" fo:min-width="0cm" fo:padding-top="0.125cm" fo:padding-bottom="0.125cm" fo:padding-left="0.25cm" fo:padding-right="0.25cm" fo:wrap-option="wrap" fo:clip="rect(0cm, 0cm, 0cm, 0cm)"/>
    </style:style>
    <style:style style:name="gr100" style:family="graphic" style:parent-style-name="standard">
      <style:graphic-properties draw:stroke="solid" svg:stroke-width="0.018cm" svg:stroke-color="#2d8bba"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101" style:family="graphic" style:parent-style-name="standard">
      <style:graphic-properties draw:stroke="solid" svg:stroke-width="0.018cm" svg:stroke-color="#010a4f"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102" style:family="graphic" style:parent-style-name="standard">
      <style:graphic-properties draw:stroke="none" svg:stroke-width="0.035cm" draw:stroke-linejoin="miter" draw:fill="solid" draw:fill-color="#3a577b"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solid" svg:stroke-width="0.018cm" svg:stroke-color="#5188cc"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104" style:family="graphic" style:parent-style-name="standard">
      <style:graphic-properties draw:stroke="none" svg:stroke-width="0.035cm" draw:stroke-linejoin="miter" draw:fill="solid" draw:fill-color="#5188cc" draw:textarea-vertical-align="middle"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solid" svg:stroke-width="0.018cm" svg:stroke-color="#41b8d5"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106" style:family="graphic" style:parent-style-name="standard">
      <style:graphic-properties draw:stroke="dash" draw:stroke-dash="Dashed_20__28_var_29__20_6" svg:stroke-width="0.106cm" svg:stroke-color="#bfbfbf" draw:marker-end="msArrowOpenEnd_20_5" draw:marker-end-width="0.477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07" style:family="graphic" style:parent-style-name="standard">
      <style:graphic-properties draw:stroke="solid" svg:stroke-width="0.071cm" svg:stroke-color="#285994" draw:fill="solid" draw:fill-color="#ffffff"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none" svg:stroke-width="0cm" draw:fill="bitmap" draw:fill-image-name="msFillBitmap_20_29" style:repeat="stretch" draw:textarea-vertical-align="top" draw:auto-grow-height="false" fo:min-height="0cm" fo:min-width="0cm" fo:padding-top="0.125cm" fo:padding-bottom="0.125cm" fo:padding-left="0.25cm" fo:padding-right="0.25cm" fo:wrap-option="wrap" fo:clip="rect(0cm, 0cm, 0cm, 0cm)"/>
    </style:style>
    <style:style style:name="gr109" style:family="graphic" style:parent-style-name="standard">
      <style:graphic-properties draw:stroke="none" svg:stroke-width="0cm" draw:fill="bitmap" draw:fill-image-name="msFillBitmap_20_30" style:repeat="stretch" draw:textarea-vertical-align="top" draw:auto-grow-height="false" fo:min-height="0cm" fo:min-width="0cm" fo:padding-top="0.125cm" fo:padding-bottom="0.125cm" fo:padding-left="0.25cm" fo:padding-right="0.25cm" fo:wrap-option="wrap" fo:clip="rect(0cm, 0cm, 0cm, 0cm)"/>
    </style:style>
    <style:style style:name="gr110" style:family="graphic" style:parent-style-name="standard">
      <style:graphic-properties draw:stroke="solid" svg:stroke-width="0cm" svg:stroke-color="#3a577b" draw:fill="none" draw:textarea-vertical-align="top" draw:auto-grow-height="false" fo:min-height="0cm" fo:min-width="0cm" fo:padding-top="0.125cm" fo:padding-bottom="0.125cm" fo:padding-left="0.25cm" fo:padding-right="0.25cm" fo:wrap-option="wrap"/>
    </style:style>
    <style:style style:name="gr111" style:family="graphic" style:parent-style-name="standard">
      <style:graphic-properties draw:stroke="none" svg:stroke-width="0cm" draw:fill="solid" draw:fill-color="#62c4dc" draw:textarea-vertical-align="top" draw:auto-grow-height="false" fo:min-height="0cm" fo:min-width="0cm" fo:padding-top="0.125cm" fo:padding-bottom="0.125cm" fo:padding-left="0.25cm" fo:padding-right="0.25cm" fo:wrap-option="wrap"/>
    </style:style>
    <style:style style:name="gr112" style:family="graphic" style:parent-style-name="standard">
      <style:graphic-properties draw:stroke="none" svg:stroke-width="0.071cm" draw:fill="solid" draw:fill-color="#62c4dc" draw:textarea-vertical-align="middle"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none" svg:stroke-width="0cm" draw:fill="bitmap" draw:fill-image-name="msFillBitmap_20_31" style:repeat="stretch" draw:textarea-vertical-align="top" draw:auto-grow-height="false" fo:min-height="0cm" fo:min-width="0cm" fo:padding-top="0.125cm" fo:padding-bottom="0.125cm" fo:padding-left="0.25cm" fo:padding-right="0.25cm" fo:wrap-option="wrap" fo:clip="rect(0cm, 0cm, 0cm, 0cm)"/>
    </style:style>
    <style:style style:name="gr114" style:family="graphic" style:parent-style-name="standard">
      <style:graphic-properties draw:stroke="solid" svg:stroke-width="0cm" svg:stroke-color="#3a577b" draw:fill="solid" draw:fill-color="#3a577b" draw:textarea-vertical-align="top" draw:auto-grow-height="false" fo:min-height="0cm" fo:min-width="0cm" fo:padding-top="0.125cm" fo:padding-bottom="0.125cm" fo:padding-left="0.25cm" fo:padding-right="0.25cm" fo:wrap-option="wrap"/>
    </style:style>
    <style:style style:name="gr115" style:family="graphic" style:parent-style-name="standard">
      <style:graphic-properties draw:stroke="none" svg:stroke-width="0cm" draw:fill="bitmap" draw:fill-image-name="msFillBitmap_20_32" style:repeat="stretch" draw:textarea-vertical-align="top" draw:auto-grow-height="false" fo:min-height="0cm" fo:min-width="0cm" fo:padding-top="0.125cm" fo:padding-bottom="0.125cm" fo:padding-left="0.25cm" fo:padding-right="0.25cm" fo:wrap-option="wrap" fo:clip="rect(0cm, 0cm, 0cm, 0cm)"/>
    </style:style>
    <style:style style:name="gr116" style:family="graphic" style:parent-style-name="standard">
      <style:graphic-properties draw:stroke="none" svg:stroke-width="0cm" draw:fill="solid" draw:fill-color="#000000" draw:opacity="5%" draw:textarea-vertical-align="top" draw:auto-grow-height="false" fo:min-height="0cm" fo:min-width="0cm" fo:padding-top="0.125cm" fo:padding-bottom="0.125cm" fo:padding-left="0.25cm" fo:padding-right="0.25cm" fo:wrap-option="wrap"/>
    </style:style>
    <style:style style:name="gr117" style:family="graphic" style:parent-style-name="standard">
      <style:graphic-properties draw:stroke="none" svg:stroke-width="0cm" draw:fill="bitmap" draw:fill-image-name="msFillBitmap_20_33" style:repeat="stretch" draw:textarea-vertical-align="top" draw:auto-grow-height="false" fo:min-height="0cm" fo:min-width="0cm" fo:padding-top="0.125cm" fo:padding-bottom="0.125cm" fo:padding-left="0.25cm" fo:padding-right="0.25cm" fo:wrap-option="wrap" fo:clip="rect(0cm, 0cm, 0cm, 0cm)"/>
    </style:style>
    <style:style style:name="gr118" style:family="graphic" style:parent-style-name="standard">
      <style:graphic-properties draw:stroke="none" svg:stroke-width="0cm" draw:fill="bitmap" draw:fill-image-name="msFillBitmap_20_34" style:repeat="stretch" draw:textarea-vertical-align="top" draw:auto-grow-height="false" fo:min-height="0cm" fo:min-width="0cm" fo:padding-top="0.125cm" fo:padding-bottom="0.125cm" fo:padding-left="0.25cm" fo:padding-right="0.25cm" fo:wrap-option="wrap" fo:clip="rect(0cm, 0cm, 0cm, 0cm)"/>
    </style:style>
    <style:style style:name="gr119" style:family="graphic" style:parent-style-name="standard">
      <style:graphic-properties draw:stroke="none" svg:stroke-width="0cm" draw:fill="bitmap" draw:fill-image-name="msFillBitmap_20_35" style:repeat="stretch" draw:textarea-vertical-align="top" draw:auto-grow-height="false" fo:min-height="0cm" fo:min-width="0cm" fo:padding-top="0.125cm" fo:padding-bottom="0.125cm" fo:padding-left="0.25cm" fo:padding-right="0.25cm" fo:wrap-option="wrap" fo:clip="rect(0cm, 0cm, 0cm, 0cm)"/>
    </style:style>
    <style:style style:name="gr120" style:family="graphic" style:parent-style-name="standard">
      <style:graphic-properties draw:stroke="none" svg:stroke-width="0cm" draw:fill="solid" draw:fill-color="#41b8d5" draw:textarea-vertical-align="top" draw:auto-grow-height="false" draw:fit-to-size="false" fo:min-height="0cm" fo:min-width="0cm" fo:padding-top="0.125cm" fo:padding-bottom="0.125cm" fo:padding-left="0.25cm" fo:padding-right="0.25cm" fo:wrap-option="no-wrap"/>
    </style:style>
    <style:style style:name="gr121" style:family="graphic" style:parent-style-name="standard">
      <style:graphic-properties draw:stroke="none" svg:stroke-width="0cm" draw:fill="bitmap" draw:fill-image-name="msFillBitmap_20_36" style:repeat="stretch" draw:textarea-vertical-align="top" draw:auto-grow-height="false" fo:min-height="0cm" fo:min-width="0cm" fo:padding-top="0.125cm" fo:padding-bottom="0.125cm" fo:padding-left="0.25cm" fo:padding-right="0.25cm" fo:wrap-option="wrap" fo:clip="rect(0cm, 0cm, 0cm, 0cm)"/>
    </style:style>
    <style:style style:name="gr122" style:family="graphic" style:parent-style-name="standard">
      <style:graphic-properties draw:stroke="dash" draw:stroke-dash="Dashed_20__28_var_29__20_6" svg:stroke-width="0.106cm" svg:stroke-color="#bfbfbf" draw:stroke-linejoin="miter" draw:fill="none" draw:textarea-horizontal-align="center" draw:textarea-vertical-align="top" draw:auto-grow-height="false" fo:padding-top="0.125cm" fo:padding-bottom="0.125cm" fo:padding-left="0.25cm" fo:padding-right="0.25cm" fo:wrap-option="wrap"/>
    </style:style>
    <style:style style:name="gr12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24" style:family="graphic" style:parent-style-name="standard">
      <style:graphic-properties draw:stroke="none" svg:stroke-width="0cm" draw:fill="bitmap" draw:fill-image-name="msFillBitmap_20_37" style:repeat="stretch" draw:textarea-vertical-align="top" draw:auto-grow-height="false" fo:min-height="0cm" fo:min-width="0cm" fo:padding-top="0.125cm" fo:padding-bottom="0.125cm" fo:padding-left="0.25cm" fo:padding-right="0.25cm" fo:wrap-option="wrap" fo:clip="rect(0cm, 0cm, 0cm, 0cm)"/>
    </style:style>
    <style:style style:name="gr125" style:family="graphic" style:parent-style-name="standard">
      <style:graphic-properties draw:stroke="none" svg:stroke-width="0cm" draw:fill="bitmap" draw:fill-image-name="msFillBitmap_20_38" style:repeat="stretch" draw:textarea-vertical-align="top" draw:auto-grow-height="false" fo:min-height="0cm" fo:min-width="0cm" fo:padding-top="0.125cm" fo:padding-bottom="0.125cm" fo:padding-left="0.25cm" fo:padding-right="0.25cm" fo:wrap-option="wrap" fo:clip="rect(0cm, 0cm, 0cm, 0cm)"/>
    </style:style>
    <style:style style:name="gr126" style:family="graphic" style:parent-style-name="standard">
      <style:graphic-properties draw:stroke="none" svg:stroke-width="0cm" draw:fill="bitmap" draw:fill-image-name="msFillBitmap_20_39" style:repeat="stretch" draw:textarea-vertical-align="top" draw:auto-grow-height="false" fo:min-height="0cm" fo:min-width="0cm" fo:padding-top="0.125cm" fo:padding-bottom="0.125cm" fo:padding-left="0.25cm" fo:padding-right="0.25cm" fo:wrap-option="wrap" fo:clip="rect(0cm, 0cm, 0cm, 0cm)"/>
    </style:style>
    <style:style style:name="gr127" style:family="graphic" style:parent-style-name="standard">
      <style:graphic-properties draw:stroke="none" svg:stroke-width="0cm" draw:fill="bitmap" draw:fill-image-name="msFillBitmap_20_40" style:repeat="stretch" draw:textarea-vertical-align="top" draw:auto-grow-height="false" fo:min-height="0cm" fo:min-width="0cm" fo:padding-top="0.125cm" fo:padding-bottom="0.125cm" fo:padding-left="0.25cm" fo:padding-right="0.25cm" fo:wrap-option="wrap" fo:clip="rect(0cm, 0cm, 0cm, 0cm)"/>
    </style:style>
    <style:style style:name="gr128" style:family="graphic" style:parent-style-name="standard">
      <style:graphic-properties draw:stroke="none" svg:stroke-width="0cm" draw:fill="bitmap" draw:fill-image-name="msFillBitmap_20_41" style:repeat="stretch" draw:textarea-vertical-align="top" draw:auto-grow-height="false" fo:min-height="0cm" fo:min-width="0cm" fo:padding-top="0.125cm" fo:padding-bottom="0.125cm" fo:padding-left="0.25cm" fo:padding-right="0.25cm" fo:wrap-option="wrap" fo:clip="rect(0cm, 0cm, 0cm, 0cm)"/>
    </style:style>
    <style:style style:name="gr129" style:family="graphic" style:parent-style-name="standard">
      <style:graphic-properties draw:stroke="none" svg:stroke-width="0cm" draw:fill="bitmap" draw:fill-image-name="msFillBitmap_20_42" style:repeat="stretch" draw:textarea-vertical-align="top" draw:auto-grow-height="false" fo:min-height="0cm" fo:min-width="0cm" fo:padding-top="0.125cm" fo:padding-bottom="0.125cm" fo:padding-left="0.25cm" fo:padding-right="0.25cm" fo:wrap-option="wrap" fo:clip="rect(0cm, 0cm, 0cm, 0cm)"/>
    </style:style>
    <style:style style:name="gr130" style:family="graphic" style:parent-style-name="standard">
      <style:graphic-properties draw:stroke="none" svg:stroke-width="0.079cm" draw:fill="solid" draw:fill-color="#41b8d5" draw:textarea-vertical-align="top" draw:auto-grow-height="false" fo:min-height="0cm" fo:min-width="0cm" fo:padding-top="0.125cm" fo:padding-bottom="0.125cm" fo:padding-left="0.25cm" fo:padding-right="0.25cm" fo:wrap-option="wrap"/>
    </style:style>
    <style:style style:name="gr131" style:family="graphic" style:parent-style-name="standard">
      <style:graphic-properties draw:stroke="none" svg:stroke-width="0cm" draw:fill="solid" draw:fill-color="#41b8d5" draw:textarea-vertical-align="top" draw:auto-grow-height="true" draw:fit-to-size="false" fo:min-height="0cm" fo:min-width="0cm" fo:padding-top="0.125cm" fo:padding-bottom="0.125cm" fo:padding-left="0.25cm" fo:padding-right="0.25cm" fo:wrap-option="wrap"/>
    </style:style>
    <style:style style:name="gr132" style:family="graphic" style:parent-style-name="standard">
      <style:graphic-properties draw:stroke="none" svg:stroke-width="0cm" draw:fill="bitmap" draw:fill-image-name="msFillBitmap_20_43" style:repeat="stretch" draw:textarea-vertical-align="top" draw:auto-grow-height="false" fo:min-height="0cm" fo:min-width="0cm" fo:padding-top="0.125cm" fo:padding-bottom="0.125cm" fo:padding-left="0.25cm" fo:padding-right="0.25cm" fo:wrap-option="wrap" fo:clip="rect(0cm, 0cm, 0cm, 0cm)"/>
    </style:style>
    <style:style style:name="gr133" style:family="graphic" style:parent-style-name="standard">
      <style:graphic-properties draw:stroke="none" svg:stroke-width="0cm" draw:fill="bitmap" draw:fill-image-name="msFillBitmap_20_44" style:repeat="stretch" draw:textarea-vertical-align="top" draw:auto-grow-height="false" fo:min-height="0cm" fo:min-width="0cm" fo:padding-top="0.125cm" fo:padding-bottom="0.125cm" fo:padding-left="0.25cm" fo:padding-right="0.25cm" fo:wrap-option="wrap" fo:clip="rect(0cm, 0cm, 0cm, 0cm)"/>
    </style:style>
    <style:style style:name="gr134" style:family="graphic" style:parent-style-name="standard">
      <style:graphic-properties draw:stroke="solid" svg:stroke-width="0.079cm" svg:stroke-color="#3a577b" draw:fill="none" draw:textarea-vertical-align="top" draw:auto-grow-height="false" fo:min-height="0cm" fo:min-width="0cm" fo:padding-top="0.125cm" fo:padding-bottom="0.125cm" fo:padding-left="0.25cm" fo:padding-right="0.25cm" fo:wrap-option="wrap"/>
    </style:style>
    <style:style style:name="gr135" style:family="graphic" style:parent-style-name="standard">
      <style:graphic-properties draw:stroke="solid" svg:stroke-width="0.071cm" svg:stroke-color="#3a577b" draw:fill="solid" draw:fill-color="#3a577b" draw:textarea-vertical-align="middle" draw:auto-grow-height="false" draw:fit-to-size="false" fo:min-height="0cm" fo:min-width="0cm" fo:padding-top="0.125cm" fo:padding-bottom="0.125cm" fo:padding-left="0.25cm" fo:padding-right="0.25cm" fo:wrap-option="wrap"/>
    </style:style>
    <style:style style:name="gr136" style:family="graphic" style:parent-style-name="standard">
      <style:graphic-properties draw:stroke="none" svg:stroke-width="0cm" draw:stroke-linejoin="round" draw:fill="solid" draw:fill-color="#e1edfc" draw:textarea-vertical-align="top" draw:auto-grow-height="false" fo:min-height="0cm" fo:min-width="0cm" fo:padding-top="0.125cm" fo:padding-bottom="0.125cm" fo:padding-left="0.25cm" fo:padding-right="0.25cm" fo:wrap-option="wrap"/>
    </style:style>
    <style:style style:name="gr137" style:family="graphic" style:parent-style-name="standard">
      <style:graphic-properties draw:stroke="none" svg:stroke-width="0cm" draw:fill="bitmap" draw:fill-image-name="msFillBitmap_20_45" style:repeat="stretch" draw:textarea-vertical-align="top" draw:auto-grow-height="false" fo:min-height="0cm" fo:min-width="0cm" fo:padding-top="0.125cm" fo:padding-bottom="0.125cm" fo:padding-left="0.25cm" fo:padding-right="0.25cm" fo:wrap-option="wrap" fo:clip="rect(0cm, 0cm, 0cm, 0cm)"/>
    </style:style>
    <style:style style:name="gr138" style:family="graphic" style:parent-style-name="standard">
      <style:graphic-properties draw:stroke="none" svg:stroke-width="0cm" draw:fill="bitmap" draw:fill-image-name="msFillBitmap_20_46" style:repeat="stretch" draw:textarea-vertical-align="top" draw:auto-grow-height="false" fo:min-height="0cm" fo:min-width="0cm" fo:padding-top="0.125cm" fo:padding-bottom="0.125cm" fo:padding-left="0.25cm" fo:padding-right="0.25cm" fo:wrap-option="wrap" fo:clip="rect(0cm, 0cm, 0cm, 0cm)"/>
    </style:style>
    <style:style style:name="gr139" style:family="graphic" style:parent-style-name="standard">
      <style:graphic-properties draw:stroke="none" svg:stroke-width="0cm" draw:fill="bitmap" draw:fill-image-name="msFillBitmap_20_47" style:repeat="stretch" draw:textarea-vertical-align="top" draw:auto-grow-height="false" fo:min-height="0cm" fo:min-width="0cm" fo:padding-top="0.125cm" fo:padding-bottom="0.125cm" fo:padding-left="0.25cm" fo:padding-right="0.25cm" fo:wrap-option="wrap" fo:clip="rect(0cm, 0cm, 0cm, 0cm)"/>
    </style:style>
    <style:style style:name="gr140" style:family="graphic" style:parent-style-name="standard">
      <style:graphic-properties draw:stroke="none" svg:stroke-width="0cm" draw:stroke-linejoin="miter" draw:fill="solid" draw:fill-color="#0e2f5f" draw:textarea-vertical-align="top" draw:auto-grow-height="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142" style:family="graphic" style:parent-style-name="standard">
      <style:graphic-properties draw:stroke="none" svg:stroke-width="0cm" draw:fill="solid" draw:fill-color="#f2f2f2" draw:textarea-vertical-align="top" draw:auto-grow-height="false" draw:fit-to-size="false" fo:min-height="0cm" fo:min-width="0cm" fo:padding-top="0.095cm" fo:padding-bottom="0.095cm" fo:padding-left="0.191cm" fo:padding-right="0.191cm" fo:wrap-option="wrap"/>
    </style:style>
    <style:style style:name="pr1"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2"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3"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4"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5"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6"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7"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8"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9"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0"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1"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2"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3"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4"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5"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6"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7"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8"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19"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20"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21"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22"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23" style:family="presentation" style:parent-style-name="Blank-notes" style:list-style-name="L26">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1" style:family="paragraph">
      <loext:graphic-properties draw:fill="bitmap" draw:fill-image-name="msFillBitmap_20_1" style:repeat="stretch"/>
      <style:paragraph-properties fo:text-align="start"/>
      <style:text-properties fo:font-size="18pt"/>
    </style:style>
    <style:style style:name="P2" style:family="paragraph">
      <loext:graphic-properties draw:fill="solid" draw:fill-color="#5188cc"/>
      <style:paragraph-properties fo:text-align="start"/>
      <style:text-properties fo:font-size="18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bitmap" draw:fill-image-name="msFillBitmap_20_2" style:repeat="stretch"/>
      <style:paragraph-properties fo:text-align="start"/>
      <style:text-properties fo:font-size="18pt"/>
    </style:style>
    <style:style style:name="P5" style:family="paragraph">
      <loext:graphic-properties draw:fill="bitmap" draw:fill-image-name="msFillBitmap_20_3" style:repeat="stretch"/>
      <style:paragraph-properties fo:text-align="start"/>
      <style:text-properties fo:font-size="18pt"/>
    </style:style>
    <style:style style:name="P6" style:family="paragraph">
      <loext:graphic-properties draw:fill="bitmap" draw:fill-image-name="msFillBitmap_20_4" style:repeat="stretch"/>
      <style:paragraph-properties fo:text-align="start"/>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bitmap" draw:fill-image-name="msFillBitmap_20_5" style:repeat="stretch"/>
      <style:paragraph-properties fo:text-align="start"/>
      <style:text-properties fo:font-size="18pt"/>
    </style:style>
    <style:style style:name="P9" style:family="paragraph">
      <loext:graphic-properties draw:fill="bitmap" draw:fill-image-name="msFillBitmap_20_6" style:repeat="stretch"/>
      <style:paragraph-properties fo:text-align="start"/>
      <style:text-properties fo:font-size="18pt"/>
    </style:style>
    <style:style style:name="P10" style:family="paragraph">
      <loext:graphic-properties draw:fill="solid" draw:fill-color="#c5d9f3"/>
      <style:paragraph-properties fo:text-align="start"/>
      <style:text-properties fo:font-size="18pt"/>
    </style:style>
    <style:style style:name="P11" style:family="paragraph">
      <loext:graphic-properties draw:fill="bitmap" draw:fill-image-name="msFillBitmap_20_7" style:repeat="stretch"/>
      <style:paragraph-properties fo:text-align="start"/>
      <style:text-properties fo:font-size="18pt"/>
    </style:style>
    <style:style style:name="P12" style:family="paragraph">
      <loext:graphic-properties draw:fill="none"/>
      <style:paragraph-properties fo:text-align="start"/>
      <style:text-properties fo:font-size="18pt"/>
    </style:style>
    <style:style style:name="P1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loext:graphic-properties draw:fill="solid" draw:fill-color="#e1edfc"/>
      <style:paragraph-properties fo:text-align="start"/>
      <style:text-properties fo:font-size="18pt"/>
    </style:style>
    <style:style style:name="P15" style:family="paragraph">
      <loext:graphic-properties draw:fill="bitmap" draw:fill-image-name="msFillBitmap_20_8" style:repeat="stretch"/>
      <style:paragraph-properties fo:text-align="start"/>
      <style:text-properties fo:font-size="18pt"/>
    </style:style>
    <style:style style:name="P16" style:family="paragraph">
      <style:paragraph-properties fo:margin-left="0cm" fo:margin-right="0cm" fo:margin-top="0cm" fo:margin-bottom="0cm" style:line-height-at-least="2.688cm" fo:text-align="start" fo:text-indent="0cm" style:punctuation-wrap="hanging" style:writing-mode="lr-tb"/>
      <style:text-properties fo:hyphenate="false"/>
    </style:style>
    <style:style style:name="P17" style:family="paragraph">
      <loext:graphic-properties draw:fill="solid" draw:fill-color="#6ce5e8"/>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0" style:family="paragraph">
      <loext:graphic-properties draw:fill="solid" draw:fill-color="#41b8d5"/>
      <style:paragraph-properties fo:text-align="start" style:font-independent-line-spacing="true"/>
      <style:text-properties fo:font-size="18pt"/>
    </style:style>
    <style:style style:name="P21" style:family="paragraph">
      <loext:graphic-properties draw:fill="solid" draw:fill-color="#2d8bba"/>
      <style:paragraph-properties fo:text-align="start" style:font-independent-line-spacing="true"/>
      <style:text-properties fo:font-size="18pt"/>
    </style:style>
    <style:style style:name="P22" style:family="paragraph">
      <loext:graphic-properties draw:fill="solid" draw:fill-color="#2f5f98"/>
      <style:paragraph-properties fo:text-align="start" style:font-independent-line-spacing="true"/>
      <style:text-properties fo:font-size="18pt"/>
    </style:style>
    <style:style style:name="P23" style:family="paragraph">
      <loext:graphic-properties draw:fill="solid" draw:fill-color="#243b9c"/>
      <style:paragraph-properties fo:text-align="start" style:font-independent-line-spacing="true"/>
      <style:text-properties fo:font-size="18pt"/>
    </style:style>
    <style:style style:name="P24" style:family="paragraph">
      <loext:graphic-properties draw:fill="solid" draw:fill-color="#31356e"/>
      <style:paragraph-properties fo:text-align="start" style:font-independent-line-spacing="true"/>
      <style:text-properties fo:font-size="18pt"/>
    </style:style>
    <style:style style:name="P25" style:family="paragraph">
      <loext:graphic-properties draw:fill="solid" draw:fill-color="#1a3253"/>
      <style:paragraph-properties fo:text-align="start" style:font-independent-line-spacing="true"/>
      <style:text-properties fo:font-size="18pt"/>
    </style:style>
    <style:style style:name="P26" style:family="paragraph">
      <loext:graphic-properties draw:fill="bitmap" draw:fill-image-name="msFillBitmap_20_9" style:repeat="stretch"/>
      <style:paragraph-properties fo:text-align="start"/>
      <style:text-properties fo:font-size="18pt"/>
    </style:style>
    <style:style style:name="P27" style:family="paragraph">
      <loext:graphic-properties draw:fill="solid" draw:fill-color="#41b8d5"/>
      <style:paragraph-properties fo:text-align="start"/>
      <style:text-properties fo:font-size="18pt"/>
    </style:style>
    <style:style style:name="P28" style:family="paragraph">
      <style:paragraph-properties fo:margin-left="0cm" fo:margin-right="0cm" fo:margin-top="0cm" fo:margin-bottom="0cm" style:line-height-at-least="1.136cm" fo:text-align="center" fo:text-indent="0cm" style:punctuation-wrap="hanging" style:writing-mode="lr-tb"/>
      <style:text-properties fo:hyphenate="false"/>
    </style:style>
    <style:style style:name="P29" style:family="paragraph">
      <loext:graphic-properties draw:fill="solid" draw:fill-color="#3a577b"/>
      <style:paragraph-properties fo:text-align="start"/>
      <style:text-properties fo:font-size="18pt"/>
    </style:style>
    <style:style style:name="P30" style:family="paragraph">
      <loext:graphic-properties draw:fill="solid" draw:fill-color="#034383"/>
      <style:paragraph-properties fo:text-align="start" style:font-independent-line-spacing="true"/>
      <style:text-properties fo:font-size="18pt"/>
    </style:style>
    <style:style style:name="P31" style:family="paragraph">
      <style:paragraph-properties fo:margin-left="0cm" fo:margin-right="0cm" fo:margin-top="0cm" fo:margin-bottom="0.212cm" fo:line-height="100%" fo:text-align="justify" fo:text-indent="0cm" style:punctuation-wrap="hanging" style:writing-mode="lr-tb"/>
      <style:text-properties fo:hyphenate="false"/>
    </style:style>
    <style:style style:name="P32" style:family="paragraph">
      <loext:graphic-properties draw:fill="bitmap" draw:fill-image-name="msFillBitmap_20_10" style:repeat="stretch"/>
      <style:paragraph-properties fo:text-align="start"/>
      <style:text-properties fo:font-size="18pt"/>
    </style:style>
    <style:style style:name="P33" style:family="paragraph">
      <style:paragraph-properties fo:margin-left="0cm" fo:margin-right="0cm" fo:margin-top="0cm" fo:margin-bottom="0cm" style:line-height-at-least="1.136cm" fo:text-align="start" fo:text-indent="0cm" style:punctuation-wrap="hanging" style:writing-mode="lr-tb"/>
      <style:text-properties fo:hyphenate="false"/>
    </style:style>
    <style:style style:name="P34" style:family="paragraph">
      <loext:graphic-properties draw:fill="solid" draw:fill-color="#2d8bba"/>
      <style:paragraph-properties fo:text-align="start"/>
      <style:text-properties fo:font-size="18pt"/>
    </style:style>
    <style:style style:name="P35" style:family="paragraph">
      <loext:graphic-properties draw:fill="solid" draw:fill-color="#2f5f98"/>
      <style:paragraph-properties fo:text-align="start"/>
      <style:text-properties fo:font-size="18pt"/>
    </style:style>
    <style:style style:name="P36" style:family="paragraph">
      <loext:graphic-properties draw:fill="solid" draw:fill-color="#243b9c"/>
      <style:paragraph-properties fo:text-align="start"/>
      <style:text-properties fo:font-size="18pt"/>
    </style:style>
    <style:style style:name="P37" style:family="paragraph">
      <loext:graphic-properties draw:fill="solid" draw:fill-color="#6ce5e8"/>
      <style:paragraph-properties fo:text-align="start"/>
      <style:text-properties fo:font-size="18pt"/>
    </style:style>
    <style:style style:name="P38" style:family="paragraph">
      <loext:graphic-properties draw:fill="solid" draw:fill-color="#31356e"/>
      <style:paragraph-properties fo:text-align="start"/>
      <style:text-properties fo:font-size="18pt"/>
    </style:style>
    <style:style style:name="P39" style:family="paragraph">
      <loext:graphic-properties draw:fill="solid" draw:fill-color="#1a3253"/>
      <style:paragraph-properties fo:text-align="start"/>
      <style:text-properties fo:font-size="18pt"/>
    </style:style>
    <style:style style:name="P40" style:family="paragraph">
      <loext:graphic-properties draw:fill="solid" draw:fill-color="#62b7e8"/>
      <style:paragraph-properties fo:text-align="start"/>
      <style:text-properties fo:font-size="18pt"/>
    </style:style>
    <style:style style:name="P41" style:family="paragraph">
      <loext:graphic-properties draw:fill="bitmap" draw:fill-image-name="msFillBitmap_20_11" style:repeat="stretch"/>
      <style:paragraph-properties fo:text-align="start"/>
      <style:text-properties fo:font-size="18pt"/>
    </style:style>
    <style:style style:name="P42" style:family="paragraph">
      <style:paragraph-properties fo:margin-left="0cm" fo:margin-right="0cm" fo:margin-top="0cm" fo:margin-bottom="0cm" style:line-height-at-least="2.688cm" fo:text-align="start" fo:text-indent="0cm" style:punctuation-wrap="hanging" style:writing-mode="lr-tb">
        <style:tab-stops>
          <style:tab-stop style:position="0cm"/>
        </style:tab-stops>
      </style:paragraph-properties>
      <style:text-properties fo:hyphenate="false"/>
    </style:style>
    <style:style style:name="P43" style:family="paragraph">
      <loext:graphic-properties draw:fill="solid" draw:fill-color="#034383"/>
      <style:paragraph-properties fo:text-align="start"/>
      <style:text-properties fo:font-size="18pt"/>
    </style:style>
    <style:style style:name="P44" style:family="paragraph">
      <loext:graphic-properties draw:fill="solid" draw:fill-color="#efefef"/>
      <style:paragraph-properties fo:text-align="start"/>
      <style:text-properties fo:font-size="18pt"/>
    </style:style>
    <style:style style:name="P45" style:family="paragraph">
      <style:paragraph-properties fo:margin-left="0cm" fo:margin-right="0cm" fo:margin-top="0cm" fo:margin-bottom="0cm" style:line-height-at-least="1.494cm" fo:text-align="center" fo:text-indent="0cm" style:punctuation-wrap="hanging" style:writing-mode="lr-tb">
        <style:tab-stops>
          <style:tab-stop style:position="0cm"/>
        </style:tab-stops>
      </style:paragraph-properties>
      <style:text-properties fo:hyphenate="false"/>
    </style:style>
    <style:style style:name="P46" style:family="paragraph">
      <loext:graphic-properties draw:fill="bitmap" draw:fill-image-name="msFillBitmap_20_12" style:repeat="stretch"/>
      <style:paragraph-properties fo:text-align="start"/>
      <style:text-properties fo:font-size="18pt"/>
    </style:style>
    <style:style style:name="P47" style:family="paragraph">
      <style:paragraph-properties fo:margin-left="0cm" fo:margin-right="0cm" fo:margin-top="0cm" fo:margin-bottom="0.212cm" fo:line-height="100%" fo:text-align="justify"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cm" fo:margin-bottom="0cm" style:line-height-at-least="0.988cm" fo:text-align="justify" fo:text-indent="0cm" style:punctuation-wrap="hanging" style:writing-mode="lr-tb">
        <style:tab-stops>
          <style:tab-stop style:position="0cm"/>
        </style:tab-stops>
      </style:paragraph-properties>
      <style:text-properties fo:hyphenate="false"/>
    </style:style>
    <style:style style:name="P49" style:family="paragraph">
      <loext:graphic-properties draw:fill="bitmap" draw:fill-image-name="msFillBitmap_20_13" style:repeat="stretch"/>
      <style:paragraph-properties fo:text-align="start"/>
      <style:text-properties fo:font-size="18pt"/>
    </style:style>
    <style:style style:name="P50" style:family="paragraph">
      <loext:graphic-properties draw:fill="bitmap" draw:fill-image-name="msFillBitmap_20_14" style:repeat="stretch"/>
      <style:paragraph-properties fo:text-align="start"/>
      <style:text-properties fo:font-size="18pt"/>
    </style:style>
    <style:style style:name="P51" style:family="paragraph">
      <loext:graphic-properties draw:fill="bitmap" draw:fill-image-name="msFillBitmap_20_15" style:repeat="stretch"/>
      <style:paragraph-properties fo:text-align="start"/>
      <style:text-properties fo:font-size="18pt"/>
    </style:style>
    <style:style style:name="P52" style:family="paragraph">
      <loext:graphic-properties draw:fill="solid" draw:fill-color="#285a95"/>
      <style:paragraph-properties fo:text-align="start" style:font-independent-line-spacing="true"/>
      <style:text-properties fo:font-size="18pt"/>
    </style:style>
    <style:style style:name="P53" style:family="paragraph">
      <style:paragraph-properties fo:margin-left="0cm" fo:margin-right="0cm" fo:margin-top="0cm" fo:margin-bottom="0cm" style:line-height-at-least="1.007cm" fo:text-align="center" fo:text-indent="0cm" style:punctuation-wrap="hanging" style:writing-mode="lr-tb"/>
      <style:text-properties fo:hyphenate="false"/>
    </style:style>
    <style:style style:name="P5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5" style:family="paragraph">
      <loext:graphic-properties draw:fill="bitmap" draw:fill-image-name="msFillBitmap_20_16" style:repeat="stretch"/>
      <style:paragraph-properties fo:text-align="start"/>
      <style:text-properties fo:font-size="18pt"/>
    </style:style>
    <style:style style:name="P56" style:family="paragraph">
      <style:paragraph-properties fo:margin-left="0cm" fo:margin-right="0cm" fo:margin-top="0cm" fo:margin-bottom="0cm" fo:line-height="100%" fo:text-align="justify" fo:text-indent="-0.528cm" style:punctuation-wrap="hanging" style:writing-mode="lr-tb">
        <style:tab-stops>
          <style:tab-stop style:position="0cm"/>
        </style:tab-stops>
      </style:paragraph-properties>
      <style:text-properties fo:hyphenate="false"/>
    </style:style>
    <style:style style:name="P57" style:family="paragraph">
      <loext:graphic-properties draw:fill="bitmap" draw:fill-image-name="msFillBitmap_20_17" style:repeat="stretch"/>
      <style:paragraph-properties fo:text-align="start"/>
      <style:text-properties fo:font-size="18pt"/>
    </style:style>
    <style:style style:name="P58" style:family="paragraph">
      <loext:graphic-properties draw:fill="bitmap" draw:fill-image-name="msFillBitmap_20_18" style:repeat="stretch"/>
      <style:paragraph-properties fo:text-align="start"/>
      <style:text-properties fo:font-size="18pt"/>
    </style:style>
    <style:style style:name="P59" style:family="paragraph">
      <loext:graphic-properties draw:fill="bitmap" draw:fill-image-name="msFillBitmap_20_19" style:repeat="stretch"/>
      <style:paragraph-properties fo:text-align="start"/>
      <style:text-properties fo:font-size="18pt"/>
    </style:style>
    <style:style style:name="P60" style:family="paragraph">
      <loext:graphic-properties draw:fill="bitmap" draw:fill-image-name="msFillBitmap_20_20" style:repeat="stretch"/>
      <style:paragraph-properties fo:text-align="start"/>
      <style:text-properties fo:font-size="18pt"/>
    </style:style>
    <style:style style:name="P61" style:family="paragraph">
      <style:paragraph-properties fo:margin-left="0cm" fo:margin-right="0cm" fo:margin-top="0cm" fo:margin-bottom="0cm" style:line-height-at-least="1.007cm" fo:text-align="start" fo:text-indent="0cm" style:punctuation-wrap="hanging" style:writing-mode="lr-tb"/>
      <style:text-properties fo:hyphenate="false"/>
    </style:style>
    <style:style style:name="P6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3" style:family="paragraph">
      <loext:graphic-properties draw:fill="solid" draw:fill-color="#ffffff"/>
      <style:paragraph-properties fo:text-align="start" style:font-independent-line-spacing="true"/>
      <style:text-properties fo:font-size="18pt"/>
    </style:style>
    <style:style style:name="P64" style:family="paragraph">
      <loext:graphic-properties draw:fill="bitmap" draw:fill-image-name="msFillBitmap_20_21" style:repeat="stretch"/>
      <style:paragraph-properties fo:text-align="start"/>
      <style:text-properties fo:font-size="18pt"/>
    </style:style>
    <style:style style:name="P65" style:family="paragraph">
      <style:paragraph-properties fo:margin-left="0.622cm" fo:margin-right="0cm" fo:margin-top="0cm" fo:margin-bottom="0cm" fo:line-height="100%" fo:text-align="justify" fo:text-indent="-0.621cm" style:punctuation-wrap="hanging" style:writing-mode="lr-tb">
        <style:tab-stops>
          <style:tab-stop style:position="0cm"/>
        </style:tab-stops>
      </style:paragraph-properties>
      <style:text-properties fo:hyphenate="false"/>
    </style:style>
    <style:style style:name="P66" style:family="paragraph">
      <style:paragraph-properties fo:margin-left="0.313cm" fo:margin-right="0cm" fo:margin-top="0cm" fo:margin-bottom="0cm" fo:line-height="100%" fo:text-align="justify" fo:text-indent="-0.312cm" style:punctuation-wrap="hanging" style:writing-mode="lr-tb">
        <style:tab-stops>
          <style:tab-stop style:position="0cm"/>
        </style:tab-stops>
      </style:paragraph-properties>
      <style:text-properties fo:hyphenate="false"/>
    </style:style>
    <style:style style:name="P67" style:family="paragraph">
      <style:paragraph-properties fo:margin-left="1.023cm" fo:margin-right="0cm" fo:margin-top="0cm" fo:margin-bottom="0cm" fo:line-height="100%" fo:text-align="justify" fo:text-indent="-1.022cm" style:punctuation-wrap="hanging" style:writing-mode="lr-tb">
        <style:tab-stops>
          <style:tab-stop style:position="0cm"/>
        </style:tab-stops>
      </style:paragraph-properties>
      <style:text-properties fo:hyphenate="false"/>
    </style:style>
    <style:style style:name="P68" style:family="paragraph">
      <loext:graphic-properties draw:fill="solid" draw:fill-color="#5ebee4"/>
      <style:paragraph-properties fo:text-align="start" style:font-independent-line-spacing="true"/>
      <style:text-properties fo:font-size="18pt"/>
    </style:style>
    <style:style style:name="P69" style:family="paragraph">
      <style:paragraph-properties fo:margin-left="2.156cm" fo:margin-right="0cm" fo:margin-top="0cm" fo:margin-bottom="0cm" fo:line-height="100%" fo:text-align="start" fo:text-indent="-2.155cm" style:punctuation-wrap="hanging" style:writing-mode="lr-tb">
        <style:tab-stops>
          <style:tab-stop style:position="0cm"/>
        </style:tab-stops>
      </style:paragraph-properties>
      <style:text-properties fo:hyphenate="false"/>
    </style:style>
    <style:style style:name="P70" style:family="paragraph">
      <loext:graphic-properties draw:fill="solid" draw:fill-color="#b7d8f2"/>
      <style:paragraph-properties fo:text-align="start"/>
      <style:text-properties fo:font-size="18pt"/>
    </style:style>
    <style:style style:name="P71" style:family="paragraph">
      <loext:graphic-properties draw:fill="solid" draw:fill-color="#b7d8f2"/>
      <style:paragraph-properties fo:text-align="start" style:font-independent-line-spacing="true"/>
      <style:text-properties fo:font-size="18pt"/>
    </style:style>
    <style:style style:name="P72" style:family="paragraph">
      <loext:graphic-properties draw:fill="solid" draw:fill-color="#b7d7f1"/>
      <style:paragraph-properties fo:text-align="start"/>
      <style:text-properties fo:font-size="18pt"/>
    </style:style>
    <style:style style:name="P73" style:family="paragraph">
      <loext:graphic-properties draw:fill="bitmap" draw:fill-image-name="msFillBitmap_20_22" style:repeat="stretch"/>
      <style:paragraph-properties fo:text-align="start"/>
      <style:text-properties fo:font-size="18pt"/>
    </style:style>
    <style:style style:name="P74" style:family="paragraph">
      <style:paragraph-properties fo:margin-left="0cm" fo:margin-right="0cm" fo:margin-top="0cm" fo:margin-bottom="0cm" style:line-height-at-least="1.087cm" fo:text-align="start" fo:text-indent="0cm" style:punctuation-wrap="hanging" style:writing-mode="lr-tb"/>
      <style:text-properties fo:hyphenate="false"/>
    </style:style>
    <style:style style:name="P75" style:family="paragraph">
      <style:paragraph-properties fo:margin-left="0cm" fo:margin-right="0cm" fo:margin-top="0cm" fo:margin-bottom="0cm" style:line-height-at-least="0.988cm" fo:text-align="justify" fo:text-indent="0cm" style:punctuation-wrap="hanging" style:writing-mode="lr-tb"/>
      <style:text-properties fo:hyphenate="false"/>
    </style:style>
    <style:style style:name="P76" style:family="paragraph">
      <loext:graphic-properties draw:fill="bitmap" draw:fill-image-name="msFillBitmap_20_23" style:repeat="stretch"/>
      <style:paragraph-properties fo:text-align="start"/>
      <style:text-properties fo:font-size="18pt"/>
    </style:style>
    <style:style style:name="P7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78"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hyphenate="false"/>
    </style:style>
    <style:style style:name="P79" style:family="paragraph">
      <loext:graphic-properties draw:fill="solid" draw:fill-color="#3a577b"/>
      <style:paragraph-properties fo:text-align="start" style:font-independent-line-spacing="true"/>
      <style:text-properties fo:font-size="18pt"/>
    </style:style>
    <style:style style:name="P80"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81"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82" style:family="paragraph">
      <loext:graphic-properties draw:fill="bitmap" draw:fill-image-name="msFillBitmap_20_24" style:repeat="stretch"/>
      <style:paragraph-properties fo:text-align="start"/>
      <style:text-properties fo:font-size="18pt"/>
    </style:style>
    <style:style style:name="P83" style:family="paragraph">
      <loext:graphic-properties draw:fill="bitmap" draw:fill-image-name="msFillBitmap_20_25" style:repeat="stretch"/>
      <style:paragraph-properties fo:text-align="start"/>
      <style:text-properties fo:font-size="18pt"/>
    </style:style>
    <style:style style:name="P84" style:family="paragraph">
      <loext:graphic-properties draw:fill="solid" draw:fill-color="#5ebee4"/>
      <style:paragraph-properties fo:text-align="start"/>
      <style:text-properties fo:font-size="18pt"/>
    </style:style>
    <style:style style:name="P85" style:family="paragraph">
      <loext:graphic-properties draw:fill="solid" draw:fill-color="#5188cc"/>
      <style:paragraph-properties fo:text-align="start" style:font-independent-line-spacing="true"/>
      <style:text-properties fo:font-size="18pt"/>
    </style:style>
    <style:style style:name="P86" style:family="paragraph">
      <loext:graphic-properties draw:fill="bitmap" draw:fill-image-name="msFillBitmap_20_26" style:repeat="stretch"/>
      <style:paragraph-properties fo:text-align="start"/>
      <style:text-properties fo:font-size="18pt"/>
    </style:style>
    <style:style style:name="P87" style:family="paragraph">
      <loext:graphic-properties draw:fill="bitmap" draw:fill-image-name="msFillBitmap_20_27" style:repeat="stretch"/>
      <style:paragraph-properties fo:text-align="start"/>
      <style:text-properties fo:font-size="18pt"/>
    </style:style>
    <style:style style:name="P88" style:family="paragraph">
      <loext:graphic-properties draw:fill="bitmap" draw:fill-image-name="msFillBitmap_20_28" style:repeat="stretch"/>
      <style:paragraph-properties fo:text-align="start"/>
      <style:text-properties fo:font-size="18pt"/>
    </style:style>
    <style:style style:name="P89" style:family="paragraph">
      <style:paragraph-properties fo:margin-left="0cm" fo:margin-right="0cm" fo:margin-top="0cm" fo:margin-bottom="0cm" style:line-height-at-least="1.007cm" fo:text-align="center" fo:text-indent="0cm" style:punctuation-wrap="hanging" style:writing-mode="lr-tb">
        <style:tab-stops>
          <style:tab-stop style:position="0cm"/>
        </style:tab-stops>
      </style:paragraph-properties>
      <style:text-properties fo:hyphenate="false"/>
    </style:style>
    <style:style style:name="P90" style:family="paragraph">
      <style:paragraph-properties fo:margin-left="0.256cm" fo:margin-right="0cm" fo:margin-top="0cm" fo:margin-bottom="0cm" fo:line-height="100%" fo:text-align="justify" fo:text-indent="-0.255cm" style:punctuation-wrap="hanging" style:writing-mode="lr-tb">
        <style:tab-stops>
          <style:tab-stop style:position="0cm"/>
        </style:tab-stops>
      </style:paragraph-properties>
      <style:text-properties fo:hyphenate="false"/>
    </style:style>
    <style:style style:name="P91" style:family="paragraph">
      <loext:graphic-properties draw:fill="solid" draw:fill-color="#ffffff"/>
      <style:paragraph-properties fo:text-align="start"/>
      <style:text-properties fo:font-size="18pt"/>
    </style:style>
    <style:style style:name="P9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93" style:family="paragraph">
      <loext:graphic-properties draw:fill="bitmap" draw:fill-image-name="msFillBitmap_20_29" style:repeat="stretch"/>
      <style:paragraph-properties fo:text-align="start"/>
      <style:text-properties fo:font-size="18pt"/>
    </style:style>
    <style:style style:name="P94" style:family="paragraph">
      <loext:graphic-properties draw:fill="bitmap" draw:fill-image-name="msFillBitmap_20_30" style:repeat="stretch"/>
      <style:paragraph-properties fo:text-align="start"/>
      <style:text-properties fo:font-size="18pt"/>
    </style:style>
    <style:style style:name="P95" style:family="paragraph">
      <loext:graphic-properties draw:fill="solid" draw:fill-color="#62c4dc"/>
      <style:paragraph-properties fo:text-align="start"/>
      <style:text-properties fo:font-size="18pt"/>
    </style:style>
    <style:style style:name="P96" style:family="paragraph">
      <loext:graphic-properties draw:fill="solid" draw:fill-color="#62c4dc"/>
      <style:paragraph-properties fo:text-align="start" style:font-independent-line-spacing="true"/>
      <style:text-properties fo:font-size="18pt"/>
    </style:style>
    <style:style style:name="P97" style:family="paragraph">
      <loext:graphic-properties draw:fill="bitmap" draw:fill-image-name="msFillBitmap_20_31" style:repeat="stretch"/>
      <style:paragraph-properties fo:text-align="start"/>
      <style:text-properties fo:font-size="18pt"/>
    </style:style>
    <style:style style:name="P98" style:family="paragraph">
      <loext:graphic-properties draw:fill="bitmap" draw:fill-image-name="msFillBitmap_20_32" style:repeat="stretch"/>
      <style:paragraph-properties fo:text-align="start"/>
      <style:text-properties fo:font-size="18pt"/>
    </style:style>
    <style:style style:name="P99" style:family="paragraph">
      <loext:graphic-properties draw:fill="solid" draw:fill-color="#000000" draw:opacity="5%"/>
      <style:paragraph-properties fo:text-align="start"/>
      <style:text-properties fo:font-size="18pt"/>
    </style:style>
    <style:style style:name="P100"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01" style:family="paragraph">
      <style:paragraph-properties fo:margin-left="0.295cm" fo:margin-right="0cm" fo:margin-top="0cm" fo:margin-bottom="0cm" fo:line-height="100%" fo:text-align="justify" fo:text-indent="-0.294cm" style:punctuation-wrap="hanging" style:writing-mode="lr-tb">
        <style:tab-stops>
          <style:tab-stop style:position="0cm"/>
        </style:tab-stops>
      </style:paragraph-properties>
      <style:text-properties fo:hyphenate="false"/>
    </style:style>
    <style:style style:name="P102" style:family="paragraph">
      <loext:graphic-properties draw:fill="bitmap" draw:fill-image-name="msFillBitmap_20_33" style:repeat="stretch"/>
      <style:paragraph-properties fo:text-align="start"/>
      <style:text-properties fo:font-size="18pt"/>
    </style:style>
    <style:style style:name="P10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4" style:family="paragraph">
      <style:paragraph-properties fo:margin-left="0cm" fo:margin-right="0cm" fo:margin-top="0cm" fo:margin-bottom="0cm" style:line-height-at-least="1.007cm" fo:text-align="start" fo:text-indent="0cm" style:punctuation-wrap="hanging" style:writing-mode="lr-tb">
        <style:tab-stops>
          <style:tab-stop style:position="0cm"/>
        </style:tab-stops>
      </style:paragraph-properties>
      <style:text-properties fo:hyphenate="false"/>
    </style:style>
    <style:style style:name="P105" style:family="paragraph">
      <loext:graphic-properties draw:fill="bitmap" draw:fill-image-name="msFillBitmap_20_34" style:repeat="stretch"/>
      <style:paragraph-properties fo:text-align="start"/>
      <style:text-properties fo:font-size="18pt"/>
    </style:style>
    <style:style style:name="P106" style:family="paragraph">
      <loext:graphic-properties draw:fill="bitmap" draw:fill-image-name="msFillBitmap_20_35" style:repeat="stretch"/>
      <style:paragraph-properties fo:text-align="start"/>
      <style:text-properties fo:font-size="18pt"/>
    </style:style>
    <style:style style:name="P107" style:family="paragraph">
      <style:paragraph-properties fo:margin-left="4.934cm" fo:margin-right="0cm" fo:margin-top="0cm" fo:margin-bottom="0cm" fo:line-height="100%" fo:text-align="start" fo:text-indent="-4.933cm" style:punctuation-wrap="hanging" style:writing-mode="lr-tb">
        <style:tab-stops>
          <style:tab-stop style:position="0cm"/>
        </style:tab-stops>
      </style:paragraph-properties>
      <style:text-properties fo:hyphenate="false"/>
    </style:style>
    <style:style style:name="P108" style:family="paragraph">
      <style:paragraph-properties fo:margin-left="6.985cm" fo:margin-right="0cm" fo:margin-top="0cm" fo:margin-bottom="0cm" fo:line-height="100%" fo:text-align="start" fo:text-indent="-6.984cm" style:punctuation-wrap="hanging" style:writing-mode="lr-tb">
        <style:tab-stops>
          <style:tab-stop style:position="0cm"/>
        </style:tab-stops>
      </style:paragraph-properties>
      <style:text-properties fo:hyphenate="false"/>
    </style:style>
    <style:style style:name="P109" style:family="paragraph">
      <loext:graphic-properties draw:fill="bitmap" draw:fill-image-name="msFillBitmap_20_36" style:repeat="stretch"/>
      <style:paragraph-properties fo:text-align="start"/>
      <style:text-properties fo:font-size="18pt"/>
    </style:style>
    <style:style style:name="P110" style:family="paragraph">
      <loext:graphic-properties draw:fill="bitmap" draw:fill-image-name="msFillBitmap_20_37" style:repeat="stretch"/>
      <style:paragraph-properties fo:text-align="start"/>
      <style:text-properties fo:font-size="18pt"/>
    </style:style>
    <style:style style:name="P111" style:family="paragraph">
      <loext:graphic-properties draw:fill="bitmap" draw:fill-image-name="msFillBitmap_20_38" style:repeat="stretch"/>
      <style:paragraph-properties fo:text-align="start"/>
      <style:text-properties fo:font-size="18pt"/>
    </style:style>
    <style:style style:name="P112" style:family="paragraph">
      <loext:graphic-properties draw:fill="bitmap" draw:fill-image-name="msFillBitmap_20_39" style:repeat="stretch"/>
      <style:paragraph-properties fo:text-align="start"/>
      <style:text-properties fo:font-size="18pt"/>
    </style:style>
    <style:style style:name="P113" style:family="paragraph">
      <loext:graphic-properties draw:fill="bitmap" draw:fill-image-name="msFillBitmap_20_40" style:repeat="stretch"/>
      <style:paragraph-properties fo:text-align="start"/>
      <style:text-properties fo:font-size="18pt"/>
    </style:style>
    <style:style style:name="P114" style:family="paragraph">
      <loext:graphic-properties draw:fill="bitmap" draw:fill-image-name="msFillBitmap_20_41" style:repeat="stretch"/>
      <style:paragraph-properties fo:text-align="start"/>
      <style:text-properties fo:font-size="18pt"/>
    </style:style>
    <style:style style:name="P115" style:family="paragraph">
      <loext:graphic-properties draw:fill="bitmap" draw:fill-image-name="msFillBitmap_20_42" style:repeat="stretch"/>
      <style:paragraph-properties fo:text-align="start"/>
      <style:text-properties fo:font-size="18pt"/>
    </style:style>
    <style:style style:name="P116" style:family="paragraph">
      <loext:graphic-properties draw:fill="bitmap" draw:fill-image-name="msFillBitmap_20_43" style:repeat="stretch"/>
      <style:paragraph-properties fo:text-align="start"/>
      <style:text-properties fo:font-size="18pt"/>
    </style:style>
    <style:style style:name="P117" style:family="paragraph">
      <loext:graphic-properties draw:fill="bitmap" draw:fill-image-name="msFillBitmap_20_44" style:repeat="stretch"/>
      <style:paragraph-properties fo:text-align="start"/>
      <style:text-properties fo:font-size="18pt"/>
    </style:style>
    <style:style style:name="P118" style:family="paragraph">
      <loext:graphic-properties draw:fill="bitmap" draw:fill-image-name="msFillBitmap_20_45" style:repeat="stretch"/>
      <style:paragraph-properties fo:text-align="start"/>
      <style:text-properties fo:font-size="18pt"/>
    </style:style>
    <style:style style:name="P119" style:family="paragraph">
      <loext:graphic-properties draw:fill="bitmap" draw:fill-image-name="msFillBitmap_20_46" style:repeat="stretch"/>
      <style:paragraph-properties fo:text-align="start"/>
      <style:text-properties fo:font-size="18pt"/>
    </style:style>
    <style:style style:name="P120" style:family="paragraph">
      <loext:graphic-properties draw:fill="bitmap" draw:fill-image-name="msFillBitmap_20_47" style:repeat="stretch"/>
      <style:paragraph-properties fo:text-align="start"/>
      <style:text-properties fo:font-size="18pt"/>
    </style:style>
    <style:style style:name="P121" style:family="paragraph">
      <loext:graphic-properties draw:fill="solid" draw:fill-color="#0e2f5f"/>
      <style:paragraph-properties fo:text-align="start"/>
      <style:text-properties fo:font-size="18pt"/>
    </style:style>
    <style:style style:name="P122" style:family="paragraph">
      <style:paragraph-properties fo:margin-left="0cm" fo:margin-right="0cm" fo:margin-top="0cm" fo:margin-bottom="0cm" style:line-height-at-least="1.383cm" fo:text-align="start" fo:text-indent="0cm" style:punctuation-wrap="hanging" style:writing-mode="lr-tb">
        <style:tab-stops>
          <style:tab-stop style:position="0cm"/>
        </style:tab-stops>
      </style:paragraph-properties>
      <style:text-properties fo:hyphenate="false"/>
    </style:style>
    <style:style style:name="P123" style:family="paragraph">
      <loext:graphic-properties draw:fill="solid" draw:fill-color="#f2f2f2"/>
      <style:paragraph-properties fo:text-align="start" style:font-independent-line-spacing="true"/>
      <style:text-properties fo:font-size="18pt"/>
    </style:style>
    <style:style style:name="T1" style:family="text">
      <style:text-properties fo:font-variant="normal" fo:text-transform="none" fo:color="#0e2f5f" style:text-line-through-style="none" style:text-line-through-type="none" style:text-position="0% 100%" style:font-name="微軟正黑體" fo:font-size="88pt" fo:letter-spacing="normal" fo:font-style="normal" style:text-underline-style="none" fo:font-weight="bold" style:font-name-asian="微軟正黑體4" style:font-size-asian="88pt" style:font-style-asian="normal" style:font-weight-asian="bold" style:font-name-complex="Barlow Condensed Heavy1" style:font-size-complex="88pt" style:font-style-complex="normal" style:font-weight-complex="bold"/>
    </style:style>
    <style:style style:name="T2" style:family="text">
      <style:text-properties fo:font-variant="normal" fo:text-transform="none" fo:color="#0e2f5f" style:text-line-through-style="none" style:text-line-through-type="none" style:text-position="0% 100%" style:font-name="微軟正黑體" fo:font-size="60pt" fo:letter-spacing="normal" fo:font-style="normal" style:text-underline-style="none" fo:font-weight="bold" style:font-name-asian="微軟正黑體4" style:font-size-asian="60pt" style:font-style-asian="normal" style:font-weight-asian="bold" style:font-name-complex="Akzidenz-Grotesk Heavy1" style:font-size-complex="60pt" style:font-style-complex="normal" style:font-weight-complex="bold"/>
    </style:style>
    <style:style style:name="T3" style:family="text">
      <style:text-properties fo:font-variant="normal" fo:text-transform="none" fo:color="#595959"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rial2" style:font-size-complex="24pt" style:font-style-complex="normal" style:font-weight-complex="bold"/>
    </style:style>
    <style:style style:name="T4" style:family="text">
      <style:text-properties fo:font-variant="normal" fo:text-transform="none" fo:color="#40404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name-complex="Arial2" style:font-size-complex="20pt" style:font-style-complex="normal" style:font-weight-complex="normal"/>
    </style:style>
    <style:style style:name="T5" style:family="text">
      <style:text-properties fo:font-variant="normal" fo:text-transform="none" fo:color="#40404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rial2"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Aileron Heavy1" style:font-size-complex="32pt" style:font-style-complex="normal" style:font-weight-complex="bold"/>
    </style:style>
    <style:style style:name="T7" style:family="text">
      <style:text-properties fo:font-variant="normal" fo:text-transform="none" fo:color="#ffffff" style:text-line-through-style="none" style:text-line-through-type="none" style:text-position="0% 100%" style:font-name="微軟正黑體" fo:font-size="31pt" fo:letter-spacing="normal" fo:font-style="normal" style:text-underline-style="none" fo:font-weight="bold" style:font-name-asian="微軟正黑體4" style:font-size-asian="31pt" style:font-style-asian="normal" style:font-weight-asian="bold" style:font-name-complex="Aileron Heavy1" style:font-size-complex="31pt" style:font-style-complex="normal" style:font-weight-complex="bold"/>
    </style:style>
    <style:style style:name="T8" style:family="text">
      <style:text-properties fo:font-variant="normal" fo:text-transform="none" fo:color="#595959"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name-complex="Aileron Ultra-Bold1" style:font-size-complex="24pt" style:font-style-complex="normal" style:font-weight-complex="normal"/>
    </style:style>
    <style:style style:name="T9" style:family="text">
      <style:text-properties fo:font-variant="normal" fo:text-transform="none" fo:color="#0e2f5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10" style:family="text">
      <style:text-properties fo:font-variant="normal" fo:text-transform="none" fo:color="#0e2f5f"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name-complex="Aileron Ultra-Bold1" style:font-size-complex="24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微軟正黑體" fo:font-size="24pt" fo:letter-spacing="-0.034cm" fo:font-style="normal" style:text-underline-style="none" fo:font-weight="normal" style:font-name-asian="微軟正黑體4" style:font-size-asian="24pt" style:font-style-asian="normal" style:font-weight-asian="normal" style:font-name-complex="Aileron Ultra-Bold1" style:font-size-complex="24pt" style:font-style-complex="normal" style:font-weight-complex="normal"/>
    </style:style>
    <style:style style:name="T12" style:family="text">
      <style:text-properties fo:font-variant="normal" fo:text-transform="none" fo:color="#0e2f5f" style:text-line-through-style="none" style:text-line-through-type="none" style:text-position="0% 100%" style:font-name="微軟正黑體" fo:font-size="20pt" fo:letter-spacing="-0.034cm"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13" style:family="text">
      <style:text-properties fo:font-variant="normal" fo:text-transform="none" fo:color="#0e2f5f" style:text-line-through-style="none" style:text-line-through-type="none" style:text-position="0% 100%" style:font-name="微軟正黑體" fo:font-size="24pt" fo:letter-spacing="-0.034cm" fo:font-style="normal" style:text-underline-style="none" fo:font-weight="normal" style:font-name-asian="微軟正黑體4" style:font-size-asian="24pt" style:font-style-asian="normal" style:font-weight-asian="normal" style:font-name-complex="Aileron Ultra-Bold1"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Aileron Heavy1" style:font-size-complex="28pt" style:font-style-complex="normal" style:font-weight-complex="bold"/>
    </style:style>
    <style:style style:name="T15"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Heavy1" style:font-size-complex="20pt" style:font-style-complex="normal" style:font-weight-complex="bold"/>
    </style:style>
    <style:style style:name="T16" style:family="text">
      <style:text-properties fo:font-variant="normal" fo:text-transform="none" fo:color="#0e2f5f"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name-complex="Akzidenz-Grotesk Heavy1" style:font-size-complex="44pt" style:font-style-complex="normal" style:font-weight-complex="bold"/>
    </style:style>
    <style:style style:name="T17" style:family="text">
      <style:text-properties fo:font-variant="normal" fo:text-transform="none" fo:color="#595959"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name-complex="Aileron Ultra-Bold1" style:font-size-complex="40pt" style:font-style-complex="normal" style:font-weight-complex="bold"/>
    </style:style>
    <style:style style:name="T18" style:family="text">
      <style:text-properties fo:font-variant="normal" fo:text-transform="none" fo:color="#595959"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ileron Ultra-Bold1" style:font-size-complex="24pt" style:font-style-complex="normal" style:font-weight-complex="bold"/>
    </style:style>
    <style:style style:name="T19" style:family="text">
      <style:text-properties fo:font-variant="normal" fo:text-transform="none" fo:color="#034383"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ileron Ultra-Bold1" style:font-size-complex="24pt" style:font-style-complex="normal" style:font-weight-complex="bold"/>
    </style:style>
    <style:style style:name="T20" style:family="text">
      <style:text-properties fo:font-variant="normal" fo:text-transform="none" fo:color="#034383"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ileron Heavy1" style:font-size-complex="24pt" style:font-style-complex="normal" style:font-weight-complex="bold"/>
    </style:style>
    <style:style style:name="T21" style:family="text">
      <style:text-properties fo:font-variant="normal" fo:text-transform="none" fo:color="#5188cc"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ileron Ultra-Bold1" style:font-size-complex="24pt" style:font-style-complex="normal" style:font-weight-complex="bold"/>
    </style:style>
    <style:style style:name="T22" style:family="text">
      <style:text-properties fo:font-variant="normal" fo:text-transform="none" fo:color="#595959"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name-complex="Aileron Ultra-Bold1" style:font-size-complex="20pt" style:font-style-complex="normal" style:font-weight-complex="normal"/>
    </style:style>
    <style:style style:name="T23" style:family="text">
      <style:text-properties fo:font-variant="normal" fo:text-transform="none" fo:color="#595959"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name-complex="Aileron Ultra-Bold1" style:font-size-complex="2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25" style:family="text">
      <style:text-properties fo:font-variant="normal" fo:text-transform="none" fo:color="#034383"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26" style:family="text">
      <style:text-properties fo:font-variant="normal" fo:text-transform="none" fo:color="#034383"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Heavy1" style:font-size-complex="20pt" style:font-style-complex="normal" style:font-weight-complex="bold"/>
    </style:style>
    <style:style style:name="T27" style:family="text">
      <style:text-properties fo:font-variant="normal" fo:text-transform="none" fo:color="#5188cc"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Aileron Ultra-Bold1" style:font-size-complex="28pt" style:font-style-complex="normal" style:font-weight-complex="bold"/>
    </style:style>
    <style:style style:name="T28" style:family="text">
      <style:text-properties fo:font-variant="normal" fo:text-transform="none" fo:color="#1e302c"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29" style:family="text">
      <style:text-properties fo:font-variant="normal" fo:text-transform="none" fo:color="#285994"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30" style:family="text">
      <style:text-properties fo:font-variant="normal" fo:text-transform="none" fo:color="#729131"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31" style:family="text">
      <style:text-properties fo:font-variant="normal" fo:text-transform="none" fo:color="#034383"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name-complex="Aileron Ultra-Bold1" style:font-size-complex="20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ileron Ultra-Bold1" style:font-size-complex="24pt" style:font-style-complex="normal" style:font-weight-complex="bold"/>
    </style:style>
    <style:style style:name="T33" style:family="text">
      <style:text-properties fo:font-variant="normal" fo:text-transform="none" fo:color="#285a95" style:text-line-through-style="none" style:text-line-through-type="none" style:text-position="0% 100%" style:font-name="微軟正黑體" fo:font-size="16pt" fo:letter-spacing="normal" fo:font-style="normal" style:text-underline-style="none" fo:font-weight="normal" style:font-name-asian="微軟正黑體4" style:font-size-asian="16pt" style:font-style-asian="normal" style:font-weight-asian="normal" style:font-size-complex="16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35" style:family="text">
      <style:text-properties fo:font-variant="normal" fo:text-transform="none" fo:color="#5188cc"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36" style:family="text">
      <style:text-properties fo:font-variant="normal" fo:text-transform="none" fo:color="#ff0000" style:text-line-through-style="none" style:text-line-through-type="none" style:text-position="0% 100%" style:font-name="微軟正黑體" fo:font-size="24pt" fo:letter-spacing="-0.017cm" fo:font-style="normal" style:text-underline-style="none" fo:font-weight="bold" style:font-name-asian="微軟正黑體4" style:font-size-asian="24pt" style:font-style-asian="normal" style:font-weight-asian="bold" style:font-name-complex="Aileron Ultra-Bold1" style:font-size-complex="24pt" style:font-style-complex="normal" style:font-weight-complex="bold"/>
    </style:style>
    <style:style style:name="T37"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Aileron Ultra-Bold1" style:font-size-complex="28pt" style:font-style-complex="normal" style:font-weight-complex="bold"/>
    </style:style>
    <style:style style:name="T40" style:family="text">
      <style:text-properties fo:font-variant="normal" fo:text-transform="none" fo:color="#133463"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41" style:family="text">
      <style:text-properties fo:font-variant="normal" fo:text-transform="none" fo:color="#0e2f5f"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name-complex="Aileron Ultra-Bold1" style:font-size-complex="20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43"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44" style:family="text">
      <style:text-properties fo:font-variant="normal" fo:text-transform="none" fo:color="#3a577b"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Arial2" style:font-size-complex="28pt" style:font-style-complex="normal" style:font-weight-complex="bold"/>
    </style:style>
    <style:style style:name="T45"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Arial2" style:font-size-complex="28pt" style:font-style-complex="normal" style:font-weight-complex="bold"/>
    </style:style>
    <style:style style:name="T46"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Arial2" style:font-size-complex="28pt" style:font-style-complex="normal" style:font-weight-complex="bold"/>
    </style:style>
    <style:style style:name="T47"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49"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50" style:family="text">
      <style:text-properties fo:font-variant="normal" fo:text-transform="none" fo:color="#034383"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51" style:family="text">
      <style:text-properties fo:font-variant="normal" fo:text-transform="none" fo:color="#034383"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Aileron Ultra-Bold1" style:font-size-complex="16pt" style:font-style-complex="normal" style:font-weight-complex="bold"/>
    </style:style>
    <style:style style:name="T52" style:family="text">
      <style:text-properties fo:font-variant="normal" fo:text-transform="none" fo:color="#034383"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Aileron Heavy1" style:font-size-complex="16pt" style:font-style-complex="normal" style:font-weight-complex="bold"/>
    </style:style>
    <style:style style:name="T53"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name-complex="Ubuntu Bold1" style:font-size-complex="40pt" style:font-style-complex="normal" style:font-weight-complex="bold"/>
    </style:style>
    <style:style style:name="T54" style:family="text">
      <style:text-properties fo:font-variant="normal" fo:text-transform="none" fo:color="#285994"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55" style:family="text">
      <style:text-properties fo:font-variant="normal" fo:text-transform="none" fo:color="#0e2f5f" style:text-line-through-style="none" style:text-line-through-type="none" style:text-position="0% 100%" style:font-name="微軟正黑體" fo:font-size="20pt" fo:letter-spacing="-0.01cm"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56" style:family="text">
      <style:text-properties fo:font-variant="normal" fo:text-transform="none" fo:color="#595959" style:text-line-through-style="none" style:text-line-through-type="none" style:text-position="0% 100%" style:font-name="微軟正黑體" fo:font-size="24pt" fo:letter-spacing="-0.01cm" fo:font-style="normal" style:text-underline-style="none" fo:font-weight="normal" style:font-name-asian="微軟正黑體4" style:font-size-asian="24pt" style:font-style-asian="normal" style:font-weight-asian="normal" style:font-name-complex="Aileron Ultra-Bold1" style:font-size-complex="24pt" style:font-style-complex="normal" style:font-weight-complex="normal"/>
    </style:style>
    <style:style style:name="T57" style:family="text">
      <style:text-properties fo:font-variant="normal" fo:text-transform="none" fo:color="#0e2f5f" style:text-line-through-style="none" style:text-line-through-type="none" style:text-position="0% 100%" style:font-name="微軟正黑體" fo:font-size="24pt" fo:letter-spacing="-0.01cm" fo:font-style="normal" style:text-underline-style="none" fo:font-weight="normal" style:font-name-asian="微軟正黑體4" style:font-size-asian="24pt" style:font-style-asian="normal" style:font-weight-asian="normal" style:font-name-complex="Aileron Ultra-Bold1" style:font-size-complex="24pt" style:font-style-complex="normal" style:font-weight-complex="normal"/>
    </style:style>
    <style:style style:name="T58"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name-complex="Aileron Ultra-Bold1" style:font-size-complex="24pt" style:font-style-complex="normal" style:font-weight-complex="normal"/>
    </style:style>
    <style:style style:name="T59"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normal" style:font-name-asian="微軟正黑體4" style:font-size-asian="18pt" style:font-style-asian="normal" style:font-weight-asian="normal" style:font-name-complex="Aileron Ultra-Bold1" style:font-size-complex="18pt" style:font-style-complex="normal" style:font-weight-complex="normal"/>
    </style:style>
    <style:style style:name="T60" style:family="text">
      <style:text-properties fo:font-variant="normal" fo:text-transform="none" fo:color="#595959" style:text-line-through-style="none" style:text-line-through-type="none" style:text-position="0% 100%" style:font-name="微軟正黑體" fo:font-size="18pt" fo:letter-spacing="normal" fo:font-style="normal" style:text-underline-style="none" fo:font-weight="normal" style:font-name-asian="微軟正黑體4" style:font-size-asian="18pt" style:font-style-asian="normal" style:font-weight-asian="normal" style:font-name-complex="Aileron Ultra-Bold1" style:font-size-complex="18pt" style:font-style-complex="normal" style:font-weight-complex="normal"/>
    </style:style>
    <style:style style:name="T61" style:family="text">
      <style:text-properties fo:font-variant="normal" fo:text-transform="none" fo:color="#3a577b"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Aileron Ultra-Bold1" style:font-size-complex="16pt" style:font-style-complex="normal" style:font-weight-complex="bold"/>
    </style:style>
    <style:style style:name="T62" style:family="text">
      <style:text-properties fo:font-variant="normal" fo:text-transform="none" fo:color="#285994"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3" style:family="text">
      <style:text-properties fo:font-variant="normal" fo:text-transform="none" fo:color="#0e2f5f" style:text-line-through-style="none" style:text-line-through-type="none" style:text-position="0% 100%" style:font-name="Akzidenz-Grotesk Heavy1" fo:font-size="60pt" fo:letter-spacing="normal" fo:font-style="normal" style:text-underline-style="none" fo:font-weight="bold" style:font-name-asian="Akzidenz-Grotesk Heavy1" style:font-size-asian="60pt" style:font-style-asian="normal" style:font-weight-asian="bold" style:font-name-complex="Akzidenz-Grotesk Heavy1" style:font-size-complex="60pt" style:font-style-complex="normal" style:font-weight-complex="bold"/>
    </style:style>
    <style:style style:name="T64" style:family="text">
      <style:text-properties fo:font-variant="normal" fo:text-transform="none" fo:color="#3a577b"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ileron Ultra-Bold1" style:font-size-complex="20pt" style:font-style-complex="normal" style:font-weight-complex="bold"/>
    </style:style>
    <style:style style:name="T65" style:family="text">
      <style:text-properties fo:font-variant="normal" fo:text-transform="none" fo:color="#3a577b"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66"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name-complex="Aileron Ultra-Bold1" style:font-size-complex="28pt" style:font-style-complex="normal" style:font-weight-complex="normal"/>
    </style:style>
    <style:style style:name="T67"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name-complex="Aileron Ultra-Bold1" style:font-size-complex="20pt" style:font-style-complex="normal" style:font-weight-complex="normal"/>
    </style:style>
    <style:style style:name="T68" style:family="text">
      <style:text-properties fo:font-variant="normal" fo:text-transform="none" fo:color="#3a577b"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Aileron Ultra-Bold1" style:font-size-complex="18pt" style:font-style-complex="normal" style:font-weight-complex="bold"/>
    </style:style>
    <style:style style:name="T69" style:family="text">
      <style:text-properties fo:font-variant="normal" fo:text-transform="none" fo:color="#0e2f5f"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name-complex="Aileron Ultra-Bold1" style:font-size-complex="28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Akzidenz-Grotesk Heavy1" style:font-size-complex="16pt" style:font-style-complex="normal" style:font-weight-complex="bold"/>
    </style:style>
    <style:style style:name="T71" style:family="text">
      <style:text-properties fo:font-variant="normal" fo:text-transform="none" fo:color="#3a577b"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name-complex="Aileron Ultra-Bold1" style:font-size-complex="20pt" style:font-style-complex="normal" style:font-weight-complex="normal"/>
    </style:style>
    <style:style style:name="T72" style:family="text">
      <style:text-properties fo:font-variant="normal" fo:text-transform="none" fo:color="#3a577b"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73" style:family="text">
      <style:text-properties fo:font-variant="normal" fo:text-transform="none" fo:color="#3a577b"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74" style:family="text">
      <style:text-properties fo:font-variant="normal" fo:text-transform="none" fo:color="#0e2f5f" style:text-line-through-style="none" style:text-line-through-type="none" style:text-position="0% 100%" style:font-name="微軟正黑體" fo:font-size="96pt" fo:letter-spacing="normal" fo:font-style="normal" style:text-underline-style="none" fo:font-weight="bold" style:font-name-asian="微軟正黑體4" style:font-size-asian="96pt" style:font-style-asian="normal" style:font-weight-asian="bold" style:font-name-complex="Barlow Condensed Heavy1" style:font-size-complex="96pt" style:font-style-complex="normal" style:font-weight-complex="bold"/>
    </style:style>
    <style:style style:name="T75"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Open Sans Semi-Bold1" style:font-size-complex="28pt" style:font-style-complex="normal" style:font-weight-complex="bold"/>
    </style:style>
    <text:list-style style:name="L1">
      <text:list-level-style-bullet text:level="1" text:bullet-char="●">
        <style:list-level-properties text:min-label-width="0.6cm"/>
        <style:text-properties fo:font-family="StarSymbol" fo:color="#0e2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e2f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5188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188cc" fo:font-size="100%"/>
      </text:list-level-style-number>
      <text:list-level-style-number text:level="2" style:num-suffix="." style:num-format="1">
        <style:list-level-properties text:space-before="0.001cm" text:min-label-width="1.269cm"/>
        <style:text-properties fo:color="#595959"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1e302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3438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859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7291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285a9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1334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3a5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1e302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2859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5188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Freeform 2" draw:style-name="gr1" draw:text-style-name="P1" draw:layer="layout" svg:width="7.067cm" svg:height="7.067cm" svg:x="40.129cm" svg:y="9.03cm">
          <text:p/>
          <draw:enhanced-geometry draw:mirror-horizontal="false" draw:mirror-vertical="false" drawooo:sub-view-size="2544433 2544433" draw:text-areas="0 0 ?f0 ?f1" svg:viewBox="0 0 0 0" draw:type="ooxml-non-primitive" draw:enhanced-path="M 0 0 L 2544432 0 2544432 2544433 0 2544433 0 0 Z N">
            <draw:equation draw:name="f0" draw:formula="logwidth"/>
            <draw:equation draw:name="f1" draw:formula="logheight"/>
          </draw:enhanced-geometry>
        </draw:custom-shape>
        <draw:g draw:name="Group 5">
          <draw:custom-shape draw:name="Freeform 6" draw:style-name="gr2" draw:text-style-name="P2" draw:layer="layout" svg:width="7.206cm" svg:height="12.744cm" svg:x="-3.157cm" svg:y="9.189cm">
            <text:p/>
            <draw:enhanced-geometry draw:mirror-horizontal="false" draw:mirror-vertical="false" drawooo:sub-view-size="683291 1208427" draw:text-areas="0 0 ?f0 ?f1" svg:viewBox="0 0 0 0" draw:type="ooxml-non-primitive" draw:enhanced-path="M 152190 0 L 531100 0 C 571464 0 610174 16034 638715 44576 667256 73117 683291 111827 683291 152190 L 683291 1056237 C 683291 1096600 667256 1135310 638715 1163852 610174 1192393 571464 1208427 531100 1208427 L 152190 1208427 C 111827 1208427 73117 1192393 44576 1163852 16034 1135310 0 1096600 0 1056237 L 0 152190 C 0 111827 16034 73117 44576 44576 73117 16034 111827 0 152190 0 Z N">
              <draw:equation draw:name="f0" draw:formula="logwidth"/>
              <draw:equation draw:name="f1" draw:formula="logheight"/>
            </draw:enhanced-geometry>
          </draw:custom-shape>
          <draw:custom-shape draw:name="TextBox 7" draw:style-name="gr3" draw:text-style-name="P3" draw:layer="layout" svg:width="7.206cm" svg:height="13.246cm" svg:x="-3.157cm" svg:y="8.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 draw:style-name="gr4" draw:text-style-name="P4" draw:layer="layout" svg:width="11.429cm" svg:height="11.429cm" svg:x="2.858cm" svg:y="-7.006cm">
          <text:p/>
          <draw:enhanced-geometry draw:mirror-horizontal="false" draw:mirror-vertical="false" drawooo:sub-view-size="4114800 4114800" draw:text-areas="0 0 ?f0 ?f1" svg:viewBox="0 0 0 0" draw:type="ooxml-non-primitive" draw:enhanced-path="M 0 0 L 4114800 0 4114800 4114800 0 4114800 0 0 Z N">
            <draw:equation draw:name="f0" draw:formula="logwidth"/>
            <draw:equation draw:name="f1" draw:formula="logheight"/>
          </draw:enhanced-geometry>
        </draw:custom-shape>
        <draw:custom-shape draw:name="Freeform 13" draw:style-name="gr5" draw:text-style-name="P5" draw:layer="layout" svg:width="2.847cm" svg:height="2.847cm" svg:x="35.932cm" svg:y="10.767cm">
          <text:p/>
          <draw:enhanced-geometry draw:mirror-horizontal="false" draw:mirror-vertical="false" drawooo:sub-view-size="1025128 1025128" draw:text-areas="0 0 ?f0 ?f1" svg:viewBox="0 0 0 0" draw:type="ooxml-non-primitive" draw:enhanced-path="M 0 0 L 1025127 0 1025127 1025127 0 1025127 0 0 Z N">
            <draw:equation draw:name="f0" draw:formula="logwidth"/>
            <draw:equation draw:name="f1" draw:formula="logheight"/>
          </draw:enhanced-geometry>
        </draw:custom-shape>
        <draw:custom-shape draw:name="Freeform 14" draw:style-name="gr6" draw:text-style-name="P6" draw:layer="layout" svg:width="11.429cm" svg:height="11.429cm" svg:x="29.027cm" svg:y="22.913cm">
          <text:p/>
          <draw:enhanced-geometry draw:mirror-horizontal="false" draw:mirror-vertical="false" drawooo:sub-view-size="4114800 4114800" draw:text-areas="0 0 ?f0 ?f1" svg:viewBox="0 0 0 0" draw:type="ooxml-non-primitive" draw:enhanced-path="M 0 0 L 4114800 0 4114800 4114800 0 4114800 0 0 Z N">
            <draw:equation draw:name="f0" draw:formula="logwidth"/>
            <draw:equation draw:name="f1" draw:formula="logheight"/>
          </draw:enhanced-geometry>
        </draw:custom-shape>
        <draw:custom-shape draw:name="TextBox 15" draw:style-name="gr7" draw:text-style-name="P3" draw:layer="layout" svg:width="31.591cm" svg:height="3.725cm" svg:x="4.868cm" svg:y="12.553cm">
          <text:p text:style-name="P7"><text:span text:style-name="T1">公益揭弊者保護法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8" draw:text-style-name="P8" draw:layer="layout" svg:width="2.24cm" svg:height="1.568cm" svg:x="38.185cm" svg:y="8.246cm">
          <text:p/>
          <draw:enhanced-geometry draw:mirror-horizontal="false" draw:mirror-vertical="false" drawooo:sub-view-size="806841 564789" draw:text-areas="0 0 ?f0 ?f1" svg:viewBox="0 0 0 0" draw:type="ooxml-non-primitive" draw:enhanced-path="M 0 0 L 806840 0 806840 564788 0 564788 0 0 Z N">
            <draw:equation draw:name="f0" draw:formula="logwidth"/>
            <draw:equation draw:name="f1" draw:formula="logheight"/>
          </draw:enhanced-geometry>
        </draw:custom-shape>
        <draw:custom-shape draw:name="Freeform 19" draw:style-name="gr9" draw:text-style-name="P9" draw:layer="layout" svg:width="4.12cm" svg:height="1.273cm" svg:x="6.702cm" svg:y="24.444cm">
          <text:p/>
          <draw:enhanced-geometry draw:mirror-horizontal="false" draw:mirror-vertical="false" drawooo:sub-view-size="1483489 458533" draw:text-areas="0 0 ?f0 ?f1" svg:viewBox="0 0 0 0" draw:type="ooxml-non-primitive" draw:enhanced-path="M 0 0 L 1483489 0 1483489 458533 0 458533 0 0 Z N">
            <draw:equation draw:name="f0" draw:formula="logwidth"/>
            <draw:equation draw:name="f1" draw:formula="logheight"/>
          </draw:enhanced-geometry>
        </draw:custom-shape>
        <draw:g draw:name="群組 28">
          <draw:custom-shape draw:name="AutoShape 5" draw:style-name="gr2" draw:text-style-name="P2" draw:layer="layout" svg:width="2.539cm" svg:height="13.683cm" svg:x="49.53cm" svg:y="15.6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2" draw:text-style-name="P2" draw:layer="layout" svg:width="1.944cm" svg:height="14.816cm" draw:transform="rotate (-1.5707963267949) translate (52.07cm 28.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4">
          <draw:g draw:name="Group 13">
            <draw:custom-shape draw:name="Freeform 14" draw:style-name="gr10" draw:text-style-name="P10" draw:layer="layout" svg:width="4.97cm" svg:height="2.304cm" svg:x="42.844cm" svg:y="1.822cm">
              <text:p/>
              <draw:enhanced-geometry draw:mirror-horizontal="false" draw:mirror-vertical="false" drawooo:sub-view-size="326928 151600" draw:text-areas="0 0 ?f0 ?f1" svg:viewBox="0 0 0 0" draw:type="ooxml-non-primitive" draw:enhanced-path="M 75800 0 L 251128 0 C 292991 0 326928 33937 326928 75800 L 326928 75800 C 326928 117663 292991 151600 251128 151600 L 75800 151600 C 33937 151600 0 117663 0 75800 L 0 75800 C 0 33937 33937 0 75800 0 Z N">
                <draw:equation draw:name="f0" draw:formula="logwidth"/>
                <draw:equation draw:name="f1" draw:formula="logheight"/>
              </draw:enhanced-geometry>
            </draw:custom-shape>
            <draw:custom-shape draw:name="TextBox 15" draw:style-name="gr3" draw:text-style-name="P3" draw:layer="layout" svg:width="4.97cm" svg:height="3.028cm" svg:x="42.844cm" svg:y="1.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6" draw:style-name="gr11" draw:text-style-name="P11" draw:layer="layout" svg:width="2.536cm" svg:height="1.201cm" svg:x="44.061cm" svg:y="2.374cm">
            <text:p/>
            <draw:enhanced-geometry draw:mirror-horizontal="false" draw:mirror-vertical="false" drawooo:sub-view-size="633545 300142" draw:text-areas="0 0 ?f0 ?f1" svg:viewBox="0 0 0 0" draw:type="ooxml-non-primitive" draw:enhanced-path="M 0 0 L 633545 0 633545 300141 0 300141 0 0 Z N">
              <draw:equation draw:name="f0" draw:formula="logwidth"/>
              <draw:equation draw:name="f1" draw:formula="logheight"/>
            </draw:enhanced-geometry>
          </draw:custom-shape>
        </draw:g>
        <draw:frame draw:name="圖片 48" draw:style-name="gr12" draw:text-style-name="P12" draw:layer="layout" svg:width="10.748cm" svg:height="3.174cm" svg:x="14.288cm" svg:y="16.828cm">
          <draw:image xlink:href="Pictures/10000201000003CC000000E8F00164BD79B669DA.png" xlink:type="simple" xlink:show="embed" xlink:actuate="onLoad">
            <text:p/>
          </draw:image>
        </draw:frame>
        <presentation:notes draw:style-name="dp2">
          <draw:page-thumbnail draw:name="投影片圖像版面配置區 1" draw:style-name="gr13" draw:layer="layout" svg:width="17.06cm" svg:height="9.595cm" svg:x="1.336cm" svg:y="3.554cm" draw:page-number="1" presentation:class="page"/>
          <draw:frame draw:name="備忘稿版面配置區 2" presentation:style-name="pr1" draw:text-style-name="P13" draw:layer="layout" svg:width="15.786cm" svg:height="11.193cm" svg:x="1.973cm" svg:y="13.682cm" presentation:class="notes" presentation:placeholder="true" presentation:user-transformed="true">
            <draw:text-box/>
          </draw:frame>
        </presentation:notes>
      </draw:page>
      <draw:page draw:name="page2"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5" draw:text-style-name="P15"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8.794cm" svg:height="2.689cm" svg:x="5.545cm" svg:y="0.67cm">
            <text:p text:style-name="P16"><text:span text:style-name="T2">立法歷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9" draw:style-name="gr3" draw:text-style-name="P3" draw:layer="layout" svg:width="50.799cm" svg:height="0.452cm" svg:x="0cm" svg:y="-0.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16" draw:text-style-name="P3" draw:layer="layout" svg:width="5.926cm" svg:height="1.013cm" svg:x="48.816cm" svg:y="27.47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7" draw:text-style-name="P3" draw:layer="layout" svg:width="1.725cm" svg:height="1.134cm" svg:x="49.138cm" svg:y="27.358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g draw:name="群組 4">
            <draw:custom-shape draw:name="Rectangle 3" draw:style-name="gr18" draw:text-style-name="P17" draw:layer="layout" svg:width="5.999cm" svg:height="0.711cm" svg:x="4.919cm" svg:y="14.161cm">
              <text:p text:style-name="P103"/>
              <draw:enhanced-geometry draw:mirror-horizontal="false" draw:mirror-vertical="false" drawooo:sub-view-size="1008112 256208" draw:text-areas="0 0 ?f0 ?f1" svg:viewBox="0 0 0 0" draw:type="ooxml-non-primitive" draw:enhanced-path="M 0 0 L 1008112 0 1008112 144016 569127 144016 504055 256208 438984 144016 0 144016 Z N">
                <draw:equation draw:name="f0" draw:formula="logwidth"/>
                <draw:equation draw:name="f1" draw:formula="logheight"/>
              </draw:enhanced-geometry>
            </draw:custom-shape>
            <draw:custom-shape draw:name="TextBox 10" draw:style-name="gr17" draw:text-style-name="P3" draw:layer="layout" svg:width="6.693cm" svg:height="1.267cm" svg:x="4.572cm" svg:y="15.218cm">
              <text:p text:style-name="P18"><text:span text:style-name="T3">100.12-10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TextBox 12" draw:style-name="gr17" draw:text-style-name="P3" draw:layer="layout" svg:width="6.035cm" svg:height="9.99cm" svg:x="4.883cm" svg:y="17.852cm">
                <text:p text:style-name="P19"><text:span text:style-name="T4">立法政策：「公部門先行」、「公私分立」。</text:span></text:p>
                <text:p text:style-name="P19"><text:span text:style-name="T4">103.12.31</text:span><text:span text:style-name="T4">研擬公部門版草案陳送行政院審查。</text:span></text:p>
                <text:p text:style-name="P19"><text:span text:style-name="T4">法務部召開</text:span><text:span text:style-name="T4">11</text:span><text:span text:style-name="T4">次法制化會議。</text:span></text:p>
                <text:p text:style-name="P19"><text:span text:style-name="T4">行政院召開</text:span><text:span text:style-name="T4">4</text:span><text:span text:style-name="T4">次審查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 draw:text-style-name="P3" draw:layer="layout" svg:width="4.024cm" svg:height="1.267cm" svg:x="5.907cm" svg:y="16.5cm">
                <text:p text:style-name="P18"><text:span text:style-name="T5">公部門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249" draw:style-name="gr19" draw:text-style-name="P17" draw:layer="layout" svg:width="0.599cm" svg:height="0.575cm" svg:x="4.445cm" svg:y="18.09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50" draw:style-name="gr19" draw:text-style-name="P17" draw:layer="layout" svg:width="0.599cm" svg:height="0.575cm" svg:x="4.445cm" svg:y="21.03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51" draw:style-name="gr19" draw:text-style-name="P17" draw:layer="layout" svg:width="0.599cm" svg:height="0.575cm" svg:x="4.445cm" svg:y="24.02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52" draw:style-name="gr19" draw:text-style-name="P17" draw:layer="layout" svg:width="0.599cm" svg:height="0.575cm" svg:x="4.445cm" svg:y="26.14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5">
            <draw:custom-shape draw:name="Rectangle 3" draw:style-name="gr20" draw:text-style-name="P20" draw:layer="layout" svg:width="5.999cm" svg:height="0.711cm" draw:transform="rotate (-3.14159265358979) translate (16.919cm 14.578cm)">
              <text:p text:style-name="P103"/>
              <draw:enhanced-geometry draw:mirror-horizontal="false" draw:mirror-vertical="false" drawooo:sub-view-size="1008112 256208" draw:text-areas="0 0 ?f0 ?f1" svg:viewBox="0 0 0 0" draw:type="ooxml-non-primitive" draw:enhanced-path="M 0 0 L 1008112 0 1008112 144016 569127 144016 504055 256208 438984 144016 0 144016 Z N">
                <draw:equation draw:name="f0" draw:formula="logwidth"/>
                <draw:equation draw:name="f1" draw:formula="logheight"/>
              </draw:enhanced-geometry>
            </draw:custom-shape>
            <draw:custom-shape draw:name="TextBox 10" draw:style-name="gr17" draw:text-style-name="P3" draw:layer="layout" svg:width="6.693cm" svg:height="1.267cm" svg:x="10.572cm" svg:y="3.979cm">
              <text:p text:style-name="P18"><text:span text:style-name="T3">106.08.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 draw:text-style-name="P3" draw:layer="layout" svg:width="5.999cm" svg:height="1.267cm" svg:x="10.919cm" svg:y="5.033cm">
              <text:p text:style-name="P18"><text:span text:style-name="T5">司改國是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 draw:text-style-name="P3" draw:layer="layout" svg:width="6.035cm" svg:height="7.45cm" svg:x="11.003cm" svg:y="6.334cm">
              <text:p text:style-name="P19"><text:span text:style-name="T4">決議事項：</text:span><text:span text:style-name="T4"><text:line-break/></text:span><text:span text:style-name="T4">請法務部儘速推動公、私部門揭弊保護法制。</text:span></text:p>
              <text:p text:style-name="P19"><text:span text:style-name="T4">立法政策改採公私合併版草案，以落實司法改革、人民有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56" draw:style-name="gr21" draw:text-style-name="P20" draw:layer="layout" svg:width="0.599cm" svg:height="0.575cm" svg:x="10.472cm" svg:y="6.57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57" draw:style-name="gr21" draw:text-style-name="P20" draw:layer="layout" svg:width="0.599cm" svg:height="0.575cm" svg:x="10.472cm" svg:y="10.27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10">
            <draw:custom-shape draw:name="Rectangle 3" draw:style-name="gr22" draw:text-style-name="P21" draw:layer="layout" svg:width="5.999cm" svg:height="0.711cm" svg:x="16.919cm" svg:y="14.161cm">
              <text:p text:style-name="P103"/>
              <draw:enhanced-geometry draw:mirror-horizontal="false" draw:mirror-vertical="false" drawooo:sub-view-size="1008112 256208" draw:text-areas="0 0 ?f0 ?f1" svg:viewBox="0 0 0 0" draw:type="ooxml-non-primitive" draw:enhanced-path="M 0 0 L 1008112 0 1008112 144016 569127 144016 504055 256208 438984 144016 0 144016 Z N">
                <draw:equation draw:name="f0" draw:formula="logwidth"/>
                <draw:equation draw:name="f1" draw:formula="logheight"/>
              </draw:enhanced-geometry>
            </draw:custom-shape>
            <draw:custom-shape draw:name="TextBox 10" draw:style-name="gr17" draw:text-style-name="P3" draw:layer="layout" svg:width="6.693cm" svg:height="1.267cm" svg:x="16.41cm" svg:y="15.218cm">
              <text:p text:style-name="P18"><text:span text:style-name="T3">106.10-108.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 draw:text-style-name="P3" draw:layer="layout" svg:width="6.035cm" svg:height="8.72cm" svg:x="16.721cm" svg:y="17.852cm">
              <text:p text:style-name="P19"><text:span text:style-name="T4">廉政署召開圓桌小組會議</text:span><text:span text:style-name="T4">6</text:span><text:span text:style-name="T4">次。</text:span></text:p>
              <text:p text:style-name="P19"><text:span text:style-name="T4">107.12.18</text:span><text:span text:style-name="T4">日將公私合併版草案陳報行政院審查。</text:span></text:p>
              <text:p text:style-name="P19"><text:span text:style-name="T4">108.05.02</text:span><text:span text:style-name="T4">行政院第</text:span><text:span text:style-name="T4">3649</text:span><text:span text:style-name="T4">次院會通過，函送立法院審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 draw:text-style-name="P3" draw:layer="layout" svg:width="5.837cm" svg:height="1.267cm" svg:x="16.919cm" svg:y="16.5cm">
              <text:p text:style-name="P18"><text:span text:style-name="T5">公私合併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61" draw:style-name="gr23" draw:text-style-name="P21" draw:layer="layout" svg:width="0.599cm" svg:height="0.575cm" svg:x="16.21cm" svg:y="18.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62" draw:style-name="gr23" draw:text-style-name="P21" draw:layer="layout" svg:width="0.599cm" svg:height="0.575cm" svg:x="16.21cm" svg:y="20.25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63" draw:style-name="gr23" draw:text-style-name="P21" draw:layer="layout" svg:width="0.599cm" svg:height="0.575cm" svg:x="16.21cm" svg:y="23.02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9">
            <draw:custom-shape draw:name="Rectangle 3" draw:style-name="gr24" draw:text-style-name="P22" draw:layer="layout" svg:width="5.999cm" svg:height="0.711cm" draw:transform="rotate (-3.14159265358979) translate (28.919cm 14.578cm)">
              <text:p text:style-name="P103"/>
              <draw:enhanced-geometry draw:mirror-horizontal="false" draw:mirror-vertical="false" drawooo:sub-view-size="1008112 256208" draw:text-areas="0 0 ?f0 ?f1" svg:viewBox="0 0 0 0" draw:type="ooxml-non-primitive" draw:enhanced-path="M 0 0 L 1008112 0 1008112 144016 569127 144016 504055 256208 438984 144016 0 144016 Z N">
                <draw:equation draw:name="f0" draw:formula="logwidth"/>
                <draw:equation draw:name="f1" draw:formula="logheight"/>
              </draw:enhanced-geometry>
            </draw:custom-shape>
            <draw:g draw:name="群組 264">
              <draw:custom-shape draw:name="TextBox 10" draw:style-name="gr17" draw:text-style-name="P3" draw:layer="layout" svg:width="6.693cm" svg:height="1.267cm" svg:x="22.775cm" svg:y="3.996cm">
                <text:p text:style-name="P18"><text:span text:style-name="T3">109.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 draw:text-style-name="P3" draw:layer="layout" svg:width="5.999cm" svg:height="1.267cm" svg:x="23.122cm" svg:y="5.05cm">
                <text:p text:style-name="P18"><text:span text:style-name="T5">立委改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 draw:text-style-name="P3" draw:layer="layout" svg:width="6.035cm" svg:height="7.45cm" svg:x="23.206cm" svg:y="6.351cm">
                <text:p text:style-name="P19"><text:span text:style-name="T4">立法院第</text:span><text:span text:style-name="T4">9</text:span><text:span text:style-name="T4">屆立法委員第</text:span><text:span text:style-name="T4">7</text:span><text:span text:style-name="T4">、</text:span><text:span text:style-name="T4">8</text:span><text:span text:style-name="T4">會期司法及法制委員會召開</text:span><text:span text:style-name="T4">2</text:span><text:span text:style-name="T4">次審查會、</text:span><text:span text:style-name="T4">2</text:span><text:span text:style-name="T4">次黨團協商。</text:span></text:p>
                <text:p text:style-name="P19"><text:span text:style-name="T4">109.01.11</text:span><text:span text:style-name="T4">立法委員改選，屆期不續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69" draw:style-name="gr25" draw:text-style-name="P22" draw:layer="layout" svg:width="0.599cm" svg:height="0.575cm" svg:x="22.675cm" svg:y="6.59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70" draw:style-name="gr25" draw:text-style-name="P22" draw:layer="layout" svg:width="0.599cm" svg:height="0.575cm" svg:x="22.675cm" svg:y="11.172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g draw:name="群組 8">
            <draw:custom-shape draw:name="Rectangle 3" draw:style-name="gr26" draw:text-style-name="P23" draw:layer="layout" svg:width="5.999cm" svg:height="0.711cm" svg:x="28.903cm" svg:y="14.161cm">
              <text:p text:style-name="P103"/>
              <draw:enhanced-geometry draw:mirror-horizontal="false" draw:mirror-vertical="false" drawooo:sub-view-size="1008112 256208" draw:text-areas="0 0 ?f0 ?f1" svg:viewBox="0 0 0 0" draw:type="ooxml-non-primitive" draw:enhanced-path="M 0 0 L 1008112 0 1008112 144016 569127 144016 504055 256208 438984 144016 0 144016 Z N">
                <draw:equation draw:name="f0" draw:formula="logwidth"/>
                <draw:equation draw:name="f1" draw:formula="logheight"/>
              </draw:enhanced-geometry>
            </draw:custom-shape>
            <draw:custom-shape draw:name="TextBox 10" draw:style-name="gr17" draw:text-style-name="P3" draw:layer="layout" svg:width="6.693cm" svg:height="1.267cm" svg:x="28.532cm" svg:y="15.218cm">
              <text:p text:style-name="P18"><text:span text:style-name="T3">109.01-11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 draw:text-style-name="P3" draw:layer="layout" svg:width="7.1cm" svg:height="9.567cm" svg:x="28.624cm" svg:y="18.809cm">
              <text:p text:style-name="P19"><text:span text:style-name="T4">廉政署修正第</text:span><text:span text:style-name="T4">15</text:span><text:span text:style-name="T4">版草案，</text:span><text:span text:style-name="T4">113.02.16</text:span><text:span text:style-name="T4">、</text:span><text:span text:style-name="T4">03.04</text:span><text:span text:style-name="T4">陳送行政院審查。</text:span></text:p>
              <text:p text:style-name="P19"><text:span text:style-name="T4">113.02.23</text:span><text:span text:style-name="T4">行政院召開第</text:span><text:span text:style-name="T4">12</text:span><text:span text:style-name="T4">次審查會</text:span></text:p>
              <text:p text:style-name="P19"><text:span text:style-name="T4">112.03.23</text:span><text:span text:style-name="T4">中央廉政委員會第</text:span><text:span text:style-name="T4">26</text:span><text:span text:style-name="T4">次會議決議， </text:span><text:span text:style-name="T4">112.11.01</text:span><text:span text:style-name="T4">核定推動揭弊者保護專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 draw:text-style-name="P3" draw:layer="layout" svg:width="5.837cm" svg:height="2.283cm" svg:x="29.041cm" svg:y="16.5cm">
              <text:p text:style-name="P18"><text:span text:style-name="T5">公私合併</text:span></text:p>
              <text:p text:style-name="P18"><text:span text:style-name="T5">(</text:span><text:span text:style-name="T5">上市上櫃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74" draw:style-name="gr27" draw:text-style-name="P23" draw:layer="layout" svg:width="0.599cm" svg:height="0.575cm" svg:x="28.001cm" svg:y="19.09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75" draw:style-name="gr27" draw:text-style-name="P23" draw:layer="layout" svg:width="0.599cm" svg:height="0.575cm" svg:x="28.001cm" svg:y="22.89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76" draw:style-name="gr27" draw:text-style-name="P23" draw:layer="layout" svg:width="0.599cm" svg:height="0.575cm" svg:x="28.001cm" svg:y="24.95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7">
            <draw:custom-shape draw:name="Rectangle 3" draw:style-name="gr28" draw:text-style-name="P24" draw:layer="layout" svg:width="5.999cm" svg:height="0.711cm" draw:transform="rotate (-3.14159265358979) translate (40.886cm 14.561cm)">
              <text:p text:style-name="P103"/>
              <draw:enhanced-geometry draw:mirror-horizontal="false" draw:mirror-vertical="false" drawooo:sub-view-size="1008112 256208" draw:text-areas="0 0 ?f0 ?f1" svg:viewBox="0 0 0 0" draw:type="ooxml-non-primitive" draw:enhanced-path="M 0 0 L 1008112 0 1008112 144016 569127 144016 504055 256208 438984 144016 0 144016 Z N">
                <draw:equation draw:name="f0" draw:formula="logwidth"/>
                <draw:equation draw:name="f1" draw:formula="logheight"/>
              </draw:enhanced-geometry>
            </draw:custom-shape>
            <draw:g draw:name="群組 277">
              <draw:custom-shape draw:name="TextBox 10" draw:style-name="gr17" draw:text-style-name="P3" draw:layer="layout" svg:width="6.693cm" svg:height="1.267cm" svg:x="34.692cm" svg:y="3.983cm">
                <text:p text:style-name="P18"><text:span text:style-name="T3">11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 draw:text-style-name="P3" draw:layer="layout" svg:width="5.999cm" svg:height="1.267cm" svg:x="35.039cm" svg:y="5.037cm">
                <text:p text:style-name="P18"><text:span text:style-name="T5">公部門先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 draw:text-style-name="P3" draw:layer="layout" svg:width="6.035cm" svg:height="6.603cm" svg:x="35.123cm" svg:y="6.338cm">
                <text:p text:style-name="P19"><text:span text:style-name="T4">公私分立、公部門先行。</text:span></text:p>
                <text:p text:style-name="P19"><text:span text:style-name="T4">行政指導先行，私部門推行共通性行政措施，循序漸進納入揭弊者保護制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81" draw:style-name="gr29" draw:text-style-name="P24" draw:layer="layout" svg:width="0.599cm" svg:height="0.575cm" svg:x="34.592cm" svg:y="6.5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82" draw:style-name="gr29" draw:text-style-name="P24" draw:layer="layout" svg:width="0.599cm" svg:height="0.575cm" svg:x="34.592cm" svg:y="8.65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g draw:name="群組 6">
            <draw:custom-shape draw:name="Rectangle 3" draw:style-name="gr30" draw:text-style-name="P25" draw:layer="layout" svg:width="5.999cm" svg:height="0.711cm" svg:x="40.87cm" svg:y="14.161cm">
              <text:p text:style-name="P103"/>
              <draw:enhanced-geometry draw:mirror-horizontal="false" draw:mirror-vertical="false" drawooo:sub-view-size="1008112 256208" draw:text-areas="0 0 ?f0 ?f1" svg:viewBox="0 0 0 0" draw:type="ooxml-non-primitive" draw:enhanced-path="M 0 0 L 1008112 0 1008112 144016 569127 144016 504055 256208 438984 144016 0 144016 Z N">
                <draw:equation draw:name="f0" draw:formula="logwidth"/>
                <draw:equation draw:name="f1" draw:formula="logheight"/>
              </draw:enhanced-geometry>
            </draw:custom-shape>
            <draw:custom-shape draw:name="TextBox 10" draw:style-name="gr17" draw:text-style-name="P3" draw:layer="layout" svg:width="6.693cm" svg:height="1.267cm" svg:x="40.462cm" svg:y="14.983cm">
              <text:p text:style-name="P18"><text:span text:style-name="T3">113.12.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 draw:text-style-name="P3" draw:layer="layout" svg:width="6.035cm" svg:height="5.756cm" svg:x="40.773cm" svg:y="17.616cm">
              <text:p text:style-name="P19"><text:span text:style-name="T4">113.12.27</text:span><text:span text:style-name="T4">立法院三讀通過公益揭弊者保護法。</text:span></text:p>
              <text:p text:style-name="P19"><text:span text:style-name="T4">114.01.22</text:span><text:span text:style-name="T4">總統令公布，公布後</text:span><text:span text:style-name="T4">6</text:span><text:span text:style-name="T4">個月施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 draw:text-style-name="P3" draw:layer="layout" svg:width="5.837cm" svg:height="1.267cm" svg:x="40.971cm" svg:y="16.265cm">
              <text:p text:style-name="P18"><text:span text:style-name="T5">三讀通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92" draw:style-name="gr31" draw:text-style-name="P25" draw:layer="layout" svg:width="0.599cm" svg:height="0.575cm" svg:x="40.261cm" svg:y="17.86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93" draw:style-name="gr31" draw:text-style-name="P25" draw:layer="layout" svg:width="0.599cm" svg:height="0.575cm" svg:x="40.261cm" svg:y="20.74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2">
          <draw:page-thumbnail draw:name="投影片圖像版面配置區 1" draw:style-name="gr13" draw:layer="layout" svg:width="17.06cm" svg:height="9.595cm" svg:x="1.336cm" svg:y="3.554cm" draw:page-number="2" presentation:class="page"/>
          <draw:frame draw:name="備忘稿版面配置區 2" presentation:style-name="pr2" draw:text-style-name="P13" draw:layer="layout" svg:width="15.786cm" svg:height="11.193cm" svg:x="1.973cm" svg:y="13.682cm" presentation:class="notes" presentation:placeholder="true" presentation:user-transformed="true">
            <draw:text-box/>
          </draw:frame>
        </presentation:notes>
      </draw:page>
      <draw:page draw:name="page3"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32" draw:text-style-name="P26"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8.794cm" svg:height="2.687cm" svg:x="5.545cm" svg:y="0.67cm">
            <text:p text:style-name="P16"><text:span text:style-name="T2">法規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9" draw:style-name="gr3" draw:text-style-name="P3" draw:layer="layout" svg:width="50.799cm" svg:height="0.452cm" svg:x="0cm" svg:y="-0.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g draw:name="Group 5">
            <draw:custom-shape draw:name="Freeform 6" draw:style-name="gr33" draw:text-style-name="P27" draw:layer="layout" svg:width="14.055cm" svg:height="2.499cm" svg:x="2.84cm" svg:y="16.347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055cm" svg:height="3.178cm" svg:x="2.84cm" svg:y="15.6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2.03cm" svg:height="1.353cm" svg:x="3.853cm" svg:y="17.098cm">
            <text:p text:style-name="P28"><text:span text:style-name="T6">組成揭弊者保護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9">
          <draw:g draw:name="Group 5">
            <draw:custom-shape draw:name="Freeform 6" draw:style-name="gr34" draw:text-style-name="P29" draw:layer="layout" svg:width="14.055cm" svg:height="2.499cm" svg:x="18.8cm" svg:y="16.347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055cm" svg:height="3.178cm" svg:x="18.8cm" svg:y="15.6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2.03cm" svg:height="1.353cm" svg:x="19.813cm" svg:y="17.088cm">
            <text:p text:style-name="P28"><text:span text:style-name="T6">層次性通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9">
          <draw:g draw:name="Group 5">
            <draw:custom-shape draw:name="Freeform 6" draw:style-name="gr33" draw:text-style-name="P27" draw:layer="layout" svg:width="14.055cm" svg:height="2.499cm" svg:x="34.76cm" svg:y="16.352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055cm" svg:height="3.178cm" svg:x="34.76cm" svg:y="15.6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2.03cm" svg:height="1.353cm" svg:x="35.773cm" svg:y="17.027cm">
            <text:p text:style-name="P28"><text:span text:style-name="T6">揭弊獎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4">
          <draw:g draw:name="Group 5">
            <draw:custom-shape draw:name="Freeform 6" draw:style-name="gr34" draw:text-style-name="P29" draw:layer="layout" svg:width="14.055cm" svg:height="2.499cm" svg:x="2.793cm" svg:y="5.609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055cm" svg:height="3.178cm" svg:x="2.793cm" svg:y="4.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2.03cm" svg:height="1.353cm" svg:x="3.806cm" svg:y="6.363cm">
            <text:p text:style-name="P28"><text:span text:style-name="T6">保護從優，處罰從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9">
          <draw:g draw:name="Group 5">
            <draw:custom-shape draw:name="Freeform 6" draw:style-name="gr33" draw:text-style-name="P27" draw:layer="layout" svg:width="14.055cm" svg:height="2.499cm" svg:x="18.753cm" svg:y="5.609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055cm" svg:height="3.178cm" svg:x="18.753cm" svg:y="4.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2.03cm" svg:height="1.353cm" svg:x="19.766cm" svg:y="6.363cm">
            <text:p text:style-name="P28"><text:span text:style-name="T6">以泛公部門為適用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4">
          <draw:g draw:name="Group 5">
            <draw:custom-shape draw:name="Freeform 6" draw:style-name="gr34" draw:text-style-name="P29" draw:layer="layout" svg:width="14.055cm" svg:height="2.499cm" svg:x="34.713cm" svg:y="5.615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055cm" svg:height="3.178cm" svg:x="34.713cm" svg:y="4.9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3.812cm" svg:height="1.311cm" svg:x="34.904cm" svg:y="6.363cm">
            <text:p text:style-name="P28"><text:span text:style-name="T7">禁止不利措施及工作權保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205" draw:style-name="gr35" draw:text-style-name="P30" draw:layer="layout" svg:width="0.896cm" svg:height="0.861cm" svg:x="3.177cm" svg:y="8.80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06" draw:style-name="gr17" draw:text-style-name="P3" draw:layer="layout" svg:width="11.602cm" svg:height="3.297cm" svg:x="4.28cm" svg:y="8.635cm">
          <text:p text:style-name="P31"><text:span text:style-name="T8">其他法律之規定更有利於揭弊者之保護者，從其規定</text:span><text:span text:style-name="T9">(§</text:span><text:span text:style-name="T9">1Ⅱ)</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07" draw:style-name="gr35" draw:text-style-name="P30" draw:layer="layout" svg:width="0.896cm" svg:height="0.861cm" svg:x="3.13cm" svg:y="11.34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08" draw:style-name="gr17" draw:text-style-name="P3" draw:layer="layout" svg:width="11.602cm" svg:height="2.283cm" svg:x="4.233cm" svg:y="11.179cm">
          <text:p text:style-name="P31"><text:span text:style-name="T8">其他法律有較重之處罰規定者，從其規定</text:span><text:span text:style-name="T9">(§</text:span><text:span text:style-name="T9">11Ⅰ②)</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09" draw:style-name="gr21" draw:text-style-name="P20" draw:layer="layout" svg:width="0.896cm" svg:height="0.861cm" svg:x="3.186cm" svg:y="19.93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10" draw:style-name="gr17" draw:text-style-name="P3" draw:layer="layout" svg:width="11.602cm" svg:height="2.281cm" svg:x="4.289cm" svg:y="19.769cm">
          <text:p text:style-name="P31"><text:span text:style-name="T11">本法之主管機關為法務部</text:span><text:span text:style-name="T12">(§</text:span><text:span text:style-name="T12">2Ⅰ)</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11" draw:style-name="gr21" draw:text-style-name="P20" draw:layer="layout" svg:width="0.896cm" svg:height="0.861cm" svg:x="19.138cm" svg:y="8.79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12" draw:style-name="gr17" draw:text-style-name="P3" draw:layer="layout" svg:width="11.602cm" svg:height="1.267cm" svg:x="20.241cm" svg:y="8.622cm">
          <text:p text:style-name="P31"><text:span text:style-name="T8">政府機關(構)</text:span><text:span text:style-name="T9">(§</text:span><text:span text:style-name="T9">5Ⅲ)</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13" draw:style-name="gr21" draw:text-style-name="P20" draw:layer="layout" svg:width="0.896cm" svg:height="0.861cm" svg:x="19.161cm" svg:y="10.46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14" draw:style-name="gr17" draw:text-style-name="P3" draw:layer="layout" svg:width="11.602cm" svg:height="1.267cm" svg:x="20.264cm" svg:y="10.294cm">
          <text:p text:style-name="P31"><text:span text:style-name="T8">國營事業</text:span><text:span text:style-name="T9">(§</text:span><text:span text:style-name="T9">5Ⅳ)</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15" draw:style-name="gr21" draw:text-style-name="P20" draw:layer="layout" svg:width="0.896cm" svg:height="0.861cm" svg:x="19.161cm" svg:y="12.22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16" draw:style-name="gr17" draw:text-style-name="P3" draw:layer="layout" svg:width="11.602cm" svg:height="2.283cm" svg:x="20.264cm" svg:y="12.126cm">
          <text:p text:style-name="P31"><text:span text:style-name="T8">受政府控制之事業、團體或機構</text:span><text:span text:style-name="T9">(§</text:span><text:span text:style-name="T9">5Ⅴ</text:span><text:span text:style-name="T9">、</text:span><text:span text:style-name="T9">Ⅵ)</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17" draw:style-name="gr35" draw:text-style-name="P30" draw:layer="layout" svg:width="0.896cm" svg:height="0.861cm" svg:x="19.138cm" svg:y="19.81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18" draw:style-name="gr17" draw:text-style-name="P3" draw:layer="layout" svg:width="11.602cm" svg:height="1.267cm" svg:x="20.241cm" svg:y="19.646cm">
          <text:p text:style-name="P31"><text:span text:style-name="T8">內部通報併行</text:span><text:span text:style-name="T9">(§</text:span><text:span text:style-name="T9">4Ⅰ)</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19" draw:style-name="gr35" draw:text-style-name="P30" draw:layer="layout" svg:width="0.896cm" svg:height="0.861cm" svg:x="19.161cm" svg:y="21.5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20" draw:style-name="gr17" draw:text-style-name="P3" draw:layer="layout" svg:width="11.602cm" svg:height="1.267cm" svg:x="20.264cm" svg:y="21.411cm">
          <text:p text:style-name="P31"><text:span text:style-name="T8">外部通報</text:span><text:span text:style-name="T9">(§</text:span><text:span text:style-name="T9">6)</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22" draw:style-name="gr35" draw:text-style-name="P30" draw:layer="layout" svg:width="0.896cm" svg:height="0.861cm" svg:x="35.867cm" svg:y="10.62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23" draw:style-name="gr17" draw:text-style-name="P3" draw:layer="layout" svg:width="11.602cm" svg:height="1.267cm" svg:x="36.97cm" svg:y="10.457cm">
          <text:p text:style-name="P31"><text:span text:style-name="T8">回復原狀</text:span><text:span text:style-name="T9">(§</text:span><text:span text:style-name="T9">8Ⅲ)</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24" draw:style-name="gr35" draw:text-style-name="P30" draw:layer="layout" svg:width="0.896cm" svg:height="0.861cm" svg:x="35.891cm" svg:y="12.39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25" draw:style-name="gr17" draw:text-style-name="P3" draw:layer="layout" svg:width="11.602cm" svg:height="1.267cm" svg:x="36.994cm" svg:y="12.221cm">
          <text:p text:style-name="P31"><text:span text:style-name="T8">損害賠償</text:span><text:span text:style-name="T9">(§</text:span><text:span text:style-name="T9">8Ⅳ)</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26" draw:style-name="gr35" draw:text-style-name="P30" draw:layer="layout" svg:width="0.896cm" svg:height="0.861cm" svg:x="35.891cm" svg:y="14.03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27" draw:style-name="gr17" draw:text-style-name="P3" draw:layer="layout" svg:width="11.602cm" svg:height="2.281cm" svg:x="36.994cm" svg:y="13.864cm">
          <text:p text:style-name="P31"><text:span text:style-name="T8">工資補償金</text:span><text:span text:style-name="T9">(§</text:span><text:span text:style-name="T9">10Ⅱ</text:span><text:span text:style-name="T9">、</text:span><text:span text:style-name="T9">Ⅵ</text:span><text:span text:style-name="T9">、</text:span><text:span text:style-name="T9">Ⅶ</text:span><text:span text:style-name="T9">、</text:span><text:span text:style-name="T9">Ⅷ)</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28" draw:style-name="gr21" draw:text-style-name="P20" draw:layer="layout" svg:width="0.896cm" svg:height="0.861cm" svg:x="35.867cm" svg:y="19.72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29" draw:style-name="gr17" draw:text-style-name="P3" draw:layer="layout" svg:width="11.602cm" svg:height="2.283cm" svg:x="36.97cm" svg:y="19.555cm">
          <text:p text:style-name="P31"><text:span text:style-name="T8">因揭弊者之揭弊而查獲不法事實者，應給與獎金</text:span><text:span text:style-name="T9">(§</text:span><text:span text:style-name="T9">18Ⅰ)</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30" draw:style-name="gr21" draw:text-style-name="P20" draw:layer="layout" svg:width="0.896cm" svg:height="0.861cm" svg:x="35.898cm" svg:y="22.332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31" draw:style-name="gr17" draw:text-style-name="P3" draw:layer="layout" svg:width="11.602cm" svg:height="4.315cm" svg:x="37.001cm" svg:y="22.162cm">
          <text:p text:style-name="P31"><text:span text:style-name="T8">數額不得低於違反法令者因揭弊所受罰鍰、罰金、沒收之財物或財產上利益、追徵價額、財產抵償之總額</text:span><text:span text:style-name="T8">10%</text:span><text:span text:style-name="T9">(§18Ⅲ)</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63" draw:style-name="gr21" draw:text-style-name="P20" draw:layer="layout" svg:width="0.896cm" svg:height="0.861cm" svg:x="3.13cm" svg:y="22.14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64" draw:style-name="gr17" draw:text-style-name="P3" draw:layer="layout" svg:width="11.602cm" svg:height="3.299cm" svg:x="4.233cm" svg:y="21.974cm">
          <text:p text:style-name="P31"><text:span text:style-name="T8">法務部為辦理本法所定之揭弊者保護事項，應組成揭弊者保護委員會</text:span><text:span text:style-name="T9">(§</text:span><text:span text:style-name="T9">2Ⅱ)</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16" draw:text-style-name="P3" draw:layer="layout" svg:width="5.926cm" svg:height="1.013cm" svg:x="48.816cm" svg:y="27.47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7" draw:text-style-name="P3" draw:layer="layout" svg:width="1.725cm" svg:height="1.134cm" svg:x="49.138cm" svg:y="27.358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67" draw:style-name="gr35" draw:text-style-name="P30" draw:layer="layout" svg:width="0.896cm" svg:height="0.861cm" svg:x="35.766cm" svg:y="8.84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68" draw:style-name="gr17" draw:text-style-name="P3" draw:layer="layout" svg:width="11.602cm" svg:height="1.267cm" svg:x="36.869cm" svg:y="8.671cm">
          <text:p text:style-name="P31"><text:span text:style-name="T8">禁止不利措施</text:span><text:span text:style-name="T9">(§</text:span><text:span text:style-name="T9">8Ⅰ</text:span><text:span text:style-name="T9">、</text:span><text:span text:style-name="T9">Ⅱ)</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3" presentation:class="page"/>
          <draw:frame draw:name="備忘稿版面配置區 2" presentation:style-name="pr3" draw:text-style-name="P13" draw:layer="layout" svg:width="15.786cm" svg:height="11.193cm" svg:x="1.973cm" svg:y="13.682cm" presentation:class="notes" presentation:placeholder="true" presentation:user-transformed="true">
            <draw:text-box/>
          </draw:frame>
        </presentation:notes>
      </draw:page>
      <draw:page draw:name="page4"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36" draw:text-style-name="P32"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8.794cm" svg:height="2.687cm" svg:x="5.545cm" svg:y="0.67cm">
            <text:p text:style-name="P16"><text:span text:style-name="T2">法規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9" draw:style-name="gr3" draw:text-style-name="P3" draw:layer="layout" svg:width="50.799cm" svg:height="0.452cm" svg:x="0cm" svg:y="-0.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8">
          <draw:g draw:name="Group 8">
            <draw:custom-shape draw:name="Freeform 9" draw:style-name="gr33" draw:text-style-name="P27" draw:layer="layout" svg:width="14.055cm" svg:height="1.848cm" svg:x="8.8cm" svg:y="6.001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8.8cm" svg:y="5.4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9.884cm" svg:y="6.318cm">
            <text:p text:style-name="P33"><text:span text:style-name="T14">揭弊者保護委員會 </text:span><text:span text:style-name="T15">§</text:span><text:span text:style-name="T15">2</text:span><text:span text:style-name="T15">、</text:span><text:span text:style-name="T15">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9">
          <draw:g draw:name="Group 8">
            <draw:custom-shape draw:name="Freeform 9" draw:style-name="gr37" draw:text-style-name="P34" draw:layer="layout" svg:width="14.055cm" svg:height="1.848cm" svg:x="8.8cm" svg:y="8.089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8.8cm" svg:y="7.5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9.884cm" svg:y="8.407cm">
            <text:p text:style-name="P33"><text:span text:style-name="T14">弊案 </text:span><text:span text:style-name="T15">§</text:span><text:span text:style-name="T1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0">
          <draw:g draw:name="Group 8">
            <draw:custom-shape draw:name="Freeform 9" draw:style-name="gr38" draw:text-style-name="P35" draw:layer="layout" svg:width="14.055cm" svg:height="1.848cm" svg:x="8.8cm" svg:y="10.083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8.8cm" svg:y="9.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9.884cm" svg:y="10.4cm">
            <text:p text:style-name="P33"><text:span text:style-name="T14">受理揭弊機關 </text:span><text:span text:style-name="T15">§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1">
          <draw:g draw:name="Group 8">
            <draw:custom-shape draw:name="Freeform 9" draw:style-name="gr39" draw:text-style-name="P36" draw:layer="layout" svg:width="14.055cm" svg:height="1.848cm" svg:x="8.8cm" svg:y="20.048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8.8cm" svg:y="19.5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9.884cm" svg:y="20.366cm">
            <text:p text:style-name="P33"><text:span text:style-name="T14">揭弊者 </text:span><text:span text:style-name="T15">§</text:span><text:span text:style-name="T1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2">
          <draw:line draw:name="直線接點 132" draw:style-name="gr40" draw:text-style-name="P12" draw:layer="layout" svg:x1="5.862cm" svg:y1="4.868cm" svg:x2="5.863cm" svg:y2="27.292cm">
            <text:p/>
          </draw:line>
          <draw:line draw:name="直線接點 134" draw:style-name="gr40" draw:text-style-name="P12" draw:layer="layout" svg:x1="5.862cm" svg:y1="6.896cm" svg:x2="8.8cm" svg:y2="6.896cm">
            <text:p/>
          </draw:line>
          <draw:line draw:name="直線接點 136" draw:style-name="gr40" draw:text-style-name="P12" draw:layer="layout" svg:x1="5.862cm" svg:y1="8.976cm" svg:x2="8.8cm" svg:y2="8.976cm">
            <text:p/>
          </draw:line>
          <draw:line draw:name="直線接點 137" draw:style-name="gr40" draw:text-style-name="P12" draw:layer="layout" svg:x1="5.825cm" svg:y1="11.084cm" svg:x2="8.763cm" svg:y2="11.084cm">
            <text:p/>
          </draw:line>
          <draw:line draw:name="直線接點 138" draw:style-name="gr40" draw:text-style-name="P12" draw:layer="layout" svg:x1="5.862cm" svg:y1="21.005cm" svg:x2="8.8cm" svg:y2="21.005cm">
            <text:p/>
          </draw:line>
        </draw:g>
        <draw:g draw:name="群組 172">
          <draw:g draw:name="群組 56">
            <draw:g draw:name="Group 8">
              <draw:custom-shape draw:name="Freeform 9" draw:style-name="gr2" draw:text-style-name="P2" draw:layer="layout" svg:width="14.055cm" svg:height="1.848cm" svg:x="30.918cm" svg:y="14.023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918cm" svg:y="13.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2.002cm" svg:y="14.34cm">
              <text:p text:style-name="P33"><text:span text:style-name="T14">禁止不利措施 </text:span><text:span text:style-name="T15">§</text:span><text:span text:style-name="T15">8</text:span><text:span text:style-name="T15">、</text:span><text:span text:style-name="T15">9</text:span><text:span text:style-name="T15">、</text:span><text:span text:style-name="T15">10</text:span><text:span text:style-name="T15">、</text:span><text:span text:style-name="T15">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1">
            <draw:g draw:name="Group 8">
              <draw:custom-shape draw:name="Freeform 9" draw:style-name="gr2" draw:text-style-name="P2" draw:layer="layout" svg:width="14.055cm" svg:height="1.848cm" svg:x="30.918cm" svg:y="15.994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918cm" svg:y="15.7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2.002cm" svg:y="16.312cm">
              <text:p text:style-name="P33"><text:span text:style-name="T14">洩密免責 </text:span><text:span text:style-name="T15">§</text:span><text:span text:style-name="T1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6">
            <draw:g draw:name="Group 8">
              <draw:custom-shape draw:name="Freeform 9" draw:style-name="gr2" draw:text-style-name="P2" draw:layer="layout" svg:width="14.055cm" svg:height="1.848cm" svg:x="30.918cm" svg:y="20.1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918cm" svg:y="20.1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2.002cm" svg:y="20.418cm">
              <text:p text:style-name="P33"><text:span text:style-name="T14">人身安全保護 </text:span><text:span text:style-name="T15">§</text:span><text:span text:style-name="T15">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1">
            <draw:g draw:name="Group 8">
              <draw:custom-shape draw:name="Freeform 9" draw:style-name="gr2" draw:text-style-name="P2" draw:layer="layout" svg:width="14.055cm" svg:height="1.848cm" svg:x="30.918cm" svg:y="22.169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918cm" svg:y="22.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2.002cm" svg:y="22.487cm">
              <text:p text:style-name="P33"><text:span text:style-name="T14">身分保密 </text:span><text:span text:style-name="T15">§</text:span><text:span text:style-name="T15">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6">
            <draw:g draw:name="Group 8">
              <draw:custom-shape draw:name="Freeform 9" draw:style-name="gr2" draw:text-style-name="P2" draw:layer="layout" svg:width="14.055cm" svg:height="1.848cm" svg:x="30.918cm" svg:y="26.299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918cm" svg:y="26.6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2.002cm" svg:y="26.617cm">
              <text:p text:style-name="P33"><text:span text:style-name="T14">揭弊獎金 </text:span><text:span text:style-name="T15">§</text:span><text:span text:style-name="T15">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1">
            <draw:g draw:name="Group 8">
              <draw:custom-shape draw:name="Freeform 9" draw:style-name="gr2" draw:text-style-name="P2" draw:layer="layout" svg:width="14.055cm" svg:height="1.848cm" svg:x="30.906cm" svg:y="18.022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906cm" svg:y="17.9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1.989cm" svg:y="18.34cm">
              <text:p text:style-name="P33"><text:span text:style-name="T14">刑事責任減免 </text:span><text:span text:style-name="T15">§</text:span><text:span text:style-name="T15">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1">
            <draw:g draw:name="Group 8">
              <draw:custom-shape draw:name="Freeform 9" draw:style-name="gr2" draw:text-style-name="P2" draw:layer="layout" svg:width="14.055cm" svg:height="1.848cm" svg:x="30.906cm" svg:y="24.196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906cm" svg:y="24.5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1.989cm" svg:y="24.514cm">
              <text:p text:style-name="P33"><text:span text:style-name="T14">揭弊者權益維持原則 </text:span><text:span text:style-name="T15">§</text:span><text:span text:style-name="T15">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8">
            <draw:line draw:name="直線接點 156" draw:style-name="gr40" draw:text-style-name="P12" draw:layer="layout" svg:x1="23.89cm" svg:y1="14.947cm" svg:x2="31.117cm" svg:y2="14.948cm">
              <text:p/>
            </draw:line>
            <draw:line draw:name="直線接點 157" draw:style-name="gr40" draw:text-style-name="P12" draw:layer="layout" svg:x1="23.89cm" svg:y1="16.951cm" svg:x2="31.117cm" svg:y2="16.952cm">
              <text:p/>
            </draw:line>
            <draw:line draw:name="直線接點 158" draw:style-name="gr40" draw:text-style-name="P12" draw:layer="layout" svg:x1="23.89cm" svg:y1="18.856cm" svg:x2="31.117cm" svg:y2="18.857cm">
              <text:p/>
            </draw:line>
            <draw:line draw:name="直線接點 159" draw:style-name="gr40" draw:text-style-name="P12" draw:layer="layout" svg:x1="22.856cm" svg:y1="20.973cm" svg:x2="31.117cm" svg:y2="20.974cm">
              <text:p/>
            </draw:line>
            <draw:line draw:name="直線接點 160" draw:style-name="gr40" draw:text-style-name="P12" draw:layer="layout" svg:x1="23.89cm" svg:y1="23.111cm" svg:x2="31.117cm" svg:y2="23.112cm">
              <text:p/>
            </draw:line>
            <draw:line draw:name="直線接點 161" draw:style-name="gr40" draw:text-style-name="P12" draw:layer="layout" svg:x1="23.853cm" svg:y1="25.206cm" svg:x2="31.08cm" svg:y2="25.207cm">
              <text:p/>
            </draw:line>
            <draw:line draw:name="直線接點 162" draw:style-name="gr40" draw:text-style-name="P12" draw:layer="layout" svg:x1="23.853cm" svg:y1="27.111cm" svg:x2="31.08cm" svg:y2="27.112cm">
              <text:p/>
            </draw:line>
            <draw:line draw:name="直線接點 163" draw:style-name="gr40" draw:text-style-name="P12" draw:layer="layout" svg:x1="23.853cm" svg:y1="14.947cm" svg:x2="23.854cm" svg:y2="27.111cm">
              <text:p/>
            </draw:line>
          </draw:g>
        </draw:g>
        <draw:g draw:name="群組 96">
          <draw:g draw:name="Group 8">
            <draw:custom-shape draw:name="Freeform 9" draw:style-name="gr41" draw:text-style-name="P37" draw:layer="layout" svg:width="14.055cm" svg:height="1.848cm" svg:x="8.8cm" svg:y="3.944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8.8cm" svg:y="3.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9.884cm" svg:y="4.262cm">
            <text:p text:style-name="P33"><text:span text:style-name="T14">立法目的 </text:span><text:span text:style-name="T15">§</text:span><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01" draw:style-name="gr40" draw:text-style-name="P12" draw:layer="layout" svg:x1="5.825cm" svg:y1="4.868cm" svg:x2="8.763cm" svg:y2="4.868cm">
          <text:p/>
        </draw:line>
        <draw:g draw:name="群組 129">
          <draw:g draw:name="Group 8">
            <draw:custom-shape draw:name="Freeform 9" draw:style-name="gr42" draw:text-style-name="P38" draw:layer="layout" svg:width="14.055cm" svg:height="1.848cm" svg:x="8.764cm" svg:y="24.229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8.764cm" svg:y="23.7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9.847cm" svg:y="24.547cm">
            <text:p text:style-name="P33"><text:span text:style-name="T14">施行細則 </text:span><text:span text:style-name="T15">§</text:span><text:span text:style-name="T15">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9">
          <draw:g draw:name="Group 8">
            <draw:custom-shape draw:name="Freeform 9" draw:style-name="gr43" draw:text-style-name="P39" draw:layer="layout" svg:width="14.055cm" svg:height="1.848cm" svg:x="8.764cm" svg:y="26.377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8.764cm" svg:y="2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9.847cm" svg:y="26.695cm">
            <text:p text:style-name="P33"><text:span text:style-name="T14">施行日 </text:span><text:span text:style-name="T15">§</text:span><text:span text:style-name="T15">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46" draw:style-name="gr40" draw:text-style-name="P12" draw:layer="layout" svg:x1="5.825cm" svg:y1="25.19cm" svg:x2="8.763cm" svg:y2="25.19cm">
          <text:p/>
        </draw:line>
        <draw:line draw:name="直線接點 148" draw:style-name="gr40" draw:text-style-name="P12" draw:layer="layout" svg:x1="5.894cm" svg:y1="27.292cm" svg:x2="8.832cm" svg:y2="27.292cm">
          <text:p/>
        </draw:line>
        <draw:g draw:name="群組 4">
          <draw:g draw:name="群組 171">
            <draw:g draw:name="群組 41">
              <draw:g draw:name="Group 8">
                <draw:custom-shape draw:name="Freeform 9" draw:style-name="gr44" draw:text-style-name="P40" draw:layer="layout" svg:width="14.055cm" svg:height="1.848cm" svg:x="30.865cm" svg:y="7.86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865cm" svg:y="7.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1.948cm" svg:y="8.178cm">
                <text:p text:style-name="P33"><text:span text:style-name="T14">外部通報 </text:span><text:span text:style-name="T15">§</text:span><text:span text:style-name="T1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6">
              <draw:g draw:name="Group 8">
                <draw:custom-shape draw:name="Freeform 9" draw:style-name="gr44" draw:text-style-name="P40" draw:layer="layout" svg:width="14.055cm" svg:height="1.848cm" svg:x="30.865cm" svg:y="9.885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10" draw:style-name="gr3" draw:text-style-name="P3" draw:layer="layout" svg:width="14.055cm" svg:height="2.35cm" svg:x="30.865cm" svg:y="9.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7" draw:text-style-name="P3" draw:layer="layout" svg:width="12.276cm" svg:height="1.184cm" svg:x="31.948cm" svg:y="10.203cm">
                <text:p text:style-name="P33"><text:span text:style-name="T14">調查權及準扣押 </text:span><text:span text:style-name="T15">§</text:span><text:span text:style-name="T1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5">
              <draw:line draw:name="直線接點 145" draw:style-name="gr40" draw:text-style-name="P12" draw:layer="layout" svg:x1="23.668cm" svg:y1="8.818cm" svg:x2="23.669cm" svg:y2="12.839cm">
                <text:p/>
              </draw:line>
              <draw:line draw:name="直線接點 147" draw:style-name="gr40" draw:text-style-name="P12" draw:layer="layout" svg:x1="23.668cm" svg:y1="8.818cm" svg:x2="30.894cm" svg:y2="8.819cm">
                <text:p/>
              </draw:line>
              <draw:line draw:name="直線接點 153" draw:style-name="gr40" draw:text-style-name="P12" draw:layer="layout" svg:x1="22.819cm" svg:y1="10.969cm" svg:x2="30.894cm" svg:y2="10.97cm">
                <text:p/>
              </draw:line>
            </draw:g>
          </draw:g>
          <draw:line draw:name="直線接點 114" draw:style-name="gr40" draw:text-style-name="P12" draw:layer="layout" svg:x1="23.691cm" svg:y1="12.797cm" svg:x2="30.918cm" svg:y2="12.798cm">
            <text:p/>
          </draw:line>
          <draw:custom-shape draw:name="Freeform 9" draw:style-name="gr44" draw:text-style-name="P40" draw:layer="layout" svg:width="14.055cm" svg:height="1.848cm" svg:x="30.918cm" svg:y="11.873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26" draw:style-name="gr7" draw:text-style-name="P3" draw:layer="layout" svg:width="12.276cm" svg:height="1.184cm" svg:x="32.03cm" svg:y="12.16cm">
            <text:p text:style-name="P33"><text:span text:style-name="T14">保密義務 </text:span><text:span text:style-name="T15">§</text:span><text:span text:style-name="T15">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15"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4" presentation:class="page"/>
          <draw:frame draw:name="備忘稿版面配置區 2" presentation:style-name="pr4" draw:text-style-name="P13" draw:layer="layout" svg:width="15.786cm" svg:height="11.193cm" svg:x="1.973cm" svg:y="13.682cm" presentation:class="notes" presentation:placeholder="true" presentation:user-transformed="true">
            <draw:text-box/>
          </draw:frame>
        </presentation:notes>
      </draw:page>
      <draw:page draw:name="page5"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45" draw:text-style-name="P41"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8.321cm" svg:height="5.377cm" svg:x="5.545cm" svg:y="0.67cm">
            <text:p text:style-name="P42"><text:span text:style-name="T2">揭弊者保護委員會</text:span><text:span text:style-name="T16">(§</text:span><text:span text:style-name="T16">2</text:span><text:span text:style-name="T16">、</text:span><text:span text:style-name="T16">19)</text:span></text:p>
            <text:p text:style-name="P4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draw:custom-shape draw:name="Freeform 4" draw:style-name="gr46" draw:text-style-name="P43" draw:layer="layout" svg:width="21.758cm" svg:height="16.673cm" draw:transform="rotate (-3.14159265358979) translate (24.728cm 25.718cm)">
            <text:p/>
            <draw:enhanced-geometry draw:mirror-horizontal="false" draw:mirror-vertical="false" drawooo:sub-view-size="3295325 2525231" draw:text-areas="0 0 ?f0 ?f1" svg:viewBox="0 0 0 0" draw:type="ooxml-non-primitive" draw:enhanced-path="M 0 0 L 3295325 0 3295325 2525231 0 2525231 Z N">
              <draw:equation draw:name="f0" draw:formula="logwidth"/>
              <draw:equation draw:name="f1" draw:formula="logheight"/>
            </draw:enhanced-geometry>
          </draw:custom-shape>
          <draw:custom-shape draw:name="TextBox 5" draw:style-name="gr3" draw:text-style-name="P3" draw:layer="layout" svg:width="21.758cm" svg:height="16.925cm" draw:transform="rotate (-3.14159265358979) translate (24.728cm 25.9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custom-shape draw:name="Freeform 7" draw:style-name="gr47" draw:text-style-name="P44" draw:layer="layout" svg:width="20.258cm" svg:height="18.054cm" draw:transform="rotate (-3.14159265358979) translate (24.014cm 25.012cm)">
            <text:p/>
            <draw:enhanced-geometry draw:mirror-horizontal="false" draw:mirror-vertical="false" drawooo:sub-view-size="3068152 2734313" draw:text-areas="0 0 ?f0 ?f1" svg:viewBox="0 0 0 0" draw:type="ooxml-non-primitive" draw:enhanced-path="M 0 0 L 3068152 0 3068152 2734313 0 2734313 Z N">
              <draw:equation draw:name="f0" draw:formula="logwidth"/>
              <draw:equation draw:name="f1" draw:formula="logheight"/>
            </draw:enhanced-geometry>
          </draw:custom-shape>
          <draw:custom-shape draw:name="TextBox 8" draw:style-name="gr3" draw:text-style-name="P3" draw:layer="layout" svg:width="20.258cm" svg:height="18.306cm" draw:transform="rotate (-3.14159265358979) translate (24.014cm 25.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9" draw:style-name="gr7" draw:text-style-name="P3" draw:layer="layout" svg:width="17.15cm" svg:height="1.692cm" svg:x="5.286cm" svg:y="7.907cm">
          <text:p text:style-name="P45"><text:span text:style-name="T17">揭弊者保護委員會組成</text:span><text:span text:style-name="T18"> </text:span><text:span text:style-name="T19">(</text:span><text:span text:style-name="T20">§</text:span><text:span text:style-name="T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1" draw:style-name="gr48" draw:text-style-name="P12" draw:layer="layout" svg:x1="4.963cm" svg:y1="10.022cm" svg:x2="22.804cm" svg:y2="10.023cm">
          <text:p/>
        </draw:line>
        <draw:g draw:name="Group 3">
          <draw:custom-shape draw:name="Freeform 4" draw:style-name="gr33" draw:text-style-name="P27" draw:layer="layout" svg:width="21.758cm" svg:height="16.673cm" draw:transform="rotate (-3.14159265358979) translate (48.484cm 25.718cm)">
            <text:p/>
            <draw:enhanced-geometry draw:mirror-horizontal="false" draw:mirror-vertical="false" drawooo:sub-view-size="3295325 2525231" draw:text-areas="0 0 ?f0 ?f1" svg:viewBox="0 0 0 0" draw:type="ooxml-non-primitive" draw:enhanced-path="M 0 0 L 3295325 0 3295325 2525231 0 2525231 Z N">
              <draw:equation draw:name="f0" draw:formula="logwidth"/>
              <draw:equation draw:name="f1" draw:formula="logheight"/>
            </draw:enhanced-geometry>
          </draw:custom-shape>
          <draw:custom-shape draw:name="TextBox 5" draw:style-name="gr49" draw:text-style-name="P20" draw:layer="layout" svg:width="21.758cm" svg:height="16.925cm" draw:transform="rotate (-3.14159265358979) translate (48.484cm 25.9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custom-shape draw:name="Freeform 7" draw:style-name="gr47" draw:text-style-name="P44" draw:layer="layout" svg:width="20.258cm" svg:height="18.054cm" draw:transform="rotate (-3.14159265358979) translate (47.77cm 25.012cm)">
            <text:p/>
            <draw:enhanced-geometry draw:mirror-horizontal="false" draw:mirror-vertical="false" drawooo:sub-view-size="3068152 2734313" draw:text-areas="0 0 ?f0 ?f1" svg:viewBox="0 0 0 0" draw:type="ooxml-non-primitive" draw:enhanced-path="M 0 0 L 3068152 0 3068152 2734313 0 2734313 Z N">
              <draw:equation draw:name="f0" draw:formula="logwidth"/>
              <draw:equation draw:name="f1" draw:formula="logheight"/>
            </draw:enhanced-geometry>
          </draw:custom-shape>
          <draw:custom-shape draw:name="TextBox 8" draw:style-name="gr3" draw:text-style-name="P3" draw:layer="layout" svg:width="20.258cm" svg:height="18.306cm" draw:transform="rotate (-3.14159265358979) translate (47.77cm 25.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9" draw:style-name="gr7" draw:text-style-name="P3" draw:layer="layout" svg:width="17.101cm" svg:height="1.692cm" svg:x="29.042cm" svg:y="7.907cm">
          <text:p text:style-name="P45"><text:span text:style-name="T17">揭弊者保護委員會功能 </text:span><text:span text:style-name="T19">(§</text:span><text:span text:style-name="T19">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1" draw:style-name="gr48" draw:text-style-name="P12" draw:layer="layout" svg:x1="28.718cm" svg:y1="10.022cm" svg:x2="46.56cm" svg:y2="10.023cm">
          <text:p/>
        </draw:line>
        <draw:custom-shape draw:name="Freeform 9" draw:style-name="gr50" draw:text-style-name="P46" draw:layer="layout" svg:width="1.418cm" svg:height="1.258cm" draw:transform="rotate (-1.5707963267949) translate (6.725cm 11.399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custom-shape draw:name="矩形 1" draw:style-name="gr17" draw:text-style-name="P3" draw:layer="layout" svg:width="16.055cm" svg:height="9.439cm" svg:x="6.804cm" svg:y="11.399cm">
          <text:p text:style-name="P47"><text:span text:style-name="T21">置委員</text:span><text:span text:style-name="T21">7</text:span><text:span text:style-name="T21">人</text:span><text:span text:style-name="T8">，以法務部部長為主任委員，並為當然委員；其餘委員由主管機關就具下列資格者遴聘之，</text:span><text:span text:style-name="T21">任期</text:span><text:span text:style-name="T21">3</text:span><text:span text:style-name="T21">年</text:span><text:span text:style-name="T8">：</text:span></text:p>
          <text:list text:style-name="L9">
            <text:list-item>
              <text:list>
                <text:list-item>
                  <text:p text:style-name="P48"><text:span text:style-name="T22">曾任法官、檢察官、律師及其他依法具有專門執業及技術執業資格人員</text:span><text:span text:style-name="T22">5</text:span><text:span text:style-name="T22">年以上者。</text:span></text:p>
                </text:list-item>
                <text:list-item>
                  <text:p text:style-name="P48"><text:span text:style-name="T22">曾任或現任教育部認可之大專院校教授</text:span><text:span text:style-name="T22">5</text:span><text:span text:style-name="T22">年以上，聲譽卓著者。</text:span></text:p>
                </text:list-item>
                <text:list-item>
                  <text:p text:style-name="P48"><text:span text:style-name="T22">對揭弊者保護、人權保障有專門研究或貢獻，或具相關公民團體實務經驗，聲譽卓著者。</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51" draw:text-style-name="P49" draw:layer="layout" svg:width="1.418cm" svg:height="1.258cm" draw:transform="rotate (-1.5707963267949) translate (6.804cm 21.272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custom-shape draw:name="矩形 115" draw:style-name="gr17" draw:text-style-name="P3" draw:layer="layout" svg:width="16.055cm" svg:height="2.283cm" svg:x="6.804cm" svg:y="21.272cm">
          <text:p text:style-name="P47"><text:span text:style-name="T8">組織規程、遴聘方式、處理程序及其他應遵行事項之辦法，由主管機關定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52" draw:text-style-name="P50" draw:layer="layout" svg:width="1.418cm" svg:height="1.258cm" draw:transform="rotate (-1.5707963267949) translate (30.464cm 11.372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custom-shape draw:name="矩形 118" draw:style-name="gr17" draw:text-style-name="P3" draw:layer="layout" svg:width="16.055cm" svg:height="11.471cm" svg:x="30.542cm" svg:y="11.372cm">
          <text:list text:style-name="L10">
            <text:list-item>
              <text:p text:style-name="P31"><text:span text:style-name="T8">協助揭弊者依本法主張除去不利措施及請求損害賠償等權益。</text:span></text:p>
            </text:list-item>
            <text:list-item>
              <text:p text:style-name="P31"><text:span text:style-name="T8">提供揭弊者必要的法律諮詢與法律扶助。</text:span></text:p>
            </text:list-item>
            <text:list-item>
              <text:p text:style-name="P31"><text:span text:style-name="T8">協助揭弊者或其密切關係人依本法請求人身安全之保護措施及安置措施。</text:span></text:p>
            </text:list-item>
            <text:list-item>
              <text:p text:style-name="P31"><text:span text:style-name="T8">提供揭弊者緊急之生理、心理醫療與生活重建之協助。</text:span></text:p>
            </text:list-item>
            <text:list-item>
              <text:p text:style-name="P31"><text:span text:style-name="T8">揭弊者保護之宣導、倡議及研究。</text:span></text:p>
            </text:list-item>
            <text:list-item>
              <text:p text:style-name="P31"><text:span text:style-name="T8">其他符合揭弊者保護之事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5" presentation:class="page"/>
          <draw:frame draw:name="備忘稿版面配置區 2" presentation:style-name="pr5" draw:text-style-name="P13" draw:layer="layout" svg:width="15.786cm" svg:height="11.193cm" svg:x="1.973cm" svg:y="13.682cm" presentation:class="notes" presentation:placeholder="true" presentation:user-transformed="true">
            <draw:text-box/>
          </draw:frame>
        </presentation:notes>
      </draw:page>
      <draw:page draw:name="page6"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53" draw:text-style-name="P51"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19.854cm" svg:height="2.687cm" svg:x="5.545cm" svg:y="0.67cm">
            <text:p text:style-name="P16"><text:span text:style-name="T2">適用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9">
          <draw:custom-shape draw:name="Google Shape;9813;p86" draw:style-name="gr54" draw:text-style-name="P52" draw:layer="layout" svg:width="2.703cm" svg:height="2.605cm" svg:x="7.303cm" svg:y="6.584cm">
            <text:p text:style-name="P62"/>
            <draw:enhanced-geometry draw:mirror-horizontal="false" draw:mirror-vertical="false" drawooo:sub-view-size="12634 12753" draw:text-areas="0 0 ?f0 ?f1" svg:viewBox="0 0 0 0" draw:type="ooxml-non-primitive" draw:enhanced-path="M 6270 844 L 11783 3175 11783 4152 757 4152 757 3175 6270 844 Z M 2552 5002 L 2552 10232 1733 10232 1733 5002 Z M 5041 5002 L 5041 10232 3403 10232 3403 5002 Z M 6711 5002 L 6711 10232 5860 10232 5860 5002 Z M 9168 5002 L 9168 10232 7530 10232 7530 5002 Z M 10838 5002 L 10838 10232 10019 10232 10019 5002 Z M 11374 11020 C 11594 11051 11783 11209 11783 11461 L 11783 11870 757 11870 757 11461 C 757 11209 946 11020 1198 11020 Z M 6290 1 C 6238 1 6191 9 6144 25 L 252 2514 C 95 2577 0 2703 0 2892 L 0 4561 C 0 4782 189 5002 410 5002 L 946 5002 946 10264 C 410 10390 0 10894 0 11492 L 0 12311 C 0 12532 189 12753 410 12753 L 12256 12753 C 12476 12753 12634 12532 12634 12311 L 12634 11492 C 12634 10894 12256 10390 11689 10264 L 11689 5002 12256 5002 C 12476 5002 12634 4782 12634 4561 L 12634 2892 C 12602 2734 12539 2577 12382 2514 L 6459 25 C 6396 9 6341 1 6290 1 Z N">
              <draw:equation draw:name="f0" draw:formula="logwidth"/>
              <draw:equation draw:name="f1" draw:formula="logheight"/>
            </draw:enhanced-geometry>
          </draw:custom-shape>
          <draw:custom-shape draw:name="TextBox 41" draw:style-name="gr7" draw:text-style-name="P3" draw:layer="layout" svg:width="6.881cm" svg:height="1.184cm" svg:x="5.44cm" svg:y="9.586cm">
            <text:p text:style-name="P53"><text:span text:style-name="T23">政府機關(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0">
          <draw:custom-shape draw:name="TextBox 41" draw:style-name="gr7" draw:text-style-name="P3" draw:layer="layout" svg:width="6.453cm" svg:height="3.554cm" svg:x="5.545cm" svg:y="23.039cm">
            <text:p text:style-name="P53"><text:span text:style-name="T23">受政府控制之事業、團體或機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6" draw:style-name="gr55" draw:text-style-name="P12" draw:layer="layout" svg:width="3.16cm" svg:height="3.16cm" svg:x="6.808cm" svg:y="19.482cm">
            <draw:image xlink:href="Pictures/100002010000011A0000011AA6AC0B8A897B3C9A.png" xlink:type="simple" xlink:show="embed" xlink:actuate="onLoad">
              <text:p/>
            </draw:image>
          </draw:frame>
        </draw:g>
        <draw:g draw:name="群組 31">
          <draw:g draw:name="群組 43">
            <draw:custom-shape draw:name="Google Shape;9885;p86" draw:style-name="gr54" draw:text-style-name="P52" draw:layer="layout" svg:width="0.19cm" svg:height="0.181cm" svg:x="7.655cm" svg:y="13.597cm">
              <text:p text:style-name="P62"/>
              <draw:enhanced-geometry draw:mirror-horizontal="false" draw:mirror-vertical="false" drawooo:sub-view-size="820 821" draw:text-areas="0 0 ?f0 ?f1" svg:viewBox="0 0 0 0" draw:type="ooxml-non-primitive" draw:enhanced-path="M 189 1 C 63 1 0 64 0 190 L 0 631 C 0 757 95 820 189 820 L 630 820 C 725 820 820 757 820 631 L 820 190 C 820 64 725 1 630 1 Z N">
                <draw:equation draw:name="f0" draw:formula="logwidth"/>
                <draw:equation draw:name="f1" draw:formula="logheight"/>
              </draw:enhanced-geometry>
            </draw:custom-shape>
            <draw:custom-shape draw:name="Google Shape;9886;p86" draw:style-name="gr54" draw:text-style-name="P52" draw:layer="layout" svg:width="0.197cm" svg:height="0.181cm" svg:x="8.226cm" svg:y="13.597cm">
              <text:p text:style-name="P62"/>
              <draw:enhanced-geometry draw:mirror-horizontal="false" draw:mirror-vertical="false" drawooo:sub-view-size="852 821" draw:text-areas="0 0 ?f0 ?f1" svg:viewBox="0 0 0 0" draw:type="ooxml-non-primitive" draw:enhanced-path="M 221 1 C 95 1 1 64 1 190 L 1 631 C 1 757 127 820 221 820 L 631 820 C 757 820 851 757 851 631 L 851 190 C 851 64 757 1 631 1 Z N">
                <draw:equation draw:name="f0" draw:formula="logwidth"/>
                <draw:equation draw:name="f1" draw:formula="logheight"/>
              </draw:enhanced-geometry>
            </draw:custom-shape>
            <draw:custom-shape draw:name="Google Shape;9887;p86" draw:style-name="gr54" draw:text-style-name="P52" draw:layer="layout" svg:width="0.197cm" svg:height="0.181cm" svg:x="8.805cm" svg:y="13.597cm">
              <text:p text:style-name="P62"/>
              <draw:enhanced-geometry draw:mirror-horizontal="false" draw:mirror-vertical="false" drawooo:sub-view-size="852 821" draw:text-areas="0 0 ?f0 ?f1" svg:viewBox="0 0 0 0" draw:type="ooxml-non-primitive" draw:enhanced-path="M 190 1 C 95 1 1 64 1 190 L 1 631 C 1 757 127 820 190 820 L 631 820 C 757 820 851 757 851 631 L 851 190 C 851 64 757 1 631 1 Z N">
                <draw:equation draw:name="f0" draw:formula="logwidth"/>
                <draw:equation draw:name="f1" draw:formula="logheight"/>
              </draw:enhanced-geometry>
            </draw:custom-shape>
            <draw:custom-shape draw:name="Google Shape;9888;p86" draw:style-name="gr54" draw:text-style-name="P52" draw:layer="layout" svg:width="0.19cm" svg:height="0.188cm" svg:x="7.655cm" svg:y="13.961cm">
              <text:p text:style-name="P62"/>
              <draw:enhanced-geometry draw:mirror-horizontal="false" draw:mirror-vertical="false" drawooo:sub-view-size="820 851" draw:text-areas="0 0 ?f0 ?f1" svg:viewBox="0 0 0 0" draw:type="ooxml-non-primitive" draw:enhanced-path="M 189 0 C 63 0 0 95 0 221 L 0 630 C 0 756 95 851 189 851 L 630 851 C 725 851 820 756 820 630 L 820 221 C 820 95 725 0 630 0 Z N">
                <draw:equation draw:name="f0" draw:formula="logwidth"/>
                <draw:equation draw:name="f1" draw:formula="logheight"/>
              </draw:enhanced-geometry>
            </draw:custom-shape>
            <draw:custom-shape draw:name="Google Shape;9889;p86" draw:style-name="gr54" draw:text-style-name="P52" draw:layer="layout" svg:width="0.197cm" svg:height="0.188cm" svg:x="8.226cm" svg:y="13.961cm">
              <text:p text:style-name="P62"/>
              <draw:enhanced-geometry draw:mirror-horizontal="false" draw:mirror-vertical="false" drawooo:sub-view-size="852 851" draw:text-areas="0 0 ?f0 ?f1" svg:viewBox="0 0 0 0" draw:type="ooxml-non-primitive" draw:enhanced-path="M 221 0 C 95 0 1 95 1 221 L 1 630 C 1 756 127 851 221 851 L 631 851 C 757 851 851 756 851 630 L 851 221 C 851 95 757 0 631 0 Z N">
                <draw:equation draw:name="f0" draw:formula="logwidth"/>
                <draw:equation draw:name="f1" draw:formula="logheight"/>
              </draw:enhanced-geometry>
            </draw:custom-shape>
            <draw:custom-shape draw:name="Google Shape;9890;p86" draw:style-name="gr54" draw:text-style-name="P52" draw:layer="layout" svg:width="0.197cm" svg:height="0.188cm" svg:x="8.805cm" svg:y="13.961cm">
              <text:p text:style-name="P62"/>
              <draw:enhanced-geometry draw:mirror-horizontal="false" draw:mirror-vertical="false" drawooo:sub-view-size="852 851" draw:text-areas="0 0 ?f0 ?f1" svg:viewBox="0 0 0 0" draw:type="ooxml-non-primitive" draw:enhanced-path="M 190 0 C 95 0 1 95 1 221 L 1 630 C 1 756 127 851 190 851 L 631 851 C 757 851 851 756 851 630 L 851 221 C 851 95 757 0 631 0 Z N">
                <draw:equation draw:name="f0" draw:formula="logwidth"/>
                <draw:equation draw:name="f1" draw:formula="logheight"/>
              </draw:enhanced-geometry>
            </draw:custom-shape>
            <draw:custom-shape draw:name="Google Shape;9891;p86" draw:style-name="gr54" draw:text-style-name="P52" draw:layer="layout" svg:width="0.19cm" svg:height="0.181cm" svg:x="7.655cm" svg:y="14.331cm">
              <text:p text:style-name="P62"/>
              <draw:enhanced-geometry draw:mirror-horizontal="false" draw:mirror-vertical="false" drawooo:sub-view-size="820 821" draw:text-areas="0 0 ?f0 ?f1" svg:viewBox="0 0 0 0" draw:type="ooxml-non-primitive" draw:enhanced-path="M 189 1 C 63 1 0 64 0 190 L 0 631 C 0 757 95 820 189 820 L 630 820 C 725 820 820 757 820 631 L 820 190 C 820 64 725 1 630 1 Z N">
                <draw:equation draw:name="f0" draw:formula="logwidth"/>
                <draw:equation draw:name="f1" draw:formula="logheight"/>
              </draw:enhanced-geometry>
            </draw:custom-shape>
            <draw:custom-shape draw:name="Google Shape;9892;p86" draw:style-name="gr54" draw:text-style-name="P52" draw:layer="layout" svg:width="0.197cm" svg:height="0.181cm" svg:x="8.226cm" svg:y="14.331cm">
              <text:p text:style-name="P62"/>
              <draw:enhanced-geometry draw:mirror-horizontal="false" draw:mirror-vertical="false" drawooo:sub-view-size="852 821" draw:text-areas="0 0 ?f0 ?f1" svg:viewBox="0 0 0 0" draw:type="ooxml-non-primitive" draw:enhanced-path="M 221 1 C 95 1 1 64 1 190 L 1 631 C 1 757 127 820 221 820 L 631 820 C 757 820 851 757 851 631 L 851 190 C 851 64 757 1 631 1 Z N">
                <draw:equation draw:name="f0" draw:formula="logwidth"/>
                <draw:equation draw:name="f1" draw:formula="logheight"/>
              </draw:enhanced-geometry>
            </draw:custom-shape>
            <draw:custom-shape draw:name="Google Shape;9893;p86" draw:style-name="gr54" draw:text-style-name="P52" draw:layer="layout" svg:width="0.197cm" svg:height="0.181cm" svg:x="8.805cm" svg:y="14.331cm">
              <text:p text:style-name="P62"/>
              <draw:enhanced-geometry draw:mirror-horizontal="false" draw:mirror-vertical="false" drawooo:sub-view-size="852 821" draw:text-areas="0 0 ?f0 ?f1" svg:viewBox="0 0 0 0" draw:type="ooxml-non-primitive" draw:enhanced-path="M 190 1 C 95 1 1 64 1 190 L 1 631 C 1 757 127 820 190 820 L 631 820 C 757 820 851 757 851 631 L 851 190 C 851 64 757 1 631 1 Z N">
                <draw:equation draw:name="f0" draw:formula="logwidth"/>
                <draw:equation draw:name="f1" draw:formula="logheight"/>
              </draw:enhanced-geometry>
            </draw:custom-shape>
            <draw:custom-shape draw:name="Google Shape;9894;p86" draw:style-name="gr54" draw:text-style-name="P52" draw:layer="layout" svg:width="2.936cm" svg:height="2.831cm" svg:x="6.864cm" svg:y="12.87cm">
              <text:p text:style-name="P62"/>
              <draw:enhanced-geometry draw:mirror-horizontal="false" draw:mirror-vertical="false" drawooo:sub-view-size="12635 12760" draw:text-areas="0 0 ?f0 ?f1" svg:viewBox="0 0 0 0" draw:type="ooxml-non-primitive" draw:enhanced-path="M 9169 788 L 9169 1607 3403 1607 3403 788 Z M 1734 9074 L 1734 11815 788 11815 788 9074 Z M 5861 9074 L 5861 11815 4223 11815 4223 9074 Z M 8350 9074 L 8350 11815 6711 11815 6711 9074 Z M 10051 2458 L 10051 11815 9169 11815 9169 8664 C 9169 8444 8980 8223 8791 8223 L 3813 8223 C 3592 8223 3435 8444 3435 8664 L 3435 11815 2616 11815 2616 2458 Z M 11815 9074 L 11815 11815 10839 11815 10839 9074 Z M 2994 0 C 2773 0 2616 190 2616 410 L 2616 1670 2206 1670 C 1986 1670 1765 1859 1765 2080 L 1765 8318 410 8318 C 158 8318 1 8507 1 8727 L 1 12319 C 1 12571 190 12760 410 12760 L 12256 12760 C 12477 12760 12634 12571 12634 12319 L 12634 8664 C 12634 8444 12445 8223 12225 8223 L 10839 8223 10839 2017 C 10839 1765 10650 1576 10429 1576 L 10019 1576 10019 410 C 10019 158 9799 0 9610 0 Z N">
                <draw:equation draw:name="f0" draw:formula="logwidth"/>
                <draw:equation draw:name="f1" draw:formula="logheight"/>
              </draw:enhanced-geometry>
            </draw:custom-shape>
          </draw:g>
          <draw:custom-shape draw:name="TextBox 41" draw:style-name="gr7" draw:text-style-name="P3" draw:layer="layout" svg:width="6.881cm" svg:height="1.184cm" svg:x="4.947cm" svg:y="16.209cm">
            <text:p text:style-name="P53"><text:span text:style-name="T23">國營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56" draw:text-style-name="P3" draw:layer="layout" svg:width="44.026cm" svg:height="22.949cm" svg:x="2.117cm" svg:y="4.249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4" draw:text-style-name="P29" draw:layer="layout" svg:width="8.898cm" svg:height="1.848cm" draw:transform="rotate (-1.5707963267949) translate (5.059cm 10.652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34" draw:style-name="gr57" draw:text-style-name="P3" draw:layer="layout" svg:width="1.709cm" svg:height="4.245cm" svg:x="3.28cm" svg:y="12.979cm">
          <text:p text:style-name="P54"><text:span text:style-name="T24">泛公部門</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58" draw:text-style-name="P55" draw:layer="layout" svg:width="1.418cm" svg:height="1.258cm" draw:transform="rotate (-1.5707963267949) translate (13.959cm 7.354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custom-shape draw:name="矩形 2" draw:style-name="gr17" draw:text-style-name="P3" draw:layer="layout" svg:width="30.056cm" svg:height="2.621cm" svg:x="14.182cm" svg:y="7.433cm">
          <text:p text:style-name="P56"><text:span text:style-name="T23">指中央與各級地方政府機關、行政法人、公立學校、公立醫療院所、公營事業、政府捐助之財團法人</text:span><text:span text:style-name="T25">(</text:span><text:span text:style-name="T26">§</text:span><text:span text:style-name="T26">5Ⅲ)</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1" draw:style-name="gr59" draw:text-style-name="P12" draw:layer="layout" svg:x1="11.218cm" svg:y1="12.18cm" svg:x2="44.238cm" svg:y2="12.181cm">
          <text:p/>
        </draw:line>
        <draw:custom-shape draw:name="Freeform 9" draw:style-name="gr60" draw:text-style-name="P57" draw:layer="layout" svg:width="1.418cm" svg:height="1.258cm" draw:transform="rotate (-1.5707963267949) translate (13.959cm 14.03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custom-shape draw:name="矩形 68" draw:style-name="gr17" draw:text-style-name="P3" draw:layer="layout" svg:width="30.056cm" svg:height="1.436cm" svg:x="14.182cm" svg:y="14.108cm">
          <text:p text:style-name="P56"><text:span text:style-name="T23">指國營事業管理法第</text:span><text:span text:style-name="T23">3</text:span><text:span text:style-name="T23">條所規定之事業</text:span><text:span text:style-name="T25">(</text:span><text:span text:style-name="T26">§</text:span><text:span text:style-name="T26">5Ⅳ)</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1" draw:style-name="gr59" draw:text-style-name="P12" draw:layer="layout" svg:x1="11.218cm" svg:y1="17.918cm" svg:x2="44.238cm" svg:y2="17.919cm">
          <text:p/>
        </draw:line>
        <draw:custom-shape draw:name="Freeform 9" draw:style-name="gr61" draw:text-style-name="P58" draw:layer="layout" svg:width="1.418cm" svg:height="1.258cm" draw:transform="rotate (-1.5707963267949) translate (13.959cm 18.762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custom-shape draw:name="矩形 71" draw:style-name="gr17" draw:text-style-name="P3" draw:layer="layout" svg:width="30.056cm" svg:height="4.991cm" svg:x="14.182cm" svg:y="18.84cm">
          <text:p text:style-name="P56"><text:span text:style-name="T23">指</text:span><text:span text:style-name="T27">銓敘部公告</text:span><text:span text:style-name="T23">之政府暨其所屬營業基金、非營業基金轉投資金額累計占該事業資本額</text:span><text:span text:style-name="T23">20%</text:span><text:span text:style-name="T23">以上之轉投資或再轉投資事業、受政府直接或間接控制其人事、財務或業務之轉投資或再轉投資事業、團體或機</text:span><text:span text:style-name="T8">構</text:span><text:span text:style-name="T25">(</text:span><text:span text:style-name="T26">§</text:span><text:span text:style-name="T26">5Ⅴ)</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62" draw:text-style-name="P59" draw:layer="layout" svg:width="1.418cm" svg:height="1.258cm" draw:transform="rotate (-1.5707963267949) translate (13.959cm 24.318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custom-shape draw:name="矩形 73" draw:style-name="gr17" draw:text-style-name="P3" draw:layer="layout" svg:width="30.056cm" svg:height="2.619cm" svg:x="14.182cm" svg:y="24.396cm">
          <text:p text:style-name="P56"><text:span text:style-name="T23">揭弊，限於弊案原因發生時屬於公告所列之事業、團體或機構</text:span><text:span text:style-name="T25">(</text:span><text:span text:style-name="T26">§</text:span><text:span text:style-name="T26">5Ⅵ)</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6" presentation:class="page"/>
          <draw:frame draw:name="備忘稿版面配置區 2" presentation:style-name="pr6" draw:text-style-name="P13" draw:layer="layout" svg:width="15.786cm" svg:height="11.193cm" svg:x="1.973cm" svg:y="13.682cm" presentation:class="notes" presentation:placeholder="true" presentation:user-transformed="true">
            <draw:text-box/>
          </draw:frame>
        </presentation:notes>
      </draw:page>
      <draw:page draw:name="page7"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63" draw:text-style-name="P60"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9.059cm" svg:height="2.689cm" svg:x="5.545cm" svg:y="0.67cm">
            <text:p text:style-name="P42"><text:span text:style-name="T2">揭弊程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4"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g draw:name="群組 15">
            <draw:frame draw:name="圖片 55" draw:style-name="gr55" draw:text-style-name="P12" draw:layer="layout" svg:width="3.454cm" svg:height="3.454cm" svg:x="1.46cm" svg:y="8.62cm">
              <draw:image xlink:href="Pictures/100002010000015500000155E60A9DC4774BEA6F.png" xlink:type="simple" xlink:show="embed" xlink:actuate="onLoad">
                <text:p/>
              </draw:image>
            </draw:frame>
            <draw:custom-shape draw:name="TextBox 41" draw:style-name="gr7" draw:text-style-name="P3" draw:layer="layout" svg:width="3.551cm" svg:height="2.191cm" svg:x="1.46cm" svg:y="12.66cm">
              <text:p text:style-name="P53"><text:span text:style-name="T28">揭弊者</text:span><text:span text:style-name="T25">(§</text:span><text:span text:style-name="T25">5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frame draw:name="圖片 58" draw:style-name="gr55" draw:text-style-name="P12" draw:layer="layout" svg:width="3.499cm" svg:height="3.352cm" svg:x="10.401cm" svg:y="8.672cm">
              <draw:image xlink:href="Pictures/100002010000012F0000012F9814EAB5C6DAF44F.png" xlink:type="simple" xlink:show="embed" xlink:actuate="onLoad">
                <text:p/>
              </draw:image>
            </draw:frame>
            <draw:custom-shape draw:name="TextBox 41" draw:style-name="gr7" draw:text-style-name="P3" draw:layer="layout" svg:width="6.54cm" svg:height="2.191cm" svg:x="9.273cm" svg:y="12.66cm">
              <text:p text:style-name="P61"><text:span text:style-name="T28">受理揭弊機關</text:span></text:p>
              <text:p text:style-name="P53"><text:span text:style-name="T25">(§</text:span><text:span text:style-name="T25">4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右箭號 63" draw:style-name="gr64" draw:text-style-name="P3" draw:layer="layout" svg:width="4.141cm" svg:height="3.983cm" svg:x="5.729cm" svg:y="8.197cm">
            <text:p text:style-name="P62"><text:span text:style-name="T29">具名</text:span></text:p>
            <text:p text:style-name="P62"><text:span text:style-name="T29">揭弊</text:span></text:p>
            <draw:enhanced-geometry draw:mirror-horizontal="false" draw:mirror-vertical="false" draw:text-areas="0 ?f8 ?f12 ?f9" svg:viewBox="0 0 0 0" draw:type="ooxml-rightArrow" draw:modifiers="50000 461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4" draw:style-name="gr64" draw:text-style-name="P3" draw:layer="layout" svg:width="4.81cm" svg:height="3.983cm" svg:x="15.15cm" svg:y="8.272cm">
            <text:p text:style-name="P62"><text:span text:style-name="T29">揭弊後</text:span><text:span text:style-name="T29">20</text:span><text:span text:style-name="T29">日內</text:span></text:p>
            <draw:enhanced-geometry draw:mirror-horizontal="false" draw:mirror-vertical="false" draw:text-areas="0 ?f8 ?f12 ?f9" svg:viewBox="0 0 0 0" draw:type="ooxml-rightArrow" draw:modifiers="50000 4061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群組 30">
            <draw:frame draw:name="圖片 17" draw:style-name="gr55" draw:text-style-name="P12" draw:layer="layout" svg:width="3.499cm" svg:height="3.499cm" svg:x="21.209cm" svg:y="8.672cm">
              <draw:image xlink:href="Pictures/100002010000012F0000012F6EE379E3E5380214.png" xlink:type="simple" xlink:show="embed" xlink:actuate="onLoad">
                <text:p/>
              </draw:image>
            </draw:frame>
            <draw:custom-shape draw:name="TextBox 41" draw:style-name="gr7" draw:text-style-name="P3" draw:layer="layout" svg:width="6.54cm" svg:height="1.184cm" svg:x="19.689cm" svg:y="12.604cm">
              <text:p text:style-name="P61"><text:span text:style-name="T28">受理調查通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custom-shape draw:name="向右箭號 72" draw:style-name="gr64" draw:text-style-name="P3" draw:layer="layout" svg:width="4.81cm" svg:height="3.983cm" svg:x="26.734cm" svg:y="8.272cm">
              <text:p text:style-name="P62"><text:span text:style-name="T29">揭弊後</text:span></text:p>
              <text:p text:style-name="P62"><text:span text:style-name="T29">6</text:span><text:span text:style-name="T29">個月內</text:span></text:p>
              <draw:enhanced-geometry draw:mirror-horizontal="false" draw:mirror-vertical="false" draw:text-areas="0 ?f8 ?f12 ?f9" svg:viewBox="0 0 0 0" draw:type="ooxml-rightArrow" draw:modifiers="50000 4061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群組 28">
              <draw:frame draw:name="圖片 24" draw:style-name="gr55" draw:text-style-name="P12" draw:layer="layout" svg:width="3.499cm" svg:height="3.499cm" svg:x="32.898cm" svg:y="8.514cm">
                <draw:image xlink:href="Pictures/100002010000012F0000012FFA81D2C3F3B24C2A.png" xlink:type="simple" xlink:show="embed" xlink:actuate="onLoad">
                  <text:p/>
                </draw:image>
              </draw:frame>
              <draw:custom-shape draw:name="TextBox 41" draw:style-name="gr7" draw:text-style-name="P3" draw:layer="layout" svg:width="6.54cm" svg:height="1.184cm" svg:x="31.777cm" svg:y="12.548cm">
                <text:p text:style-name="P61"><text:span text:style-name="T28">調查結果通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1">
              <draw:frame draw:name="圖片 77" draw:style-name="gr55" draw:text-style-name="P12" draw:layer="layout" svg:width="3.499cm" svg:height="3.499cm" svg:x="42.622cm" svg:y="4.546cm">
                <draw:image xlink:href="Pictures/10000201000000D9000000D9C72EF341FF0DE56E.png" xlink:type="simple" xlink:show="embed" xlink:actuate="onLoad">
                  <text:p/>
                </draw:image>
              </draw:frame>
              <draw:custom-shape draw:name="TextBox 41" draw:style-name="gr7" draw:text-style-name="P3" draw:layer="layout" svg:width="4.007cm" svg:height="1.184cm" svg:x="42.367cm" svg:y="8.575cm">
                <text:p text:style-name="P61"><text:span text:style-name="T28">違法情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6">
              <draw:frame draw:name="圖片 34" draw:style-name="gr55" draw:text-style-name="P12" draw:layer="layout" svg:width="3.499cm" svg:height="3.499cm" svg:x="42.171cm" svg:y="10.264cm">
                <draw:image xlink:href="Pictures/100002010000012F0000012FB5F3A369E0A17D44.png" xlink:type="simple" xlink:show="embed" xlink:actuate="onLoad">
                  <text:p/>
                </draw:image>
              </draw:frame>
              <draw:custom-shape draw:name="TextBox 41" draw:style-name="gr7" draw:text-style-name="P3" draw:layer="layout" svg:width="4.007cm" svg:height="1.184cm" svg:x="42.254cm" svg:y="14.293cm">
                <text:p text:style-name="P61"><text:span text:style-name="T28">查無實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右箭號 85" draw:style-name="gr65" draw:text-style-name="P3" draw:layer="layout" svg:width="4.141cm" svg:height="1.64cm" draw:transform="rotate (0.413817565647856) translate (37.255cm 8.743cm)">
              <text:p text:style-name="P62"><text:span text:style-name="T29"/></text:p>
              <draw:enhanced-geometry draw:mirror-horizontal="false" draw:mirror-vertical="false" draw:text-areas="0 ?f8 ?f12 ?f9" svg:viewBox="0 0 0 0" draw:type="ooxml-rightArrow" draw:modifiers="50000 461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86" draw:style-name="gr65" draw:text-style-name="P3" draw:layer="layout" svg:width="4.141cm" svg:height="1.64cm" draw:transform="rotate (-0.342608132166487) translate (37.88cm 10.219cm)">
              <text:p text:style-name="P62"><text:span text:style-name="T29"/></text:p>
              <draw:enhanced-geometry draw:mirror-horizontal="false" draw:mirror-vertical="false" draw:text-areas="0 ?f8 ?f12 ?f9" svg:viewBox="0 0 0 0" draw:type="ooxml-rightArrow" draw:modifiers="50000 461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g>
        <draw:g draw:name="群組 13">
          <draw:g draw:name="群組 79">
            <draw:custom-shape draw:name="向右箭號 80" draw:style-name="gr66" draw:text-style-name="P63" draw:layer="layout" svg:width="2.333cm" svg:height="1.289cm" draw:transform="rotate (-1.5707963267949) translate (34.829cm 21.075cm)">
              <text:p text:style-name="P62"><text:span text:style-name="T29"/></text:p>
              <draw:enhanced-geometry draw:mirror-horizontal="false" draw:mirror-vertical="true" draw:text-areas="0 ?f8 ?f12 ?f9" svg:viewBox="0 0 0 0" draw:type="ooxml-rightArrow" draw:modifiers="50000 6612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81" draw:style-name="gr67" draw:text-style-name="P3" draw:layer="layout" svg:width="3.331cm" svg:height="1.945cm" svg:x="34.785cm" svg:y="20.648cm">
              <text:p text:style-name="P18"><text:span text:style-name="T30">10</text:span><text:span text:style-name="T30">日內</text:span></text:p>
              <text:p text:style-name="P18"><text:span text:style-name="T30">未獲回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g draw:name="群組 95">
              <draw:frame draw:name="圖片 96" draw:style-name="gr55" draw:text-style-name="P12" draw:layer="layout" svg:width="2.999cm" svg:height="2.999cm" svg:x="33.083cm" svg:y="16.346cm">
                <draw:image xlink:href="Pictures/1000020100000104000001046088E141A8FABDE5.png" xlink:type="simple" xlink:show="embed" xlink:actuate="onLoad">
                  <text:p/>
                </draw:image>
              </draw:frame>
              <draw:custom-shape draw:name="TextBox 41" draw:style-name="gr7" draw:text-style-name="P3" draw:layer="layout" svg:width="4.444cm" svg:height="1.184cm" svg:x="32.325cm" svg:y="19.514cm">
                <text:p text:style-name="P53"><text:span text:style-name="T28">促請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8">
              <draw:custom-shape draw:name="向右箭號 99" draw:style-name="gr66" draw:text-style-name="P63" draw:layer="layout" svg:width="1.771cm" svg:height="1.453cm" draw:transform="rotate (-1.5707963267949) translate (34.905cm 14.129cm)">
                <text:p text:style-name="P62"><text:span text:style-name="T29"/></text:p>
                <draw:enhanced-geometry draw:mirror-horizontal="false" draw:mirror-vertical="true" draw:text-areas="0 ?f8 ?f12 ?f9" svg:viewBox="0 0 0 0" draw:type="ooxml-rightArrow" draw:modifiers="50000 461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00" draw:style-name="gr67" draw:text-style-name="P3" draw:layer="layout" svg:width="3.331cm" svg:height="1.098cm" svg:x="34.47cm" svg:y="14.06cm">
                <text:p text:style-name="P7"><text:span text:style-name="T30">未獲通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群組 12">
          <draw:g draw:name="群組 2">
            <draw:g draw:name="群組 53">
              <draw:frame draw:name="圖片 57" draw:style-name="gr55" draw:text-style-name="P12" draw:layer="layout" svg:width="2.999cm" svg:height="2.999cm" svg:x="21.495cm" svg:y="16.38cm">
                <draw:image xlink:href="Pictures/1000020100000104000001046088E141A8FABDE5.png" xlink:type="simple" xlink:show="embed" xlink:actuate="onLoad">
                  <text:p/>
                </draw:image>
              </draw:frame>
              <draw:custom-shape draw:name="TextBox 41" draw:style-name="gr7" draw:text-style-name="P3" draw:layer="layout" svg:width="4.444cm" svg:height="1.184cm" svg:x="20.737cm" svg:y="19.548cm">
                <text:p text:style-name="P53"><text:span text:style-name="T28">促請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2">
              <draw:custom-shape draw:name="向右箭號 84" draw:style-name="gr66" draw:text-style-name="P63" draw:layer="layout" svg:width="1.771cm" svg:height="1.453cm" draw:transform="rotate (-1.5707963267949) translate (23.317cm 14.173cm)">
                <text:p text:style-name="P62"><text:span text:style-name="T29"/></text:p>
                <draw:enhanced-geometry draw:mirror-horizontal="false" draw:mirror-vertical="true" draw:text-areas="0 ?f8 ?f12 ?f9" svg:viewBox="0 0 0 0" draw:type="ooxml-rightArrow" draw:modifiers="50000 461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87" draw:style-name="gr67" draw:text-style-name="P3" draw:layer="layout" svg:width="3.331cm" svg:height="1.098cm" svg:x="22.882cm" svg:y="14.104cm">
                <text:p text:style-name="P7"><text:span text:style-name="T30">未獲通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04">
            <draw:custom-shape draw:name="上彎箭號 105" draw:style-name="gr66" draw:text-style-name="P63" draw:layer="layout" svg:width="5.549cm" svg:height="9.067cm" draw:transform="rotate (1.5707963267949) translate (22.198cm 26.327cm)">
              <text:p text:style-name="P18"/>
              <draw:enhanced-geometry draw:mirror-horizontal="true" draw:mirror-vertical="true" draw:text-areas="0 ?f13 ?f11 ?f17" svg:viewBox="0 0 0 0" draw:type="ooxml-bentUpArrow" draw:modifiers="13131 19349 19005"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文字方塊 106" draw:style-name="gr67" draw:text-style-name="P3" draw:layer="layout" svg:width="5.566cm" svg:height="1.098cm" svg:x="23.73cm" svg:y="23.714cm">
              <text:p text:style-name="P7"><text:span text:style-name="T30">10</text:span><text:span text:style-name="T30">日內未獲回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1">
          <draw:g draw:name="群組 101">
            <draw:frame draw:name="圖片 102" draw:style-name="gr68" draw:text-style-name="P12" draw:layer="layout" svg:width="3.499cm" svg:height="3.499cm" svg:x="32.826cm" svg:y="23.513cm">
              <draw:image xlink:href="Pictures/10000201000000E1000000E16E2ADA00D0432599.png" xlink:type="simple" xlink:show="embed" xlink:actuate="onLoad">
                <text:p/>
              </draw:image>
            </draw:frame>
            <draw:custom-shape draw:name="TextBox 41" draw:style-name="gr7" draw:text-style-name="P3" draw:layer="layout" svg:width="5.892cm" svg:height="2.19cm" svg:x="31.958cm" svg:y="27.091cm">
              <text:p text:style-name="P53"><text:span text:style-name="T28">外部通報</text:span><text:span text:style-name="T25">(§</text:span><text:span text:style-name="T25">6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custom-shape draw:name="上彎箭號 107" draw:style-name="gr69" draw:text-style-name="P63" draw:layer="layout" svg:width="10.629cm" svg:height="7.104cm" draw:transform="rotate (-1.5707963267949) translate (44.662cm 15.69cm)">
              <text:p text:style-name="P18"/>
              <draw:enhanced-geometry draw:mirror-horizontal="false" draw:mirror-vertical="true" draw:text-areas="0 ?f13 ?f11 ?f17" svg:viewBox="0 0 0 0" draw:type="ooxml-bentUpArrow" draw:modifiers="10544 13904 16471"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g draw:name="群組 7">
              <draw:custom-shape draw:name="矩形 5" draw:style-name="gr67" draw:text-style-name="P3" draw:layer="layout" svg:width="1.21cm" svg:height="4.279cm" svg:x="45.273cm" svg:y="18.226cm">
                <text:p text:style-name="P53"><text:span text:style-name="T31">再</text:span></text:p>
                <text:p text:style-name="P53"><text:span text:style-name="T31">為</text:span></text:p>
                <text:p text:style-name="P53"><text:span text:style-name="T31">揭</text:span></text:p>
                <text:p text:style-name="P53"><text:span text:style-name="T31">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7" draw:text-style-name="P3" draw:layer="layout" svg:width="2.416cm" svg:height="1.256cm" svg:x="44.671cm" svg:y="22.264cm">
                <text:p text:style-name="P53"><text:span text:style-name="T31">(§</text:span><text:span text:style-name="T31">6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name="投影片圖像版面配置區 1" draw:style-name="gr13" draw:layer="layout" svg:width="17.06cm" svg:height="9.595cm" svg:x="1.336cm" svg:y="3.554cm" draw:page-number="7" presentation:class="page"/>
          <draw:frame draw:name="備忘稿版面配置區 2" presentation:style-name="pr7" draw:text-style-name="P13" draw:layer="layout" svg:width="15.786cm" svg:height="11.193cm" svg:x="1.973cm" svg:y="13.682cm" presentation:class="notes" presentation:placeholder="true" presentation:user-transformed="true">
            <draw:text-box/>
          </draw:frame>
        </presentation:notes>
      </draw:page>
      <draw:page draw:name="page8"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70" draw:text-style-name="P64"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0.913cm" svg:height="2.687cm" svg:x="5.545cm" svg:y="0.67cm">
            <text:p text:style-name="P16"><text:span text:style-name="T2">揭弊者 </text:span><text:span text:style-name="T16">(§</text:span><text:span text:style-name="T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custom-shape draw:name="矩形 88" draw:style-name="gr56" draw:text-style-name="P3" draw:layer="layout" svg:width="23.02cm" svg:height="11.324cm" svg:x="7.832cm" svg:y="4.03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6" draw:style-name="gr71" draw:text-style-name="P3" draw:layer="layout" svg:width="15.994cm" svg:height="0.939cm" svg:x="40.525cm" svg:y="5.8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g draw:name="群組 113">
              <draw:g draw:name="群組 110">
                <draw:g draw:name="Google Shape;9812;p86">
                  <draw:custom-shape draw:name="Google Shape;9813;p86" draw:style-name="gr54" draw:text-style-name="P52" draw:layer="layout" svg:width="2.936cm" svg:height="2.83cm" svg:x="10.16cm" svg:y="9.969cm">
                    <text:p text:style-name="P62"/>
                    <draw:enhanced-geometry draw:mirror-horizontal="false" draw:mirror-vertical="false" drawooo:sub-view-size="12634 12753" draw:text-areas="0 0 ?f0 ?f1" svg:viewBox="0 0 0 0" draw:type="ooxml-non-primitive" draw:enhanced-path="M 6270 844 L 11783 3175 11783 4152 757 4152 757 3175 6270 844 Z M 2552 5002 L 2552 10232 1733 10232 1733 5002 Z M 5041 5002 L 5041 10232 3403 10232 3403 5002 Z M 6711 5002 L 6711 10232 5860 10232 5860 5002 Z M 9168 5002 L 9168 10232 7530 10232 7530 5002 Z M 10838 5002 L 10838 10232 10019 10232 10019 5002 Z M 11374 11020 C 11594 11051 11783 11209 11783 11461 L 11783 11870 757 11870 757 11461 C 757 11209 946 11020 1198 11020 Z M 6290 1 C 6238 1 6191 9 6144 25 L 252 2514 C 95 2577 0 2703 0 2892 L 0 4561 C 0 4782 189 5002 410 5002 L 946 5002 946 10264 C 410 10390 0 10894 0 11492 L 0 12311 C 0 12532 189 12753 410 12753 L 12256 12753 C 12476 12753 12634 12532 12634 12311 L 12634 11492 C 12634 10894 12256 10390 11689 10264 L 11689 5002 12256 5002 C 12476 5002 12634 4782 12634 4561 L 12634 2892 C 12602 2734 12539 2577 12382 2514 L 6459 25 C 6396 9 6341 1 6290 1 Z N">
                      <draw:equation draw:name="f0" draw:formula="logwidth"/>
                      <draw:equation draw:name="f1" draw:formula="logheight"/>
                    </draw:enhanced-geometry>
                  </draw:custom-shape>
                  <draw:custom-shape draw:name="Google Shape;9814;p86" draw:style-name="gr54" draw:text-style-name="P52" draw:layer="layout" svg:width="0.182cm" svg:height="0.174cm" svg:x="11.529cm" svg:y="10.499cm">
                    <text:p text:style-name="P62"/>
                    <draw:enhanced-geometry draw:mirror-horizontal="false" draw:mirror-vertical="false" drawooo:sub-view-size="789 789" draw:text-areas="0 0 ?f0 ?f1" svg:viewBox="0 0 0 0" draw:type="ooxml-non-primitive" draw:enhanced-path="M 379 0 C 158 0 1 190 1 379 1 599 158 788 379 788 599 788 789 599 789 379 789 190 599 0 379 0 Z N">
                      <draw:equation draw:name="f0" draw:formula="logwidth"/>
                      <draw:equation draw:name="f1" draw:formula="logheight"/>
                    </draw:enhanced-geometry>
                  </draw:custom-shape>
                </draw:g>
                <draw:custom-shape draw:name="TextBox 41" draw:style-name="gr7" draw:text-style-name="P3" draw:layer="layout" svg:width="6.881cm" svg:height="1.015cm" svg:x="8.297cm" svg:y="13.082cm">
                  <text:p text:style-name="P53"><text:span text:style-name="T8">政府機關(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1">
                <draw:frame draw:name="圖片 6" draw:style-name="gr55" draw:text-style-name="P12" draw:layer="layout" svg:width="2.939cm" svg:height="2.939cm" svg:x="26.196cm" svg:y="9.969cm">
                  <draw:image xlink:href="Pictures/10000201000000FF000000FF16C63BCFA4F8BAD8.png" xlink:type="simple" xlink:show="embed" xlink:actuate="onLoad">
                    <text:p/>
                  </draw:image>
                </draw:frame>
                <draw:frame draw:name="圖片 7" draw:style-name="gr55" draw:text-style-name="P12" draw:layer="layout" svg:width="2.939cm" svg:height="2.939cm" svg:x="22.727cm" svg:y="9.969cm">
                  <draw:image xlink:href="Pictures/10000201000000FF000000FF814514DE979BA400.png" xlink:type="simple" xlink:show="embed" xlink:actuate="onLoad">
                    <text:p/>
                  </draw:image>
                </draw:frame>
                <draw:custom-shape draw:name="TextBox 41" draw:style-name="gr7" draw:text-style-name="P3" draw:layer="layout" svg:width="7.596cm" svg:height="2.033cm" svg:x="22.384cm" svg:y="13.138cm">
                  <text:p text:style-name="P61"><text:span text:style-name="T8">提供勞務獲致報酬之相對人及其員工</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2">
                <draw:custom-shape draw:name="左-右雙向箭號 8" draw:style-name="gr72" draw:text-style-name="P3" draw:layer="layout" svg:width="5.229cm" svg:height="2.013cm" svg:x="15.758cm" svg:y="10.562cm">
                  <text:p text:style-name="P18"/>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Box 41" draw:style-name="gr7" draw:text-style-name="P3" draw:layer="layout" svg:width="4.049cm" svg:height="1.006cm" svg:x="16.387cm" svg:y="11.004cm">
                  <text:p text:style-name="P53"><text:span text:style-name="T33">契約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107" draw:style-name="gr17" draw:text-style-name="P3" draw:layer="layout" svg:width="15.994cm" svg:height="2.792cm" svg:x="32.347cm" svg:y="6.853cm">
              <text:p text:style-name="P65"><text:span text:style-name="T34">**</text:span><text:span text:style-name="T22">指接受政府機關(構)僱用、定作、委任、派遣、承攬、特約或其他契約關係而提供勞務獲致報酬之相對人及其員工</text:span><text:span text:style-name="T25">(</text:span><text:span text:style-name="T26">§</text:span><text:span text:style-name="T26">5Ⅰ①)</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g draw:name="群組 33">
              <draw:frame draw:name="圖片 3" draw:style-name="gr55" draw:text-style-name="P12" draw:layer="layout" svg:width="3.939cm" svg:height="3.939cm" svg:x="9.612cm" svg:y="4.253cm">
                <draw:image xlink:href="Pictures/100002010000015500000155253B67871FE29CAB.png" xlink:type="simple" xlink:show="embed" xlink:actuate="onLoad">
                  <text:p/>
                </draw:image>
              </draw:frame>
              <draw:custom-shape draw:name="TextBox 41" draw:style-name="gr7" draw:text-style-name="P3" draw:layer="layout" svg:width="4.049cm" svg:height="1.015cm" svg:x="9.596cm" svg:y="8.563cm">
                <text:p text:style-name="P53"><text:span text:style-name="T8">公務員</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31" draw:style-name="gr17" draw:text-style-name="P3" draw:layer="layout" svg:width="15.994cm" svg:height="2.114cm" svg:x="32.347cm" svg:y="4.225cm">
              <text:p text:style-name="P66"><text:span text:style-name="T34">*</text:span><text:span text:style-name="T22">指政務官及各級民意代表以外，依法令從事於公務之人員</text:span><text:span text:style-name="T25">(</text:span><text:span text:style-name="T26">§</text:span><text:span text:style-name="T26">5Ⅱ)</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3">
          <draw:custom-shape draw:name="矩形 89" draw:style-name="gr56" draw:text-style-name="P3" draw:layer="layout" svg:width="23.02cm" svg:height="11.818cm" svg:x="7.832cm" svg:y="16.06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3">
            <draw:g draw:name="群組 120">
              <draw:custom-shape draw:name="Google Shape;9885;p86" draw:style-name="gr54" draw:text-style-name="P52" draw:layer="layout" svg:width="0.19cm" svg:height="0.181cm" svg:x="9.344cm" svg:y="17.547cm">
                <text:p text:style-name="P62"/>
                <draw:enhanced-geometry draw:mirror-horizontal="false" draw:mirror-vertical="false" drawooo:sub-view-size="820 821" draw:text-areas="0 0 ?f0 ?f1" svg:viewBox="0 0 0 0" draw:type="ooxml-non-primitive" draw:enhanced-path="M 189 1 C 63 1 0 64 0 190 L 0 631 C 0 757 95 820 189 820 L 630 820 C 725 820 820 757 820 631 L 820 190 C 820 64 725 1 630 1 Z N">
                  <draw:equation draw:name="f0" draw:formula="logwidth"/>
                  <draw:equation draw:name="f1" draw:formula="logheight"/>
                </draw:enhanced-geometry>
              </draw:custom-shape>
              <draw:custom-shape draw:name="Google Shape;9886;p86" draw:style-name="gr54" draw:text-style-name="P52" draw:layer="layout" svg:width="0.197cm" svg:height="0.181cm" svg:x="9.915cm" svg:y="17.547cm">
                <text:p text:style-name="P62"/>
                <draw:enhanced-geometry draw:mirror-horizontal="false" draw:mirror-vertical="false" drawooo:sub-view-size="852 821" draw:text-areas="0 0 ?f0 ?f1" svg:viewBox="0 0 0 0" draw:type="ooxml-non-primitive" draw:enhanced-path="M 221 1 C 95 1 1 64 1 190 L 1 631 C 1 757 127 820 221 820 L 631 820 C 757 820 851 757 851 631 L 851 190 C 851 64 757 1 631 1 Z N">
                  <draw:equation draw:name="f0" draw:formula="logwidth"/>
                  <draw:equation draw:name="f1" draw:formula="logheight"/>
                </draw:enhanced-geometry>
              </draw:custom-shape>
              <draw:custom-shape draw:name="Google Shape;9887;p86" draw:style-name="gr54" draw:text-style-name="P52" draw:layer="layout" svg:width="0.197cm" svg:height="0.181cm" svg:x="10.494cm" svg:y="17.547cm">
                <text:p text:style-name="P62"/>
                <draw:enhanced-geometry draw:mirror-horizontal="false" draw:mirror-vertical="false" drawooo:sub-view-size="852 821" draw:text-areas="0 0 ?f0 ?f1" svg:viewBox="0 0 0 0" draw:type="ooxml-non-primitive" draw:enhanced-path="M 190 1 C 95 1 1 64 1 190 L 1 631 C 1 757 127 820 190 820 L 631 820 C 757 820 851 757 851 631 L 851 190 C 851 64 757 1 631 1 Z N">
                  <draw:equation draw:name="f0" draw:formula="logwidth"/>
                  <draw:equation draw:name="f1" draw:formula="logheight"/>
                </draw:enhanced-geometry>
              </draw:custom-shape>
              <draw:custom-shape draw:name="Google Shape;9888;p86" draw:style-name="gr54" draw:text-style-name="P52" draw:layer="layout" svg:width="0.19cm" svg:height="0.188cm" svg:x="9.344cm" svg:y="17.91cm">
                <text:p text:style-name="P62"/>
                <draw:enhanced-geometry draw:mirror-horizontal="false" draw:mirror-vertical="false" drawooo:sub-view-size="820 851" draw:text-areas="0 0 ?f0 ?f1" svg:viewBox="0 0 0 0" draw:type="ooxml-non-primitive" draw:enhanced-path="M 189 0 C 63 0 0 95 0 221 L 0 630 C 0 756 95 851 189 851 L 630 851 C 725 851 820 756 820 630 L 820 221 C 820 95 725 0 630 0 Z N">
                  <draw:equation draw:name="f0" draw:formula="logwidth"/>
                  <draw:equation draw:name="f1" draw:formula="logheight"/>
                </draw:enhanced-geometry>
              </draw:custom-shape>
              <draw:custom-shape draw:name="Google Shape;9889;p86" draw:style-name="gr54" draw:text-style-name="P52" draw:layer="layout" svg:width="0.197cm" svg:height="0.188cm" svg:x="9.915cm" svg:y="17.91cm">
                <text:p text:style-name="P62"/>
                <draw:enhanced-geometry draw:mirror-horizontal="false" draw:mirror-vertical="false" drawooo:sub-view-size="852 851" draw:text-areas="0 0 ?f0 ?f1" svg:viewBox="0 0 0 0" draw:type="ooxml-non-primitive" draw:enhanced-path="M 221 0 C 95 0 1 95 1 221 L 1 630 C 1 756 127 851 221 851 L 631 851 C 757 851 851 756 851 630 L 851 221 C 851 95 757 0 631 0 Z N">
                  <draw:equation draw:name="f0" draw:formula="logwidth"/>
                  <draw:equation draw:name="f1" draw:formula="logheight"/>
                </draw:enhanced-geometry>
              </draw:custom-shape>
              <draw:custom-shape draw:name="Google Shape;9890;p86" draw:style-name="gr54" draw:text-style-name="P52" draw:layer="layout" svg:width="0.197cm" svg:height="0.188cm" svg:x="10.494cm" svg:y="17.91cm">
                <text:p text:style-name="P62"/>
                <draw:enhanced-geometry draw:mirror-horizontal="false" draw:mirror-vertical="false" drawooo:sub-view-size="852 851" draw:text-areas="0 0 ?f0 ?f1" svg:viewBox="0 0 0 0" draw:type="ooxml-non-primitive" draw:enhanced-path="M 190 0 C 95 0 1 95 1 221 L 1 630 C 1 756 127 851 190 851 L 631 851 C 757 851 851 756 851 630 L 851 221 C 851 95 757 0 631 0 Z N">
                  <draw:equation draw:name="f0" draw:formula="logwidth"/>
                  <draw:equation draw:name="f1" draw:formula="logheight"/>
                </draw:enhanced-geometry>
              </draw:custom-shape>
              <draw:custom-shape draw:name="Google Shape;9891;p86" draw:style-name="gr54" draw:text-style-name="P52" draw:layer="layout" svg:width="0.19cm" svg:height="0.181cm" svg:x="9.344cm" svg:y="18.281cm">
                <text:p text:style-name="P62"/>
                <draw:enhanced-geometry draw:mirror-horizontal="false" draw:mirror-vertical="false" drawooo:sub-view-size="820 821" draw:text-areas="0 0 ?f0 ?f1" svg:viewBox="0 0 0 0" draw:type="ooxml-non-primitive" draw:enhanced-path="M 189 1 C 63 1 0 64 0 190 L 0 631 C 0 757 95 820 189 820 L 630 820 C 725 820 820 757 820 631 L 820 190 C 820 64 725 1 630 1 Z N">
                  <draw:equation draw:name="f0" draw:formula="logwidth"/>
                  <draw:equation draw:name="f1" draw:formula="logheight"/>
                </draw:enhanced-geometry>
              </draw:custom-shape>
              <draw:custom-shape draw:name="Google Shape;9892;p86" draw:style-name="gr54" draw:text-style-name="P52" draw:layer="layout" svg:width="0.197cm" svg:height="0.181cm" svg:x="9.915cm" svg:y="18.281cm">
                <text:p text:style-name="P62"/>
                <draw:enhanced-geometry draw:mirror-horizontal="false" draw:mirror-vertical="false" drawooo:sub-view-size="852 821" draw:text-areas="0 0 ?f0 ?f1" svg:viewBox="0 0 0 0" draw:type="ooxml-non-primitive" draw:enhanced-path="M 221 1 C 95 1 1 64 1 190 L 1 631 C 1 757 127 820 221 820 L 631 820 C 757 820 851 757 851 631 L 851 190 C 851 64 757 1 631 1 Z N">
                  <draw:equation draw:name="f0" draw:formula="logwidth"/>
                  <draw:equation draw:name="f1" draw:formula="logheight"/>
                </draw:enhanced-geometry>
              </draw:custom-shape>
              <draw:custom-shape draw:name="Google Shape;9893;p86" draw:style-name="gr54" draw:text-style-name="P52" draw:layer="layout" svg:width="0.197cm" svg:height="0.181cm" svg:x="10.494cm" svg:y="18.281cm">
                <text:p text:style-name="P62"/>
                <draw:enhanced-geometry draw:mirror-horizontal="false" draw:mirror-vertical="false" drawooo:sub-view-size="852 821" draw:text-areas="0 0 ?f0 ?f1" svg:viewBox="0 0 0 0" draw:type="ooxml-non-primitive" draw:enhanced-path="M 190 1 C 95 1 1 64 1 190 L 1 631 C 1 757 127 820 190 820 L 631 820 C 757 820 851 757 851 631 L 851 190 C 851 64 757 1 631 1 Z N">
                  <draw:equation draw:name="f0" draw:formula="logwidth"/>
                  <draw:equation draw:name="f1" draw:formula="logheight"/>
                </draw:enhanced-geometry>
              </draw:custom-shape>
              <draw:custom-shape draw:name="Google Shape;9894;p86" draw:style-name="gr54" draw:text-style-name="P52" draw:layer="layout" svg:width="2.936cm" svg:height="2.831cm" svg:x="8.598cm" svg:y="16.825cm">
                <text:p text:style-name="P62"/>
                <draw:enhanced-geometry draw:mirror-horizontal="false" draw:mirror-vertical="false" drawooo:sub-view-size="12635 12760" draw:text-areas="0 0 ?f0 ?f1" svg:viewBox="0 0 0 0" draw:type="ooxml-non-primitive" draw:enhanced-path="M 9169 788 L 9169 1607 3403 1607 3403 788 Z M 1734 9074 L 1734 11815 788 11815 788 9074 Z M 5861 9074 L 5861 11815 4223 11815 4223 9074 Z M 8350 9074 L 8350 11815 6711 11815 6711 9074 Z M 10051 2458 L 10051 11815 9169 11815 9169 8664 C 9169 8444 8980 8223 8791 8223 L 3813 8223 C 3592 8223 3435 8444 3435 8664 L 3435 11815 2616 11815 2616 2458 Z M 11815 9074 L 11815 11815 10839 11815 10839 9074 Z M 2994 0 C 2773 0 2616 190 2616 410 L 2616 1670 2206 1670 C 1986 1670 1765 1859 1765 2080 L 1765 8318 410 8318 C 158 8318 1 8507 1 8727 L 1 12319 C 1 12571 190 12760 410 12760 L 12256 12760 C 12477 12760 12634 12571 12634 12319 L 12634 8664 C 12634 8444 12445 8223 12225 8223 L 10839 8223 10839 2017 C 10839 1765 10650 1576 10429 1576 L 10019 1576 10019 410 C 10019 158 9799 0 9610 0 Z N">
                  <draw:equation draw:name="f0" draw:formula="logwidth"/>
                  <draw:equation draw:name="f1" draw:formula="logheight"/>
                </draw:enhanced-geometry>
              </draw:custom-shape>
            </draw:g>
            <draw:custom-shape draw:name="TextBox 41" draw:style-name="gr7" draw:text-style-name="P3" draw:layer="layout" svg:width="6.294cm" svg:height="3.049cm" svg:x="9.081cm" svg:y="20.415cm">
              <text:p text:style-name="P61"><text:span text:style-name="T8">國營事業／受政府控制之事業、團體或機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55" draw:text-style-name="P12" draw:layer="layout" svg:width="3.259cm" svg:height="3.259cm" svg:x="11.905cm" svg:y="16.611cm">
              <draw:image xlink:href="Pictures/100002010000011A0000011AA6AC0B8A897B3C9A.png" xlink:type="simple" xlink:show="embed" xlink:actuate="onLoad">
                <text:p/>
              </draw:image>
            </draw:frame>
          </draw:g>
          <draw:g draw:name="群組 81">
            <draw:frame draw:name="圖片 82" draw:style-name="gr55" draw:text-style-name="P12" draw:layer="layout" svg:width="2.939cm" svg:height="2.939cm" svg:x="26.196cm" svg:y="17.798cm">
              <draw:image xlink:href="Pictures/10000201000000FF000000FF16C63BCFA4F8BAD8.png" xlink:type="simple" xlink:show="embed" xlink:actuate="onLoad">
                <text:p/>
              </draw:image>
            </draw:frame>
            <draw:frame draw:name="圖片 83" draw:style-name="gr55" draw:text-style-name="P12" draw:layer="layout" svg:width="2.939cm" svg:height="2.939cm" svg:x="22.727cm" svg:y="17.798cm">
              <draw:image xlink:href="Pictures/10000201000000FF000000FF814514DE979BA400.png" xlink:type="simple" xlink:show="embed" xlink:actuate="onLoad">
                <text:p/>
              </draw:image>
            </draw:frame>
            <draw:custom-shape draw:name="TextBox 41" draw:style-name="gr7" draw:text-style-name="P3" draw:layer="layout" svg:width="7.161cm" svg:height="2.033cm" svg:x="22.384cm" svg:y="20.967cm">
              <text:p text:style-name="P61"><text:span text:style-name="T8">提供勞務獲致報酬之相對人及其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5">
            <draw:custom-shape draw:name="左-右雙向箭號 86" draw:style-name="gr72" draw:text-style-name="P3" draw:layer="layout" svg:width="5.229cm" svg:height="2.013cm" svg:x="16.309cm" svg:y="18.391cm">
              <text:p text:style-name="P18"/>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Box 41" draw:style-name="gr7" draw:text-style-name="P3" draw:layer="layout" svg:width="4.049cm" svg:height="1.006cm" svg:x="16.899cm" svg:y="18.833cm">
              <text:p text:style-name="P53"><text:span text:style-name="T33">契約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09" draw:style-name="gr17" draw:text-style-name="P3" draw:layer="layout" svg:width="15.994cm" svg:height="3.639cm" svg:x="32.347cm" svg:y="23.99cm">
            <text:p text:style-name="P67"><text:span text:style-name="T34">***</text:span><text:span text:style-name="T22">指接受國營事業、受政府控制之事業、團體或機構之</text:span><text:span text:style-name="T35">派任</text:span><text:span text:style-name="T22">、僱用、定作、委任、派遣、承攬、特約或其他契約關係而提供勞務獲致報酬之相對人及其員工</text:span><text:span text:style-name="T25">(§</text:span><text:span text:style-name="T25">5Ⅰ②)</text:span><text:span text:style-name="T22"> </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67" draw:text-style-name="P3" draw:layer="layout" svg:width="1.647cm" svg:height="1.265cm" svg:x="28.934cm" svg:y="21.746cm">
            <text:p text:style-name="P61"><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g draw:name="群組 132">
            <draw:custom-shape draw:name="Freeform 9" draw:style-name="gr33" draw:text-style-name="P27" draw:layer="layout" svg:width="6.603cm" svg:height="2.163cm" svg:x="9.072cm" svg:y="24.617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34" draw:style-name="gr67" draw:text-style-name="P3" draw:layer="layout" svg:width="5.583cm" svg:height="1.267cm" svg:x="9.624cm" svg:y="25.022cm">
              <text:p text:style-name="P7"><text:span text:style-name="T37">揭弊範圍限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35" draw:style-name="gr73" draw:text-style-name="P3" draw:layer="layout" svg:width="20.712cm" svg:height="3.793cm" svg:x="8.745cm" svg:y="23.77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136" draw:style-name="gr74" draw:text-style-name="P68" draw:layer="layout" svg:width="0.799cm" svg:height="0.689cm" svg:x="16.131cm" svg:y="24.33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37" draw:style-name="gr74" draw:text-style-name="P68" draw:layer="layout" svg:width="0.799cm" svg:height="0.689cm" svg:x="16.172cm" svg:y="26.30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2" draw:style-name="gr17" draw:text-style-name="P3" draw:layer="layout" svg:width="12.079cm" svg:height="1.945cm" svg:x="17.378cm" svg:y="24.158cm">
            <text:p text:style-name="P69"><text:span text:style-name="T38">對象：任職／提供勞務對象之事業、團體或機構或其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8" draw:style-name="gr17" draw:text-style-name="P3" draw:layer="layout" svg:width="12.079cm" svg:height="1.098cm" svg:x="17.422cm" svg:y="26.124cm">
            <text:p text:style-name="P7"><text:span text:style-name="T38">弊案：本法第</text:span><text:span text:style-name="T38">3</text:span><text:span text:style-name="T38">條第</text:span><text:span text:style-name="T38">1</text:span><text:span text:style-name="T38">項第</text:span><text:span text:style-name="T38">5</text:span><text:span text:style-name="T38">、</text:span><text:span text:style-name="T38">7</text:span><text:span text:style-name="T38">、</text:span><text:span text:style-name="T38">8</text:span><text:span text:style-name="T38">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g draw:name="群組 97">
            <draw:custom-shape draw:name="加號 98" draw:style-name="gr75" draw:text-style-name="P70" draw:layer="layout" svg:width="2.653cm" svg:height="2.653cm" svg:x="31.029cm" svg:y="15.301cm">
              <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加號 4" draw:style-name="gr76" draw:text-style-name="P71" draw:layer="layout" svg:width="1.949cm" svg:height="0.623cm" svg:x="31.381cm" svg:y="16.3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9">
            <draw:frame draw:name="圖片 28" draw:style-name="gr55" draw:text-style-name="P12" draw:layer="layout" svg:width="3.53cm" svg:height="3.53cm" svg:x="33.733cm" svg:y="14.51cm">
              <draw:image xlink:href="Pictures/10000201000001550000015514CCA4F3BBA40480.png" xlink:type="simple" xlink:show="embed" xlink:actuate="onLoad">
                <text:p/>
              </draw:image>
            </draw:frame>
            <draw:custom-shape draw:name="TextBox 41" draw:style-name="gr7" draw:text-style-name="P3" draw:layer="layout" svg:width="3.629cm" svg:height="1.184cm" svg:x="33.371cm" svg:y="18.485cm">
              <text:p text:style-name="P53"><text:span text:style-name="T28">具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1">
            <draw:frame draw:name="圖片 30" draw:style-name="gr55" draw:text-style-name="P12" draw:layer="layout" svg:width="3.983cm" svg:height="3.983cm" svg:x="39.99cm" svg:y="14.272cm">
              <draw:image xlink:href="Pictures/1000020100000180000001802C41972DF3C20E9F.png" xlink:type="simple" xlink:show="embed" xlink:actuate="onLoad">
                <text:p/>
              </draw:image>
            </draw:frame>
            <draw:custom-shape draw:name="TextBox 41" draw:style-name="gr7" draw:text-style-name="P3" draw:layer="layout" svg:width="4.231cm" svg:height="2.369cm" svg:x="39.99cm" svg:y="18.493cm">
              <text:p text:style-name="P53"><text:span text:style-name="T28">有事實合理相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2">
            <draw:custom-shape draw:name="加號 103" draw:style-name="gr75" draw:text-style-name="P70" draw:layer="layout" svg:width="2.653cm" svg:height="2.653cm" svg:x="37.248cm" svg:y="15.237cm">
              <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加號 4" draw:style-name="gr76" draw:text-style-name="P71" draw:layer="layout" svg:width="1.949cm" svg:height="0.623cm" svg:x="37.599cm" svg:y="16.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5">
            <draw:frame draw:name="圖片 121" draw:style-name="gr55" draw:text-style-name="P12" draw:layer="layout" svg:width="3.454cm" svg:height="3.454cm" svg:x="0.632cm" svg:y="14.607cm">
              <draw:image xlink:href="Pictures/100002010000015500000155E60A9DC4774BEA6F.png" xlink:type="simple" xlink:show="embed" xlink:actuate="onLoad">
                <text:p/>
              </draw:image>
            </draw:frame>
            <draw:custom-shape draw:name="TextBox 41" draw:style-name="gr7" draw:text-style-name="P3" draw:layer="layout" svg:width="3.551cm" svg:height="1.184cm" svg:x="0.752cm" svg:y="18.505cm">
              <text:p text:style-name="P53"><text:span text:style-name="T28">揭弊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draw:custom-shape draw:name="等於 127" draw:style-name="gr77" draw:text-style-name="P72" draw:layer="layout" svg:width="2.656cm" svg:height="2.656cm" svg:x="4.505cm" svg:y="15.357cm">
              <text:p/>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等於 4" draw:style-name="gr78" draw:text-style-name="P3" draw:layer="layout" svg:width="1.95cm" svg:height="1.565cm" svg:x="4.629cm" svg:y="15.8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0">
            <draw:custom-shape draw:name="加號 91" draw:style-name="gr75" draw:text-style-name="P70" draw:layer="layout" svg:width="2.653cm" svg:height="2.653cm" svg:x="44.109cm" svg:y="15.229cm">
              <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加號 4" draw:style-name="gr76" draw:text-style-name="P71" draw:layer="layout" svg:width="1.949cm" svg:height="0.623cm" svg:x="44.461cm" svg:y="16.2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frame draw:name="圖片 2" draw:style-name="gr55" draw:text-style-name="P12" draw:layer="layout" svg:width="3.899cm" svg:height="3.899cm" svg:x="46.411cm" svg:y="14.254cm">
              <draw:image xlink:href="Pictures/100002010000015200000152160D7829B2DB0894.png" xlink:type="simple" xlink:show="embed" xlink:actuate="onLoad">
                <text:p/>
              </draw:image>
            </draw:frame>
            <draw:custom-shape draw:name="TextBox 41" draw:style-name="gr7" draw:text-style-name="P3" draw:layer="layout" svg:width="4.231cm" svg:height="1.184cm" svg:x="46.245cm" svg:y="18.52cm">
              <text:p text:style-name="P53"><text:span text:style-name="T28">特定弊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94"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8" presentation:class="page"/>
          <draw:frame draw:name="備忘稿版面配置區 2" presentation:style-name="pr8" draw:text-style-name="P13" draw:layer="layout" svg:width="15.786cm" svg:height="11.193cm" svg:x="1.973cm" svg:y="13.682cm" presentation:class="notes" presentation:placeholder="true" presentation:user-transformed="true">
            <draw:text-box/>
          </draw:frame>
        </presentation:notes>
      </draw:page>
      <draw:page draw:name="page9"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79" draw:text-style-name="P73"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17.314cm" svg:height="2.687cm" svg:x="5.545cm" svg:y="0.67cm">
            <text:p text:style-name="P16"><text:span text:style-name="T2">弊案 </text:span><text:span text:style-name="T16">(§</text:span><text:span text:style-name="T1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3">
          <draw:custom-shape draw:name="加號 164" draw:style-name="gr75" draw:text-style-name="P70" draw:layer="layout" svg:width="2.96cm" svg:height="2.96cm" svg:x="22.038cm" svg:y="14.41cm">
            <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加號 4" draw:style-name="gr76" draw:text-style-name="P71" draw:layer="layout" svg:width="2.175cm" svg:height="0.695cm" svg:x="22.43cm" svg:y="15.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g draw:name="群組 1">
            <draw:g draw:name="Group 8">
              <draw:custom-shape draw:name="Freeform 9" draw:style-name="gr34" draw:text-style-name="P29" draw:layer="layout" svg:width="15.048cm" svg:height="1.848cm" svg:x="29.571cm" svg:y="4.51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71cm" svg:y="4.0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7" draw:style-name="gr7" draw:text-style-name="P3" draw:layer="layout" svg:width="11.641cm" svg:height="1.184cm" svg:x="30.63cm" svg:y="4.872cm">
              <text:p text:style-name="P74"><text:span text:style-name="T39">刑法瀆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custom-shape draw:name="Freeform 26" draw:style-name="gr80" draw:text-style-name="P14" draw:layer="layout" svg:width="1.849cm" svg:height="1.849cm" svg:x="27.052cm" svg:y="4.499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9" draw:style-name="gr67" draw:text-style-name="P3" draw:layer="layout" svg:width="1.007cm" svg:height="1.267cm" svg:x="27.473cm" svg:y="4.783cm">
                <text:p text:style-name="P7"><text:span text:style-name="T4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Freeform 9" draw:style-name="gr34" draw:text-style-name="P29" draw:layer="layout" svg:width="15.048cm" svg:height="1.848cm" svg:x="29.568cm" svg:y="7.03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68cm" svg:y="6.5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7" draw:style-name="gr7" draw:text-style-name="P3" draw:layer="layout" svg:width="11.641cm" svg:height="1.184cm" svg:x="30.626cm" svg:y="7.528cm">
              <text:p text:style-name="P74"><text:span text:style-name="T39">貪污治罪條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3">
              <draw:custom-shape draw:name="Freeform 26" draw:style-name="gr80" draw:text-style-name="P14" draw:layer="layout" svg:width="1.849cm" svg:height="1.849cm" svg:x="27.049cm" svg:y="6.94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125" draw:style-name="gr67" draw:text-style-name="P3" draw:layer="layout" svg:width="1.007cm" svg:height="1.267cm" svg:x="27.47cm" svg:y="7.224cm">
                <text:p text:style-name="P7"><text:span text:style-name="T4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Freeform 9" draw:style-name="gr34" draw:text-style-name="P29" draw:layer="layout" svg:width="15.048cm" svg:height="1.848cm" svg:x="29.568cm" svg:y="9.292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68cm" svg:y="8.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4" draw:style-name="gr7" draw:text-style-name="P3" draw:layer="layout" svg:width="13.663cm" svg:height="1.975cm" svg:x="30.401cm" svg:y="11.577cm">
              <text:p text:style-name="P75"><text:span text:style-name="T41">以法律有明文規定刑事處罰者為限。</text:span></text:p>
              <text:p text:style-name="P75"><text:span text:style-name="T41">如：刑法§</text:span><text:span text:style-name="T41">270</text:span><text:span text:style-name="T41">公務員包庇賭博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7" draw:text-style-name="P3" draw:layer="layout" svg:width="11.641cm" svg:height="1.184cm" svg:x="30.626cm" svg:y="9.646cm">
              <text:p text:style-name="P74"><text:span text:style-name="T39">包庇犯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7">
              <draw:custom-shape draw:name="Freeform 26" draw:style-name="gr80" draw:text-style-name="P14" draw:layer="layout" svg:width="1.849cm" svg:height="1.849cm" svg:x="27.049cm" svg:y="9.292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129" draw:style-name="gr67" draw:text-style-name="P3" draw:layer="layout" svg:width="1.007cm" svg:height="1.267cm" svg:x="27.47cm" svg:y="9.575cm">
                <text:p text:style-name="P7"><text:span text:style-name="T4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Freeform 9" draw:style-name="gr34" draw:text-style-name="P29" draw:layer="layout" svg:width="15.048cm" svg:height="1.848cm" svg:x="29.568cm" svg:y="13.839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68cm" svg:y="13.3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7" draw:style-name="gr7" draw:text-style-name="P3" draw:layer="layout" svg:width="11.641cm" svg:height="1.184cm" svg:x="30.626cm" svg:y="14.193cm">
              <text:p text:style-name="P74"><text:span text:style-name="T39">違反利益衝突迴避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0">
              <draw:custom-shape draw:name="Freeform 26" draw:style-name="gr80" draw:text-style-name="P14" draw:layer="layout" svg:width="1.849cm" svg:height="1.849cm" svg:x="27.049cm" svg:y="13.839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132" draw:style-name="gr67" draw:text-style-name="P3" draw:layer="layout" svg:width="1.007cm" svg:height="1.267cm" svg:x="27.47cm" svg:y="14.123cm">
                <text:p text:style-name="P7"><text:span text:style-name="T4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Freeform 9" draw:style-name="gr33" draw:text-style-name="P27" draw:layer="layout" svg:width="15.048cm" svg:height="1.848cm" svg:x="29.568cm" svg:y="16.243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68cm" svg:y="15.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7" draw:style-name="gr7" draw:text-style-name="P3" draw:layer="layout" svg:width="11.641cm" svg:height="1.184cm" svg:x="30.626cm" svg:y="16.631cm">
              <text:p text:style-name="P74"><text:span text:style-name="T39">違反政府採購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3">
              <draw:custom-shape draw:name="Freeform 26" draw:style-name="gr80" draw:text-style-name="P14" draw:layer="layout" svg:width="1.849cm" svg:height="1.849cm" svg:x="27.049cm" svg:y="16.242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135" draw:style-name="gr67" draw:text-style-name="P3" draw:layer="layout" svg:width="1.007cm" svg:height="1.267cm" svg:x="27.47cm" svg:y="16.525cm">
                <text:p text:style-name="P7"><text:span text:style-name="T4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Freeform 9" draw:style-name="gr34" draw:text-style-name="P29" draw:layer="layout" svg:width="15.048cm" svg:height="1.848cm" svg:x="29.568cm" svg:y="18.715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68cm" svg:y="18.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7" draw:style-name="gr7" draw:text-style-name="P3" draw:layer="layout" svg:width="11.641cm" svg:height="1.184cm" svg:x="30.626cm" svg:y="19.213cm">
              <text:p text:style-name="P74"><text:span text:style-name="T39">法官法應付評鑑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9">
              <draw:custom-shape draw:name="Freeform 26" draw:style-name="gr80" draw:text-style-name="P14" draw:layer="layout" svg:width="1.849cm" svg:height="1.849cm" svg:x="27.049cm" svg:y="18.625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141" draw:style-name="gr67" draw:text-style-name="P3" draw:layer="layout" svg:width="1.007cm" svg:height="1.267cm" svg:x="27.47cm" svg:y="18.908cm">
                <text:p text:style-name="P7"><text:span text:style-name="T4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Freeform 9" draw:style-name="gr33" draw:text-style-name="P27" draw:layer="layout" svg:width="15.048cm" svg:height="1.848cm" svg:x="29.569cm" svg:y="21.12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69cm" svg:y="20.6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7" draw:style-name="gr7" draw:text-style-name="P3" draw:layer="layout" svg:width="13.205cm" svg:height="1.184cm" svg:x="30.578cm" svg:y="21.482cm">
              <text:p text:style-name="P74"><text:span text:style-name="T39">危害公共利益且情節重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8">
              <draw:custom-shape draw:name="Freeform 26" draw:style-name="gr80" draw:text-style-name="P14" draw:layer="layout" svg:width="1.849cm" svg:height="1.849cm" svg:x="27.049cm" svg:y="21.109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150" draw:style-name="gr67" draw:text-style-name="P3" draw:layer="layout" svg:width="1.007cm" svg:height="1.267cm" svg:x="27.47cm" svg:y="21.393cm">
                <text:p text:style-name="P7"><text:span text:style-name="T4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Freeform 9" draw:style-name="gr33" draw:text-style-name="P27" draw:layer="layout" svg:width="15.048cm" svg:height="1.848cm" svg:x="29.569cm" svg:y="23.563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TextBox 10" draw:style-name="gr3" draw:text-style-name="P3" draw:layer="layout" svg:width="15.048cm" svg:height="2.35cm" svg:x="29.569cm" svg:y="23.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7" draw:style-name="gr7" draw:text-style-name="P3" draw:layer="layout" svg:width="13.205cm" svg:height="1.184cm" svg:x="30.578cm" svg:y="23.917cm">
              <text:p text:style-name="P74"><text:span text:style-name="T39">其他涉及重大公共利益之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6">
              <draw:custom-shape draw:name="Freeform 26" draw:style-name="gr80" draw:text-style-name="P14" draw:layer="layout" svg:width="1.849cm" svg:height="1.849cm" svg:x="27.049cm" svg:y="23.544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文字方塊 158" draw:style-name="gr67" draw:text-style-name="P3" draw:layer="layout" svg:width="1.007cm" svg:height="1.267cm" svg:x="27.47cm" svg:y="23.828cm">
                <text:p text:style-name="P7"><text:span text:style-name="T4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4" draw:style-name="gr7" draw:text-style-name="P3" draw:layer="layout" svg:width="13.141cm" svg:height="1.975cm" svg:x="30.401cm" svg:y="25.766cm">
              <text:p text:style-name="P75"><text:span text:style-name="T41">由主管機關會商相關機關定之，並定期檢討、調整或增減</text:span><text:span text:style-name="T9">(§</text:span><text:span text:style-name="T9">3Ⅱ)</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圓角 32" draw:style-name="gr81" draw:text-style-name="P3" draw:layer="layout" svg:width="20.107cm" svg:height="24.052cm" svg:x="25.79cm" svg:y="3.878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26">
          <draw:custom-shape draw:name="等於 171" draw:style-name="gr77" draw:text-style-name="P72" draw:layer="layout" svg:width="2.963cm" svg:height="2.963cm" svg:x="10.607cm" svg:y="14.608cm">
            <text:p/>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等於 4" draw:style-name="gr78" draw:text-style-name="P3" draw:layer="layout" svg:width="2.176cm" svg:height="1.747cm" svg:x="10.745cm" svg:y="15.1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draw:frame draw:name="圖片 175" draw:style-name="gr55" draw:text-style-name="P12" draw:layer="layout" svg:width="3.942cm" svg:height="3.942cm" svg:x="3.986cm" svg:y="12.518cm">
            <draw:image xlink:href="Pictures/100002010000015500000155521FFA87546FBF56.png" xlink:type="simple" xlink:show="embed" xlink:actuate="onLoad">
              <text:p/>
            </draw:image>
          </draw:frame>
          <draw:custom-shape draw:name="TextBox 41" draw:style-name="gr7" draw:text-style-name="P3" draw:layer="layout" svg:width="4.049cm" svg:height="1.184cm" svg:x="4.41cm" svg:y="17.013cm">
            <text:p text:style-name="P53"><text:span text:style-name="T28">弊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custom-shape draw:name="TextBox 41" draw:style-name="gr7" draw:text-style-name="P3" draw:layer="layout" svg:width="7.201cm" svg:height="1.184cm" svg:x="14.421cm" svg:y="17.048cm">
            <text:p text:style-name="P53"><text:span text:style-name="T28">泛公部門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55" draw:text-style-name="P12" draw:layer="layout" svg:width="3.999cm" svg:height="3.999cm" svg:x="16.022cm" svg:y="12.548cm">
            <draw:image xlink:href="Pictures/100002010000015B0000015BE32D35290930EFD2.png" xlink:type="simple" xlink:show="embed" xlink:actuate="onLoad">
              <text:p/>
            </draw:image>
          </draw:frame>
        </draw:g>
        <draw:custom-shape draw:name="矩形 81"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9" presentation:class="page"/>
          <draw:frame draw:name="備忘稿版面配置區 2" presentation:style-name="pr9" draw:text-style-name="P13" draw:layer="layout" svg:width="15.786cm" svg:height="11.193cm" svg:x="1.973cm" svg:y="13.682cm" presentation:class="notes" presentation:placeholder="true" presentation:user-transformed="true">
            <draw:text-box/>
          </draw:frame>
        </presentation:notes>
      </draw:page>
      <draw:page draw:name="page10"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82" draw:text-style-name="P76"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19.854cm" svg:height="2.689cm" svg:x="5.545cm" svg:y="0.67cm">
            <text:p text:style-name="P42"><text:span text:style-name="T2">受理揭弊機關 </text:span><text:span text:style-name="T16">(§</text:span><text:span text:style-name="T1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圓角 73" draw:style-name="gr83" draw:text-style-name="P21" draw:layer="layout" svg:width="22.385cm" svg:height="2.908cm" svg:x="0.9cm" svg:y="3.825cm">
          <text:p text:style-name="P77"><text:span text:style-name="T42">受理揭弊機關 </text:span><text:span text:style-name="T43">(§</text:span><text:span text:style-name="T43">4Ⅰ) </text:span></text:p>
          <draw:enhanced-geometry draw:mirror-horizontal="false" draw:mirror-vertical="false" draw:text-areas="?f5 ?f5 ?f6 ?f7" svg:viewBox="0 0 0 0" draw:type="ooxml-roundRect" draw:modifiers="191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36">
          <draw:custom-shape draw:name="圓角矩形 137" draw:style-name="gr84" draw:text-style-name="P3" draw:layer="layout" svg:width="10.055cm" svg:height="2.499cm" svg:x="1.671cm" svg:y="15.799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8" draw:style-name="gr17" draw:text-style-name="P3" draw:layer="layout" svg:width="9.77cm" svg:height="1.436cm" svg:x="1.807cm" svg:y="15.895cm">
            <text:p text:style-name="P78"><text:span text:style-name="T44">檢察機關</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9">
          <draw:custom-shape draw:name="圓角矩形 140" draw:style-name="gr85" draw:text-style-name="P79" draw:layer="layout" svg:width="10.055cm" svg:height="2.499cm" svg:x="1.665cm" svg:y="18.794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1" draw:style-name="gr86" draw:text-style-name="P79" draw:layer="layout" svg:width="9.77cm" svg:height="1.436cm" svg:x="1.802cm" svg:y="18.89cm">
            <text:p text:style-name="P78"><text:span text:style-name="T46">司法警察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2">
          <draw:custom-shape draw:name="圓角矩形 143" draw:style-name="gr85" draw:text-style-name="P79" draw:layer="layout" svg:width="10.055cm" svg:height="2.499cm" svg:x="1.622cm" svg:y="21.788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4" draw:style-name="gr17" draw:text-style-name="P3" draw:layer="layout" svg:width="9.77cm" svg:height="1.436cm" svg:x="1.759cm" svg:y="21.884cm">
            <text:p text:style-name="P78"><text:span text:style-name="T46">目的事業主管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5">
          <draw:custom-shape draw:name="圓角矩形 148" draw:style-name="gr84" draw:text-style-name="P3" draw:layer="layout" svg:width="10.055cm" svg:height="2.499cm" svg:x="12.488cm" svg:y="15.799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9" draw:style-name="gr17" draw:text-style-name="P3" draw:layer="layout" svg:width="9.77cm" svg:height="1.436cm" svg:x="12.625cm" svg:y="15.895cm">
            <text:p text:style-name="P78"><text:span text:style-name="T44">監察院</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draw:g draw:name="群組 18">
            <draw:custom-shape draw:name="圓角矩形 12" draw:style-name="gr84" draw:text-style-name="P3" draw:layer="layout" svg:width="20.768cm" svg:height="3.999cm" svg:x="1.622cm" svg:y="7.349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 draw:style-name="gr17" draw:text-style-name="P3" draw:layer="layout" svg:width="19.131cm" svg:height="2.621cm" svg:x="2.408cm" svg:y="7.987cm">
              <text:p text:style-name="P62"><text:span text:style-name="T44">公部門之政府機關(構)主管、首長或其指定單位、人員</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圓角矩形 132" draw:style-name="gr85" draw:text-style-name="P79" draw:layer="layout" svg:width="20.768cm" svg:height="3.999cm" svg:x="1.611cm" svg:y="11.574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3" draw:style-name="gr17" draw:text-style-name="P3" draw:layer="layout" svg:width="19.131cm" svg:height="2.621cm" svg:x="2.397cm" svg:y="12.097cm">
              <text:p text:style-name="P62"><text:span text:style-name="T46">國營事業、受政府控制之事業、團體或機構之主管、負責人或其指定單位、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50">
          <draw:custom-shape draw:name="圓角矩形 151" draw:style-name="gr85" draw:text-style-name="P79" draw:layer="layout" svg:width="10.055cm" svg:height="2.499cm" svg:x="12.483cm" svg:y="18.712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2" draw:style-name="gr17" draw:text-style-name="P3" draw:layer="layout" svg:width="9.77cm" svg:height="1.436cm" svg:x="12.619cm" svg:y="18.808cm">
            <text:p text:style-name="P78"><text:span text:style-name="T46">政風機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9">
          <draw:custom-shape draw:name="矩形: 圓角 73" draw:style-name="gr83" draw:text-style-name="P21" draw:layer="layout" svg:width="12.648cm" svg:height="2.908cm" svg:x="36.83cm" svg:y="3.825cm">
            <text:p text:style-name="P77"><text:span text:style-name="T42">外部通報 </text:span><text:span text:style-name="T47">(§</text:span><text:span text:style-name="T47">6Ⅰ) </text:span></text:p>
            <draw:enhanced-geometry draw:mirror-horizontal="false" draw:mirror-vertical="false" draw:text-areas="?f5 ?f5 ?f6 ?f7" svg:viewBox="0 0 0 0" draw:type="ooxml-roundRect" draw:modifiers="191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93">
            <draw:custom-shape draw:name="圓角矩形 94" draw:style-name="gr85" draw:text-style-name="P79" draw:layer="layout" svg:width="12.648cm" svg:height="2.499cm" svg:x="36.83cm" svg:y="7.349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5" draw:style-name="gr17" draw:text-style-name="P3" draw:layer="layout" svg:width="12.29cm" svg:height="1.436cm" svg:x="37.002cm" svg:y="7.445cm">
              <text:p text:style-name="P78"><text:span text:style-name="T46">中央或地方民意代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6">
            <draw:custom-shape draw:name="圓角矩形 97" draw:style-name="gr85" draw:text-style-name="P79" draw:layer="layout" svg:width="12.648cm" svg:height="2.499cm" svg:x="36.83cm" svg:y="10.099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8" draw:style-name="gr17" draw:text-style-name="P3" draw:layer="layout" svg:width="12.29cm" svg:height="1.436cm" svg:x="37.002cm" svg:y="10.195cm">
              <text:p text:style-name="P78"><text:span text:style-name="T46">具公司登記之媒體業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g draw:name="群組 99">
              <draw:custom-shape draw:name="圓角矩形 100" draw:style-name="gr85" draw:text-style-name="P79" draw:layer="layout" svg:width="12.648cm" svg:height="2.499cm" svg:x="36.83cm" svg:y="12.918cm">
                <text:p text:style-name="P10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01" draw:style-name="gr17" draw:text-style-name="P3" draw:layer="layout" svg:width="12.29cm" svg:height="1.436cm" svg:x="37.002cm" svg:y="13.013cm">
                <text:p text:style-name="P78"><text:span text:style-name="T46">具法人登記之公益團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02" draw:style-name="gr71" draw:text-style-name="P3" draw:layer="layout" svg:width="12.674cm" svg:height="1.025cm" svg:x="36.618cm" svg:y="15.761cm">
              <text:p><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8">
          <draw:g draw:name="群組 3">
            <draw:g draw:name="群組 7">
              <draw:custom-shape draw:name="向右箭號 4" draw:style-name="gr87" draw:text-style-name="P20" draw:layer="layout" svg:width="12.528cm" svg:height="12.703cm" svg:x="23.903cm" svg:y="5.398cm">
                <text:p text:style-name="P62"/>
                <draw:enhanced-geometry draw:mirror-horizontal="false" draw:mirror-vertical="false" draw:text-areas="0 ?f8 ?f12 ?f9" svg:viewBox="0 0 0 0" draw:type="ooxml-rightArrow" draw:modifiers="50000 2889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6" draw:style-name="gr21" draw:text-style-name="P20" draw:layer="layout" svg:width="0.457cm" svg:height="6.424cm" svg:x="23.258cm" svg:y="8.537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1" draw:style-name="gr88" draw:text-style-name="P12" draw:layer="layout" svg:x1="23.071cm" svg:y1="8.537cm" svg:x2="23.072cm" svg:y2="14.962cm">
              <text:p/>
            </draw:line>
          </draw:g>
          <draw:custom-shape draw:name="文字方塊 5" draw:style-name="gr17" draw:text-style-name="P3" draw:layer="layout" svg:width="8.588cm" svg:height="5.756cm" svg:x="24.239cm" svg:y="8.95cm">
            <text:list text:style-name="L21">
              <text:list-item>
                <text:p text:style-name="P80"><text:span text:style-name="T48">未於</text:span><text:span text:style-name="T48">20</text:span><text:span text:style-name="T48">日內獲受理調查之通知，促請辦理</text:span><text:span text:style-name="T48">10</text:span><text:span text:style-name="T48">日內未獲回應</text:span><text:span text:style-name="T49"> </text:span><text:span text:style-name="T50">(§</text:span><text:span text:style-name="T50">6Ⅰ) </text:span></text:p>
              </text:list-item>
              <text:list-item>
                <text:p text:style-name="P81"><text:span text:style-name="T48">6</text:span><text:span text:style-name="T48">個月內未獲調查結果之通知，促請辦理</text:span><text:span text:style-name="T48">10</text:span><text:span text:style-name="T48">日內未獲回應</text:span><text:span text:style-name="T50">(§</text:span><text:span text:style-name="T50">6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4"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17" draw:text-style-name="P3" draw:layer="layout" svg:width="20.927cm" svg:height="2.961cm" svg:x="1.665cm" svg:y="24.999cm">
          <text:p text:style-name="P66"><text:span text:style-name="T34">*</text:span><text:span text:style-name="T22">揭弊內容</text:span><text:span text:style-name="T35">涉及國家機密保護法之國家機密</text:span><text:span text:style-name="T22">者，應向該等機關揭弊，始受本法保護；涉及絕對機密及極機密等級事項，應向最高檢察署或高等檢察署及其檢察分署為之 </text:span><text:span text:style-name="T51">(</text:span><text:span text:style-name="T52">§</text:span><text:span text:style-name="T52">4Ⅱ)</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7" draw:style-name="gr17" draw:text-style-name="P3" draw:layer="layout" svg:width="12.731cm" svg:height="5.333cm" svg:x="36.747cm" svg:y="16.087cm">
          <text:p text:style-name="P80"><text:span text:style-name="T22">揭弊者未依本法第</text:span><text:span text:style-name="T22">4</text:span><text:span text:style-name="T22">條規定揭弊，而先向第</text:span><text:span text:style-name="T22">6</text:span><text:span text:style-name="T22">條第</text:span><text:span text:style-name="T22">1</text:span><text:span text:style-name="T22">項人員或法人揭弊，第</text:span><text:span text:style-name="T22">1</text:span><text:span text:style-name="T22">項人員或法人受理後，</text:span><text:span text:style-name="T35">應於</text:span><text:span text:style-name="T35">10</text:span><text:span text:style-name="T35">日內轉由受理揭弊機關辦理</text:span><text:span text:style-name="T22">，經調查後發現揭弊屬實者，自其向第</text:span><text:span text:style-name="T22">1</text:span><text:span text:style-name="T22">項人員或法人揭弊時起，受本法之保護</text:span><text:span text:style-name="T52">(§</text:span><text:span text:style-name="T52">6Ⅲ)</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8" draw:style-name="gr56" draw:text-style-name="P3" draw:layer="layout" svg:width="13.402cm" svg:height="8.702cm" svg:x="36.446cm" svg:y="7.12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56" draw:text-style-name="P3" draw:layer="layout" svg:width="21.793cm" svg:height="17.563cm" svg:x="1.066cm" svg:y="7.09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0" presentation:class="page"/>
          <draw:frame draw:name="備忘稿版面配置區 2" presentation:style-name="pr10" draw:text-style-name="P13" draw:layer="layout" svg:width="15.786cm" svg:height="11.193cm" svg:x="1.973cm" svg:y="13.682cm" presentation:class="notes" presentation:placeholder="true" presentation:user-transformed="true">
            <draw:text-box/>
          </draw:frame>
        </presentation:notes>
      </draw:page>
      <draw:page draw:name="page11"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89" draw:text-style-name="P82"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18.389cm" svg:height="2.687cm" svg:x="5.545cm" svg:y="0.67cm">
            <text:p text:style-name="P42"><text:span text:style-name="T2">調查權及準扣押 </text:span><text:span text:style-name="T16">(§</text:span><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g draw:name="群組 49">
            <draw:g draw:name="Group 3">
              <draw:custom-shape draw:name="Freeform 4" draw:style-name="gr47" draw:text-style-name="P44" draw:layer="layout" svg:width="20.199cm" svg:height="15.323cm" draw:transform="rotate (-3.14159265358979) translate (46.447cm 22.3cm)">
                <text:p/>
                <draw:enhanced-geometry draw:mirror-horizontal="false" draw:mirror-vertical="false" drawooo:sub-view-size="2180105 2418450" draw:text-areas="0 0 ?f0 ?f1" svg:viewBox="0 0 0 0" draw:type="ooxml-non-primitive" draw:enhanced-path="M 0 0 L 2180105 0 2180105 2418450 0 2418450 Z N">
                  <draw:equation draw:name="f0" draw:formula="logwidth"/>
                  <draw:equation draw:name="f1" draw:formula="logheight"/>
                </draw:enhanced-geometry>
              </draw:custom-shape>
              <draw:custom-shape draw:name="TextBox 5" draw:style-name="gr3" draw:text-style-name="P3" draw:layer="layout" svg:width="20.199cm" svg:height="18.489cm" draw:transform="rotate (-3.14159265358979) translate (46.447cm 25.4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custom-shape draw:name="Freeform 7" draw:style-name="gr33" draw:text-style-name="P27" draw:layer="layout" svg:width="16.311cm" svg:height="3.38cm" draw:transform="rotate (-3.14159265358979) translate (44.503cm 9.202cm)">
                <text:p/>
                <draw:enhanced-geometry draw:mirror-horizontal="false" draw:mirror-vertical="false" drawooo:sub-view-size="1752814 492861" draw:text-areas="0 0 ?f0 ?f1" svg:viewBox="0 0 0 0" draw:type="ooxml-non-primitive" draw:enhanced-path="M 0 0 L 1752814 0 1752814 492861 0 492861 Z N">
                  <draw:equation draw:name="f0" draw:formula="logwidth"/>
                  <draw:equation draw:name="f1" draw:formula="logheight"/>
                </draw:enhanced-geometry>
              </draw:custom-shape>
              <draw:custom-shape draw:name="TextBox 8" draw:style-name="gr3" draw:text-style-name="P3" draw:layer="layout" svg:width="16.311cm" svg:height="3.642cm" draw:transform="rotate (-3.14159265358979) translate (44.503cm 9.4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3" draw:style-name="gr7" draw:text-style-name="P3" draw:layer="layout" svg:width="16.932cm" svg:height="1.692cm" svg:x="27.798cm" svg:y="6.868cm">
              <text:p text:style-name="P45"><text:span text:style-name="T53">準扣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66" draw:style-name="gr21" draw:text-style-name="P20" draw:layer="layout" svg:width="0.999cm" svg:height="0.861cm" svg:x="27.088cm" svg:y="10.31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67" draw:style-name="gr17" draw:text-style-name="P3" draw:layer="layout" svg:width="17.317cm" svg:height="3.806cm" svg:x="28.191cm" svg:y="10.141cm">
            <text:p text:style-name="P47"><text:span text:style-name="T23">受理揭弊機關基於證據保全，於法院判決前，得向法院聲請扣押，準用刑事訴訟法第</text:span><text:span text:style-name="T23">133</text:span><text:span text:style-name="T23">條之規定</text:span><text:span text:style-name="T54">(§</text:span><text:span text:style-name="T54">7Ⅱ)</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draw:g draw:name="群組 1">
            <draw:g draw:name="Group 3">
              <draw:custom-shape draw:name="Freeform 4" draw:style-name="gr47" draw:text-style-name="P44" draw:layer="layout" svg:width="20.199cm" svg:height="15.289cm" draw:transform="rotate (-3.14159265358979) translate (23.707cm 22.3cm)">
                <text:p/>
                <draw:enhanced-geometry draw:mirror-horizontal="false" draw:mirror-vertical="false" drawooo:sub-view-size="2180105 2418450" draw:text-areas="0 0 ?f0 ?f1" svg:viewBox="0 0 0 0" draw:type="ooxml-non-primitive" draw:enhanced-path="M 0 0 L 2180105 0 2180105 2418450 0 2418450 Z N">
                  <draw:equation draw:name="f0" draw:formula="logwidth"/>
                  <draw:equation draw:name="f1" draw:formula="logheight"/>
                </draw:enhanced-geometry>
              </draw:custom-shape>
              <draw:custom-shape draw:name="TextBox 5" draw:style-name="gr3" draw:text-style-name="P3" draw:layer="layout" svg:width="20.199cm" svg:height="19.237cm" draw:transform="rotate (-3.14159265358979) translate (23.707cm 26.2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custom-shape draw:name="Freeform 7" draw:style-name="gr46" draw:text-style-name="P43" draw:layer="layout" svg:width="16.311cm" svg:height="3.517cm" draw:transform="rotate (-3.14159265358979) translate (21.763cm 9.378cm)">
                <text:p/>
                <draw:enhanced-geometry draw:mirror-horizontal="false" draw:mirror-vertical="false" drawooo:sub-view-size="1752814 492861" draw:text-areas="0 0 ?f0 ?f1" svg:viewBox="0 0 0 0" draw:type="ooxml-non-primitive" draw:enhanced-path="M 0 0 L 1752814 0 1752814 492861 0 492861 Z N">
                  <draw:equation draw:name="f0" draw:formula="logwidth"/>
                  <draw:equation draw:name="f1" draw:formula="logheight"/>
                </draw:enhanced-geometry>
              </draw:custom-shape>
              <draw:custom-shape draw:name="TextBox 8" draw:style-name="gr3" draw:text-style-name="P3" draw:layer="layout" svg:width="16.311cm" svg:height="3.789cm" draw:transform="rotate (-3.14159265358979) translate (21.763cm 9.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3" draw:style-name="gr7" draw:text-style-name="P3" draw:layer="layout" svg:width="16.932cm" svg:height="1.692cm" svg:x="5.058cm" svg:y="6.95cm">
              <text:p text:style-name="P45"><text:span text:style-name="T53">調查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custom-shape draw:name="等腰三角形 59" draw:style-name="gr35" draw:text-style-name="P30" draw:layer="layout" svg:width="0.999cm" svg:height="0.861cm" svg:x="4.314cm" svg:y="15.19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61" draw:style-name="gr17" draw:text-style-name="P3" draw:layer="layout" svg:width="17.317cm" svg:height="6.174cm" svg:x="5.417cm" svg:y="15.022cm">
              <text:p text:style-name="P47"><text:span text:style-name="T23">受理揭弊機關對揭弊事由應為調查，並得要求揭弊者、涉嫌事業單位或機關(構)等關係人提供相關事證配合調查，涉案關係人非有正當理由不得拒絕</text:span><text:span text:style-name="T54">(§</text:span><text:span text:style-name="T54">7Ⅰ)</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custom-shape draw:name="等腰三角形 76" draw:style-name="gr35" draw:text-style-name="P30" draw:layer="layout" svg:width="0.999cm" svg:height="0.861cm" svg:x="4.396cm" svg:y="10.45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77" draw:style-name="gr17" draw:text-style-name="P3" draw:layer="layout" svg:width="17.317cm" svg:height="3.806cm" svg:x="5.499cm" svg:y="10.286cm">
              <text:p text:style-name="P47"><text:span text:style-name="T23">受理揭弊機關經判定揭弊內容非其主管事項時，應將案件移送各權責機關，並通知揭弊者</text:span><text:span text:style-name="T54">(§</text:span><text:span text:style-name="T54">4Ⅳ)</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40"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1" presentation:class="page"/>
          <draw:frame draw:name="備忘稿版面配置區 2" presentation:style-name="pr11" draw:text-style-name="P13" draw:layer="layout" svg:width="15.786cm" svg:height="11.193cm" svg:x="1.973cm" svg:y="13.682cm" presentation:class="notes" presentation:placeholder="true" presentation:user-transformed="true">
            <draw:text-box/>
          </draw:frame>
        </presentation:notes>
      </draw:page>
      <draw:page draw:name="page12"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90" draw:text-style-name="P83"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1.336cm" svg:height="2.689cm" svg:x="5.545cm" svg:y="0.67cm">
            <text:p text:style-name="P16"><text:span text:style-name="T2">四大揭弊者保護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frame draw:name="圖片 121" draw:style-name="gr55" draw:text-style-name="P12" draw:layer="layout" svg:width="5.215cm" svg:height="5.215cm" svg:x="22.767cm" svg:y="12.171cm">
            <draw:image xlink:href="Pictures/100002010000015500000155E60A9DC4774BEA6F.png" xlink:type="simple" xlink:show="embed" xlink:actuate="onLoad">
              <text:p/>
            </draw:image>
          </draw:frame>
          <draw:custom-shape draw:name="TextBox 41" draw:style-name="gr7" draw:text-style-name="P3" draw:layer="layout" svg:width="5.36cm" svg:height="1.186cm" svg:x="22.947cm" svg:y="18.055cm">
            <text:p text:style-name="P53"><text:span text:style-name="T28">揭弊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nip Single Corner Rectangle 2" draw:style-name="gr91" draw:text-style-name="P63" draw:layer="layout" svg:width="23.799cm" svg:height="10.655cm" svg:x="25.939cm" svg:y="16.586cm">
            <text:p text:style-name="P103"/>
            <draw:enhanced-geometry draw:mirror-horizontal="tru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Freeform 9" draw:style-name="gr37" draw:text-style-name="P34" draw:layer="layout" svg:width="10.783cm" svg:height="2.158cm" svg:x="37.841cm" svg:y="17.264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76" draw:style-name="gr67" draw:text-style-name="P3" draw:layer="layout" svg:width="5.024cm" svg:height="1.605cm" svg:x="41.03cm" svg:y="17.607cm">
            <text:p text:style-name="P7"><text:span text:style-name="T43">身分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7">
            <draw:custom-shape draw:name="等腰三角形 185" draw:style-name="gr23" draw:text-style-name="P21" draw:layer="layout" svg:width="0.968cm" svg:height="0.689cm" svg:x="30.292cm" svg:y="20.39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86" draw:style-name="gr17" draw:text-style-name="P3" draw:layer="layout" svg:width="15.396cm" svg:height="3.806cm" svg:x="31.768cm" svg:y="20.242cm">
              <text:p text:style-name="P80"><text:span text:style-name="T23">承辦調查、稽查人員或其他依法執行該相當職(業)務之人，均負保密義務</text:span><text:span text:style-name="T54">(§</text:span><text:span text:style-name="T54">15Ⅰ)</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
            <draw:custom-shape draw:name="等腰三角形 187" draw:style-name="gr23" draw:text-style-name="P21" draw:layer="layout" svg:width="0.968cm" svg:height="0.689cm" svg:x="30.296cm" svg:y="24.62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88" draw:style-name="gr17" draw:text-style-name="P3" draw:layer="layout" svg:width="15.396cm" svg:height="1.436cm" svg:x="31.772cm" svg:y="24.471cm">
              <text:p text:style-name="P80"><text:span text:style-name="T23">揭弊者身分保密措施</text:span><text:span text:style-name="T54">(§</text:span><text:span text:style-name="T54">16)</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nip Single Corner Rectangle 4" draw:style-name="gr92" draw:text-style-name="P63" draw:layer="layout" svg:width="23.799cm" svg:height="10.655cm" svg:x="25.774cm" svg:y="4.412cm">
            <text:p text:style-name="P103"/>
            <draw:enhanced-geometry draw:mirror-horizontal="true" draw:mirror-vertical="tru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Freeform 9" draw:style-name="gr34" draw:text-style-name="P29" draw:layer="layout" svg:width="10.783cm" svg:height="2.158cm" svg:x="37.841cm" svg:y="5.127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78" draw:style-name="gr67" draw:text-style-name="P3" draw:layer="layout" svg:width="5.024cm" svg:height="1.605cm" svg:x="41.03cm" svg:y="5.471cm">
            <text:p text:style-name="P7"><text:span text:style-name="T43">人身保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8">
            <draw:custom-shape draw:name="等腰三角形 189" draw:style-name="gr85" draw:text-style-name="P79" draw:layer="layout" svg:width="0.968cm" svg:height="0.689cm" svg:x="30.292cm" svg:y="8.27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90" draw:style-name="gr17" draw:text-style-name="P3" draw:layer="layout" svg:width="15.396cm" svg:height="3.804cm" svg:x="31.768cm" svg:y="8.119cm">
              <text:p text:style-name="P80"><text:span text:style-name="T23">揭弊者及其</text:span><text:span text:style-name="T27">密切關係人</text:span><text:span text:style-name="T23">得準用證人保護法之人身安全保護措施</text:span><text:span text:style-name="T54">(§</text:span><text:span text:style-name="T54">14Ⅰ)</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nip Single Corner Rectangle 1" draw:style-name="gr93" draw:text-style-name="P63" draw:layer="layout" svg:width="23.799cm" svg:height="10.655cm" svg:x="1.27cm" svg:y="16.548cm">
            <text:p text:style-name="P103"/>
            <draw:enhanced-geometry draw:mirror-horizontal="false" draw:mirror-vertical="fals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Freeform 9" draw:style-name="gr94" draw:text-style-name="P84" draw:layer="layout" svg:width="10.783cm" svg:height="2.158cm" svg:x="1.997cm" svg:y="17.264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82" draw:style-name="gr67" draw:text-style-name="P3" draw:layer="layout" svg:width="5.024cm" svg:height="1.605cm" svg:x="4.646cm" svg:y="17.607cm">
            <text:p text:style-name="P7"><text:span text:style-name="T43">程序保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
            <draw:custom-shape draw:name="等腰三角形 193" draw:style-name="gr74" draw:text-style-name="P68" draw:layer="layout" svg:width="0.968cm" svg:height="0.689cm" svg:x="2.549cm" svg:y="20.61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94" draw:style-name="gr17" draw:text-style-name="P3" draw:layer="layout" svg:width="16.671cm" svg:height="1.436cm" svg:x="4.025cm" svg:y="20.46cm">
              <text:p text:style-name="P80"><text:span text:style-name="T23">揭弊抗辯優先調查</text:span><text:span text:style-name="T54">(§</text:span><text:span text:style-name="T54">9Ⅱ</text:span><text:span text:style-name="T54">、</text:span><text:span text:style-name="T54">10Ⅳ)</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等腰三角形 195" draw:style-name="gr74" draw:text-style-name="P68" draw:layer="layout" svg:width="0.968cm" svg:height="0.689cm" svg:x="2.553cm" svg:y="22.48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96" draw:style-name="gr17" draw:text-style-name="P3" draw:layer="layout" svg:width="15.479cm" svg:height="1.436cm" svg:x="4.029cm" svg:y="22.335cm">
              <text:p text:style-name="P80"><text:span text:style-name="T23">舉證責任倒置</text:span><text:span text:style-name="T54">(§</text:span><text:span text:style-name="T54">8Ⅴ</text:span><text:span text:style-name="T54">、</text:span><text:span text:style-name="T54">8Ⅵ</text:span><text:span text:style-name="T54">、</text:span><text:span text:style-name="T54">10Ⅴ)</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nip Single Corner Rectangle 3" draw:style-name="gr95" draw:text-style-name="P63" draw:layer="layout" svg:width="23.799cm" svg:height="10.655cm" svg:x="1.27cm" svg:y="4.412cm">
            <text:p text:style-name="P103"/>
            <draw:enhanced-geometry draw:mirror-horizontal="false" draw:mirror-vertical="true" draw:text-areas="0 ?f4 ?f5 ?f9" svg:viewBox="0 0 0 0" draw:type="ooxml-snip1Rect" draw:modifiers="500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Freeform 9" draw:style-name="gr2" draw:text-style-name="P2" draw:layer="layout" svg:width="10.783cm" svg:height="2.158cm" svg:x="1.997cm" svg:y="5.14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80" draw:style-name="gr67" draw:text-style-name="P3" draw:layer="layout" svg:width="5.024cm" svg:height="1.605cm" svg:x="4.646cm" svg:y="5.484cm">
            <text:p text:style-name="P7"><text:span text:style-name="T43">工作保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等腰三角形 197" draw:style-name="gr96" draw:text-style-name="P85" draw:layer="layout" svg:width="0.968cm" svg:height="0.689cm" svg:x="2.553cm" svg:y="7.66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98" draw:style-name="gr17" draw:text-style-name="P3" draw:layer="layout" svg:width="15.479cm" svg:height="1.436cm" svg:x="4.029cm" svg:y="7.513cm">
              <text:p text:style-name="P80"><text:span text:style-name="T23">禁止不利措施</text:span><text:span text:style-name="T54">(§</text:span><text:span text:style-name="T54">8Ⅰ</text:span><text:span text:style-name="T54">、</text:span><text:span text:style-name="T54">Ⅱ)</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custom-shape draw:name="等腰三角形 199" draw:style-name="gr96" draw:text-style-name="P85" draw:layer="layout" svg:width="0.968cm" svg:height="0.689cm" svg:x="2.557cm" svg:y="9.18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00" draw:style-name="gr17" draw:text-style-name="P3" draw:layer="layout" svg:width="15.475cm" svg:height="2.621cm" svg:x="4.033cm" svg:y="9.032cm">
              <text:p text:style-name="P80"><text:span text:style-name="T23">回復原狀、損害賠償、工資補償金</text:span><text:span text:style-name="T54">(§</text:span><text:span text:style-name="T54">8Ⅲ</text:span><text:span text:style-name="T54">、</text:span><text:span text:style-name="T54">8Ⅳ</text:span><text:span text:style-name="T54">、</text:span><text:span text:style-name="T54">9Ⅲ</text:span><text:span text:style-name="T54">、</text:span><text:span text:style-name="T54">10Ⅱ</text:span><text:span text:style-name="T54">、</text:span><text:span text:style-name="T54">10Ⅵ</text:span><text:span text:style-name="T54">、</text:span><text:span text:style-name="T54">10Ⅶ )</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等腰三角形 201" draw:style-name="gr96" draw:text-style-name="P85" draw:layer="layout" svg:width="0.968cm" svg:height="0.689cm" svg:x="2.553cm" svg:y="11.82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02" draw:style-name="gr17" draw:text-style-name="P3" draw:layer="layout" svg:width="15.479cm" svg:height="1.436cm" svg:x="4.029cm" svg:y="11.669cm">
              <text:p text:style-name="P80"><text:span text:style-name="T23">禁止揭弊條款無效</text:span><text:span text:style-name="T54">(§</text:span><text:span text:style-name="T54">8Ⅶ)</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等腰三角形 203" draw:style-name="gr96" draw:text-style-name="P85" draw:layer="layout" svg:width="0.968cm" svg:height="0.689cm" svg:x="2.553cm" svg:y="13.59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04" draw:style-name="gr17" draw:text-style-name="P3" draw:layer="layout" svg:width="15.479cm" svg:height="1.436cm" svg:x="4.029cm" svg:y="13.437cm">
              <text:p text:style-name="P80"><text:span text:style-name="T23">申請再任公職</text:span><text:span text:style-name="T54">(§</text:span><text:span text:style-name="T54">13Ⅱ)</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48"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2" presentation:class="page"/>
          <draw:frame draw:name="備忘稿版面配置區 2" presentation:style-name="pr12" draw:text-style-name="P13" draw:layer="layout" svg:width="15.786cm" svg:height="11.193cm" svg:x="1.973cm" svg:y="13.682cm" presentation:class="notes" presentation:placeholder="true" presentation:user-transformed="true">
            <draw:text-box/>
          </draw:frame>
        </presentation:notes>
      </draw:page>
      <draw:page draw:name="page13"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97" draw:text-style-name="P86" draw:layer="layout" svg:width="4.219cm" svg:height="1.303cm" svg:x="0.635cm" svg:y="1.273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2.97cm" svg:height="2.689cm" svg:x="5.393cm" svg:y="0.676cm">
            <text:p text:style-name="P16"><text:span text:style-name="T2">禁止不利措施 </text:span><text:span text:style-name="T16">(§</text:span><text:span text:style-name="T16">8Ⅰ</text:span><text:span text:style-name="T16">、</text:span><text:span text:style-name="T16">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6">
          <draw:g draw:name="群組 2">
            <draw:g draw:name="群組 83">
              <draw:g draw:name="Group 5">
                <draw:custom-shape draw:name="Freeform 6" draw:style-name="gr34" draw:text-style-name="P29" draw:layer="layout" svg:width="14.999cm" svg:height="1.999cm" svg:x="2.065cm" svg:y="9.888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947cm" svg:height="3.178cm" svg:x="2.065cm" svg:y="9.2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2.793cm" svg:height="1.184cm" svg:x="3.142cm" svg:y="10.456cm">
                <text:p text:style-name="P28"><text:span text:style-name="T14">不利其身分之人事行政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98" draw:style-name="gr35" draw:text-style-name="P30" draw:layer="layout" svg:width="0.896cm" svg:height="0.861cm" svg:x="2.449cm" svg:y="12.38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99" draw:style-name="gr17" draw:text-style-name="P3" draw:layer="layout" svg:width="12.999cm" svg:height="3.299cm" svg:x="3.552cm" svg:y="12.217cm">
              <text:p text:style-name="P31"><text:span text:style-name="T8">解職、撤職、免職、停職、解約、降調，或不利之考績、懲處、懲罰及評定</text:span><text:span text:style-name="T9">(§</text:span><text:span text:style-name="T9">8Ⅱ①)</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g draw:name="群組 88">
              <draw:g draw:name="Group 5">
                <draw:custom-shape draw:name="Freeform 6" draw:style-name="gr33" draw:text-style-name="P27" draw:layer="layout" svg:width="14.999cm" svg:height="1.999cm" svg:x="1.88cm" svg:y="18.49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947cm" svg:height="3.178cm" svg:x="1.88cm" svg:y="17.8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3.87cm" svg:height="1.184cm" svg:x="2.468cm" svg:y="19.008cm">
                <text:p text:style-name="P28"><text:span text:style-name="T14">對俸給薪資、獎金之不利處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102" draw:style-name="gr21" draw:text-style-name="P20" draw:layer="layout" svg:width="0.896cm" svg:height="0.861cm" svg:x="2.265cm" svg:y="21.147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03" draw:style-name="gr17" draw:text-style-name="P3" draw:layer="layout" svg:width="12.999cm" svg:height="2.283cm" svg:x="3.367cm" svg:y="20.977cm">
              <text:p text:style-name="P31"><text:span text:style-name="T8">減薪(俸)、罰款(薪)、剝奪或減少獎金、退休(職、伍)金</text:span><text:span text:style-name="T9">(§</text:span><text:span text:style-name="T9">8Ⅱ②) </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8">
            <draw:g draw:name="Group 5">
              <draw:custom-shape draw:name="Freeform 6" draw:style-name="gr34" draw:text-style-name="P29" draw:layer="layout" svg:width="14.999cm" svg:height="1.999cm" svg:x="34.066cm" svg:y="9.877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947cm" svg:height="3.178cm" svg:x="34.066cm" svg:y="9.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4.897cm" svg:height="1.184cm" svg:x="34.066cm" svg:y="10.467cm">
              <text:p text:style-name="P28"><text:span text:style-name="T14">非依法令規定揭露揭弊者身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g draw:name="群組 73">
              <draw:g draw:name="Group 5">
                <draw:custom-shape draw:name="Freeform 6" draw:style-name="gr33" draw:text-style-name="P27" draw:layer="layout" svg:width="14.999cm" svg:height="1.999cm" svg:x="18.318cm" svg:y="18.528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947cm" svg:height="3.178cm" svg:x="18.318cm" svg:y="17.8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4.947cm" svg:height="1.184cm" svg:x="18.268cm" svg:y="19.047cm">
                <text:p text:style-name="P28"><text:span text:style-name="T14">工作條件、管理措施之不利變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100" draw:style-name="gr21" draw:text-style-name="P20" draw:layer="layout" svg:width="0.896cm" svg:height="0.861cm" svg:x="18.66cm" svg:y="21.147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01" draw:style-name="gr17" draw:text-style-name="P3" draw:layer="layout" svg:width="12.999cm" svg:height="3.299cm" svg:x="19.763cm" svg:y="20.977cm">
              <text:p text:style-name="P31"><text:span text:style-name="T11">工作地點、職務內容或其他工作條件、管理措施之不利變更</text:span><text:span text:style-name="T55">(§</text:span><text:span text:style-name="T55">8Ⅱ④) </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5">
            <draw:g draw:name="群組 93">
              <draw:g draw:name="Group 5">
                <draw:custom-shape draw:name="Freeform 6" draw:style-name="gr34" draw:text-style-name="P29" draw:layer="layout" svg:width="14.999cm" svg:height="1.999cm" svg:x="18.065cm" svg:y="9.878cm">
                  <text:p/>
                  <draw:enhanced-geometry draw:mirror-horizontal="false" draw:mirror-vertical="false" drawooo:sub-view-size="1332724 175329" draw:text-areas="0 0 ?f0 ?f1" svg:viewBox="0 0 0 0" draw:type="ooxml-non-primitive" draw:enhanced-path="M 78028 0 L 1254695 0 C 1297789 0 1332724 34934 1332724 78028 L 1332724 97300 C 1332724 117995 1324503 137841 1309870 152475 1295236 167108 1275390 175329 1254695 175329 L 78028 175329 C 57334 175329 37487 167108 22854 152475 8221 137841 0 117995 0 97300 L 0 78028 C 0 57334 8221 37487 22854 22854 37487 8221 57334 0 78028 0 Z N">
                    <draw:equation draw:name="f0" draw:formula="logwidth"/>
                    <draw:equation draw:name="f1" draw:formula="logheight"/>
                  </draw:enhanced-geometry>
                </draw:custom-shape>
                <draw:custom-shape draw:name="TextBox 7" draw:style-name="gr3" draw:text-style-name="P3" draw:layer="layout" svg:width="14.947cm" svg:height="3.178cm" svg:x="18.065cm" svg:y="9.1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7" draw:text-style-name="P3" draw:layer="layout" svg:width="14.688cm" svg:height="1.184cm" svg:x="18.268cm" svg:y="10.327cm">
                <text:p text:style-name="P28"><text:span text:style-name="T14">剝奪受訓機會、福利或特殊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106" draw:style-name="gr35" draw:text-style-name="P30" draw:layer="layout" svg:width="0.896cm" svg:height="0.861cm" svg:x="18.736cm" svg:y="12.29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07" draw:style-name="gr17" draw:text-style-name="P3" draw:layer="layout" svg:width="12.999cm" svg:height="2.283cm" svg:x="19.743cm" svg:y="12.124cm">
              <text:p text:style-name="P31"><text:span text:style-name="T56">與陞遷有關之教育或訓練機會、福利、特殊權利之剝奪</text:span><text:span text:style-name="T55">(§</text:span><text:span text:style-name="T55">8Ⅱ③)</text:span><text:span text:style-name="T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3">
            <draw:custom-shape draw:name="矩形 138" draw:style-name="gr17" draw:text-style-name="P3" draw:layer="layout" svg:width="43.651cm" svg:height="2.621cm" svg:x="4.396cm" svg:y="4.26cm">
              <text:p text:style-name="P80"><text:span text:style-name="T23">政府機關(構)、法人或團體、個人，不得因揭弊者有第</text:span><text:span text:style-name="T23">8</text:span><text:span text:style-name="T23">條第</text:span><text:span text:style-name="T23">1</text:span><text:span text:style-name="T23">項各款行為，而對其採行下列不利措施 </text:span><text:span text:style-name="T9">(§</text:span><text:span text:style-name="T9">8Ⅰ)</text:span><text:span text:style-name="T2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98" draw:text-style-name="P87" draw:layer="layout" svg:width="1.418cm" svg:height="1.386cm" draw:transform="rotate (-1.5707963267949) translate (3.816cm 4.371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g>
        </draw:g>
        <draw:custom-shape draw:name="矩形 57"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3" presentation:class="page"/>
          <draw:frame draw:name="備忘稿版面配置區 2" presentation:style-name="pr13" draw:text-style-name="P13" draw:layer="layout" svg:width="15.786cm" svg:height="11.193cm" svg:x="1.973cm" svg:y="13.682cm" presentation:class="notes" presentation:placeholder="true" presentation:user-transformed="true">
            <draw:text-box/>
          </draw:frame>
        </presentation:notes>
      </draw:page>
      <draw:page draw:name="page14"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99" draw:text-style-name="P88"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3.698cm" svg:height="5.374cm" svg:x="5.723cm" svg:y="0.67cm">
            <text:p text:style-name="P42"><text:span text:style-name="T2">回復原狀及損害賠償 </text:span><text:span text:style-name="T16">(§</text:span><text:span text:style-name="T16">8Ⅲ)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g draw:name="群組 70">
            <draw:frame draw:name="圖片 80" draw:style-name="gr55" draw:text-style-name="P12" draw:layer="layout" svg:width="3.027cm" svg:height="3.027cm" svg:x="3.737cm" svg:y="13.293cm">
              <draw:image xlink:href="Pictures/100002010000010600000106B321CD8047FAB460.png" xlink:type="simple" xlink:show="embed" xlink:actuate="onLoad">
                <text:p/>
              </draw:image>
            </draw:frame>
            <draw:custom-shape draw:name="TextBox 41" draw:style-name="gr7" draw:text-style-name="P3" draw:layer="layout" svg:width="4.943cm" svg:height="2.369cm" svg:x="3.737cm" svg:y="16.776cm">
              <text:p text:style-name="P89"><text:span text:style-name="T28">受不利措施之揭弊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 draw:style-name="gr55" draw:text-style-name="P12" draw:layer="layout" svg:width="2.999cm" svg:height="2.999cm" draw:transform="rotate (1.61861834829954) translate (5.983cm 14.429cm)">
            <draw:image xlink:href="Pictures/10000201000001040000010450F43C8115E44E69.png" xlink:type="simple" xlink:show="embed" xlink:actuate="onLoad">
              <text:p/>
            </draw:image>
          </draw:frame>
        </draw:g>
        <draw:g draw:name="群組 26">
          <draw:line draw:name="Straight Connector 28" draw:style-name="gr100" draw:text-style-name="P12" draw:layer="layout" svg:x1="19.828cm" svg:y1="13.564cm" svg:x2="45.828cm" svg:y2="13.528cm">
            <text:p/>
          </draw:line>
          <draw:custom-shape draw:name="TextBox 23" draw:style-name="gr17" draw:text-style-name="P3" draw:layer="layout" svg:width="23.105cm" svg:height="2.283cm" svg:x="21.434cm" svg:y="10.578cm">
            <text:p text:style-name="P62"><text:span text:style-name="T10">回復其原有年資、特殊權利、獎金、退休（職、伍）金、福利、工作條件及管理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2" draw:text-style-name="P21" draw:layer="layout" svg:width="3.257cm" svg:height="3.257cm" svg:x="17.548cm" svg:y="10.37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55" draw:text-style-name="P12" draw:layer="layout" svg:width="1.999cm" svg:height="1.999cm" svg:x="18.176cm" svg:y="10.982cm">
            <draw:image xlink:href="Pictures/10000201000000AD000000AD03EF939C5C913E92.png" xlink:type="simple" xlink:show="embed" xlink:actuate="onLoad">
              <text:p/>
            </draw:image>
          </draw:frame>
        </draw:g>
        <draw:g draw:name="群組 28">
          <draw:line draw:name="Straight Connector 33" draw:style-name="gr101" draw:text-style-name="P12" draw:layer="layout" svg:x1="19.735cm" svg:y1="24.945cm" svg:x2="45.735cm" svg:y2="24.909cm">
            <text:p/>
          </draw:line>
          <draw:custom-shape draw:name="Rectangle 37" draw:style-name="gr102" draw:text-style-name="P79" draw:layer="layout" svg:width="3.257cm" svg:height="3.257cm" svg:x="17.548cm" svg:y="21.778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55" draw:text-style-name="P12" draw:layer="layout" svg:width="1.999cm" svg:height="1.999cm" svg:x="18.238cm" svg:y="22.542cm">
            <draw:image xlink:href="Pictures/10000201000000AD000000AD3CF61878973AD114.png" xlink:type="simple" xlink:show="embed" xlink:actuate="onLoad">
              <text:p/>
            </draw:image>
          </draw:frame>
          <draw:custom-shape draw:name="TextBox 23" draw:style-name="gr17" draw:text-style-name="P3" draw:layer="layout" svg:width="23.105cm" svg:height="3.299cm" svg:x="21.434cm" svg:y="21.589cm">
            <text:p text:style-name="P62"><text:span text:style-name="T10">受有身體、健康、名譽、自由、信用、隱私，或其他人格法益之侵害者，雖非財產上之損害，亦得請求賠償相當之金額。其名譽被侵害者，並得請求為回復名譽之適當處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line draw:name="Straight Connector 18" draw:style-name="gr103" draw:text-style-name="P12" draw:layer="layout" svg:x1="19.849cm" svg:y1="8.592cm" svg:x2="45.849cm" svg:y2="8.556cm">
            <text:p/>
          </draw:line>
          <draw:custom-shape draw:name="TextBox 18" draw:style-name="gr17" draw:text-style-name="P3" draw:layer="layout" svg:width="23.099cm" svg:height="2.283cm" svg:x="21.44cm" svg:y="5.807cm">
            <text:p text:style-name="P47"><text:span text:style-name="T10">回復其受不利措施前之職位及職務；其原職位已補缺或經裁撤者，回復至相當之職位及職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04" draw:text-style-name="P85" draw:layer="layout" svg:width="3.257cm" svg:height="3.257cm" svg:x="17.548cm" svg:y="5.398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68" draw:text-style-name="P12" draw:layer="layout" svg:width="1.999cm" svg:height="1.999cm" svg:x="18.177cm" svg:y="5.945cm">
            <draw:image xlink:href="Pictures/10000201000000AD000000AD2E99AFBEAC5DD702.png" xlink:type="simple" xlink:show="embed" xlink:actuate="onLoad">
              <text:p/>
            </draw:image>
          </draw:frame>
        </draw:g>
        <draw:g draw:name="群組 27">
          <draw:line draw:name="Straight Connector 33" draw:style-name="gr105" draw:text-style-name="P12" draw:layer="layout" svg:x1="19.849cm" svg:y1="18.4cm" svg:x2="45.849cm" svg:y2="18.364cm">
            <text:p/>
          </draw:line>
          <draw:custom-shape draw:name="Rectangle 37" draw:style-name="gr20" draw:text-style-name="P20" draw:layer="layout" svg:width="3.257cm" svg:height="3.257cm" svg:x="17.548cm" svg:y="15.175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55" draw:text-style-name="P12" draw:layer="layout" svg:width="1.999cm" svg:height="1.999cm" svg:x="18.176cm" svg:y="15.939cm">
            <draw:image xlink:href="Pictures/10000201000000AD000000AD36FDF6E4274CFA27.png" xlink:type="simple" xlink:show="embed" xlink:actuate="onLoad">
              <text:p/>
            </draw:image>
          </draw:frame>
          <draw:custom-shape draw:name="TextBox 23" draw:style-name="gr17" draw:text-style-name="P3" draw:layer="layout" svg:width="23.105cm" svg:height="2.283cm" svg:x="21.434cm" svg:y="15.565cm">
            <text:p text:style-name="P62"><text:span text:style-name="T10">受不利措施期間俸（薪）給或工資之補發，及財產上損害之賠償</text:span><text:span text:style-name="T58">*</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1" draw:style-name="gr17" draw:text-style-name="P3" draw:layer="layout" svg:width="23.404cm" svg:height="1.775cm" svg:x="21.468cm" svg:y="18.866cm">
            <text:p text:style-name="P90"><text:span text:style-name="T59">*</text:span><text:span text:style-name="T60">所定財產上損害之賠償，包括俸（薪）給或工資以外其他期待利益之合理估算金額，及遭受不利措施後，依法提起救濟所合理支出之費用及律師酬金</text:span><text:span text:style-name="T61">(§</text:span><text:span text:style-name="T61">8Ⅳ)</text:span><text:span text:style-name="T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5" draw:style-name="gr106" draw:text-style-name="P12" draw:layer="layout" svg:x1="12.229cm" svg:y1="14.851cm" svg:x2="17.547cm" svg:y2="7.026cm">
          <text:p/>
        </draw:line>
        <draw:line draw:name="Straight Connector 15" draw:style-name="gr106" draw:text-style-name="P12" draw:layer="layout" svg:x1="12.305cm" svg:y1="14.921cm" svg:x2="17.547cm" svg:y2="11.998cm">
          <text:p/>
        </draw:line>
        <draw:line draw:name="Straight Connector 15" draw:style-name="gr106" draw:text-style-name="P12" draw:layer="layout" svg:x1="12.167cm" svg:y1="15.046cm" svg:x2="17.547cm" svg:y2="16.803cm">
          <text:p/>
        </draw:line>
        <draw:line draw:name="Straight Connector 15" draw:style-name="gr106" draw:text-style-name="P12" draw:layer="layout" svg:x1="12.229cm" svg:y1="15.028cm" svg:x2="17.547cm" svg:y2="23.407cm">
          <text:p/>
        </draw:line>
        <draw:g draw:name="群組 37">
          <draw:custom-shape draw:name="Freeform 9" draw:style-name="gr107" draw:text-style-name="P91" draw:layer="layout" svg:width="6.508cm" svg:height="1.848cm" draw:transform="rotate (-1.5707963267949) translate (12.153cm 12.052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91" draw:style-name="gr57" draw:text-style-name="P3" draw:layer="layout" svg:width="1.709cm" svg:height="3.248cm" svg:x="10.335cm" svg:y="13.62cm">
            <text:p text:style-name="P92"><text:span text:style-name="T62">得請求</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2"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4" presentation:class="page"/>
          <draw:frame draw:name="備忘稿版面配置區 2" presentation:style-name="pr14" draw:text-style-name="P13" draw:layer="layout" svg:width="15.786cm" svg:height="11.193cm" svg:x="1.973cm" svg:y="13.682cm" presentation:class="notes" presentation:placeholder="true" presentation:user-transformed="true">
            <draw:text-box/>
          </draw:frame>
        </presentation:notes>
      </draw:page>
      <draw:page draw:name="page15"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08" draw:text-style-name="P93"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0.489cm" svg:height="5.374cm" svg:x="5.545cm" svg:y="0.67cm">
            <text:p text:style-name="P16"><text:span text:style-name="T63">舉證責任倒置 </text:span><text:span text:style-name="T16">(§</text:span><text:span text:style-name="T16">8Ⅴ</text:span><text:span text:style-name="T16">、</text:span><text:span text:style-name="T16">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g draw:name="群組 2">
            <draw:frame draw:name="圖片 67" draw:style-name="gr55" draw:text-style-name="P12" draw:layer="layout" svg:width="3.027cm" svg:height="3.027cm" svg:x="1.438cm" svg:y="12.803cm">
              <draw:image xlink:href="Pictures/100002010000010600000106B321CD8047FAB460.png" xlink:type="simple" xlink:show="embed" xlink:actuate="onLoad">
                <text:p/>
              </draw:image>
            </draw:frame>
            <draw:custom-shape draw:name="TextBox 41" draw:style-name="gr7" draw:text-style-name="P3" draw:layer="layout" svg:width="4.943cm" svg:height="2.369cm" svg:x="1.438cm" svg:y="16.286cm">
              <text:p text:style-name="P53"><text:span text:style-name="T28">受不利措施之揭弊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9" draw:style-name="gr55" draw:text-style-name="P12" draw:layer="layout" svg:width="2.999cm" svg:height="2.999cm" draw:transform="rotate (1.61861834829954) translate (3.684cm 13.939cm)">
              <draw:image xlink:href="Pictures/10000201000001040000010450F43C8115E44E69.png" xlink:type="simple" xlink:show="embed" xlink:actuate="onLoad">
                <text:p/>
              </draw:image>
            </draw:frame>
          </draw:g>
          <draw:g draw:name="群組 71">
            <draw:custom-shape draw:name="Freeform 9" draw:style-name="gr107" draw:text-style-name="P91" draw:layer="layout" svg:width="6.508cm" svg:height="1.848cm" draw:transform="rotate (-1.5707963267949) translate (9.41cm 12.022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73" draw:style-name="gr57" draw:text-style-name="P3" draw:layer="layout" svg:width="1.709cm" svg:height="3.248cm" svg:x="7.592cm" svg:y="13.59cm">
              <text:p text:style-name="P54"><text:span text:style-name="T62">先證明</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6" draw:style-name="gr56" draw:text-style-name="P3" draw:layer="layout" svg:width="16.28cm" svg:height="9.995cm" svg:x="10.981cm" svg:y="4.03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77" draw:style-name="gr35" draw:text-style-name="P30" draw:layer="layout" svg:width="0.999cm" svg:height="0.861cm" svg:x="12.182cm" svg:y="7.00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78" draw:style-name="gr17" draw:text-style-name="P3" draw:layer="layout" svg:width="12.931cm" svg:height="1.267cm" svg:x="13.285cm" svg:y="6.834cm">
            <text:p text:style-name="P31"><text:span text:style-name="T10">揭發弊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79" draw:style-name="gr35" draw:text-style-name="P30" draw:layer="layout" svg:width="0.999cm" svg:height="0.861cm" svg:x="12.182cm" svg:y="8.432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80" draw:style-name="gr17" draw:text-style-name="P3" draw:layer="layout" svg:width="12.931cm" svg:height="1.267cm" svg:x="13.285cm" svg:y="8.263cm">
            <text:p text:style-name="P31"><text:span text:style-name="T10">配合弊案調查或擔任證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81" draw:style-name="gr35" draw:text-style-name="P30" draw:layer="layout" svg:width="0.999cm" svg:height="0.861cm" svg:x="12.182cm" svg:y="10.17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82" draw:style-name="gr17" draw:text-style-name="P3" draw:layer="layout" svg:width="12.931cm" svg:height="1.267cm" svg:x="13.285cm" svg:y="10.003cm">
            <text:p text:style-name="P31"><text:span text:style-name="T10">拒絕參與弊案之決定或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83" draw:style-name="gr35" draw:text-style-name="P30" draw:layer="layout" svg:width="0.999cm" svg:height="0.861cm" svg:x="12.182cm" svg:y="11.78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84" draw:style-name="gr17" draw:text-style-name="P3" draw:layer="layout" svg:width="12.931cm" svg:height="2.283cm" svg:x="13.285cm" svg:y="11.616cm">
            <text:p text:style-name="P31"><text:span text:style-name="T10">因前</text:span><text:span text:style-name="T10">3</text:span><text:span text:style-name="T10">款作為而遭受不利措施後，依法提起救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4" draw:text-style-name="P29" draw:layer="layout" svg:width="14.392cm" svg:height="1.848cm" svg:x="11.823cm" svg:y="4.472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88" draw:style-name="gr67" draw:text-style-name="P3" draw:layer="layout" svg:width="6.667cm" svg:height="1.436cm" svg:x="12.472cm" svg:y="4.67cm">
            <text:p text:style-name="P7"><text:span text:style-name="T24">① </text:span><text:span text:style-name="T24">有下列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9" draw:style-name="gr56" draw:text-style-name="P3" draw:layer="layout" svg:width="16.28cm" svg:height="10.872cm" svg:x="10.914cm" svg:y="14.46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90" draw:style-name="gr35" draw:text-style-name="P30" draw:layer="layout" svg:width="0.999cm" svg:height="0.861cm" svg:x="12.115cm" svg:y="17.43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91" draw:style-name="gr17" draw:text-style-name="P3" draw:layer="layout" svg:width="12.931cm" svg:height="1.267cm" svg:x="13.218cm" svg:y="17.268cm">
            <text:p text:style-name="P31"><text:span text:style-name="T10">不利其身分之人事行政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92" draw:style-name="gr35" draw:text-style-name="P30" draw:layer="layout" svg:width="0.999cm" svg:height="0.861cm" svg:x="12.115cm" svg:y="18.866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93" draw:style-name="gr17" draw:text-style-name="P3" draw:layer="layout" svg:width="12.931cm" svg:height="1.267cm" svg:x="13.218cm" svg:y="18.697cm">
            <text:p text:style-name="P31"><text:span text:style-name="T10">對俸給薪資、獎金之不利處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94" draw:style-name="gr35" draw:text-style-name="P30" draw:layer="layout" svg:width="0.999cm" svg:height="0.861cm" svg:x="12.115cm" svg:y="20.607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95" draw:style-name="gr17" draw:text-style-name="P3" draw:layer="layout" svg:width="12.931cm" svg:height="2.281cm" svg:x="13.218cm" svg:y="20.437cm">
            <text:p text:style-name="P31"><text:span text:style-name="T10">剝奪受訓機會、福利或特殊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96" draw:style-name="gr35" draw:text-style-name="P30" draw:layer="layout" svg:width="0.999cm" svg:height="0.861cm" svg:x="12.115cm" svg:y="22.22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97" draw:style-name="gr17" draw:text-style-name="P3" draw:layer="layout" svg:width="12.931cm" svg:height="2.281cm" svg:x="13.218cm" svg:y="22.05cm">
            <text:p text:style-name="P31"><text:span text:style-name="T10">工作條件、管理措施之不利變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4" draw:text-style-name="P29" draw:layer="layout" svg:width="14.459cm" svg:height="1.848cm" svg:x="11.756cm" svg:y="14.906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99" draw:style-name="gr67" draw:text-style-name="P3" draw:layer="layout" svg:width="7.653cm" svg:height="1.436cm" svg:x="12.412cm" svg:y="15.104cm">
            <text:p text:style-name="P7"><text:span text:style-name="T24">② </text:span><text:span text:style-name="T24">受有不利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110" draw:style-name="gr35" draw:text-style-name="P30" draw:layer="layout" svg:width="0.999cm" svg:height="0.861cm" svg:x="12.079cm" svg:y="23.76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11" draw:style-name="gr17" draw:text-style-name="P3" draw:layer="layout" svg:width="12.931cm" svg:height="2.281cm" svg:x="13.182cm" svg:y="23.599cm">
            <text:p text:style-name="P31"><text:span text:style-name="T10">非依法令規定揭露揭弊者之身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4" draw:text-style-name="P29" draw:layer="layout" svg:width="14.392cm" svg:height="1.848cm" svg:x="11.823cm" svg:y="26.022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14" draw:style-name="gr67" draw:text-style-name="P3" draw:layer="layout" svg:width="5.434cm" svg:height="1.436cm" svg:x="12.465cm" svg:y="26.341cm">
            <text:p text:style-name="P7"><text:span text:style-name="T24">①</text:span><text:span text:style-name="T24">在②之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g draw:name="群組 115">
            <draw:g draw:name="群組 116">
              <draw:custom-shape draw:name="Google Shape;9813;p86" draw:style-name="gr54" draw:text-style-name="P52" draw:layer="layout" svg:width="2.703cm" svg:height="2.605cm" svg:x="41.525cm" svg:y="10.117cm">
                <text:p text:style-name="P62"/>
                <draw:enhanced-geometry draw:mirror-horizontal="false" draw:mirror-vertical="false" drawooo:sub-view-size="12634 12753" draw:text-areas="0 0 ?f0 ?f1" svg:viewBox="0 0 0 0" draw:type="ooxml-non-primitive" draw:enhanced-path="M 6270 844 L 11783 3175 11783 4152 757 4152 757 3175 6270 844 Z M 2552 5002 L 2552 10232 1733 10232 1733 5002 Z M 5041 5002 L 5041 10232 3403 10232 3403 5002 Z M 6711 5002 L 6711 10232 5860 10232 5860 5002 Z M 9168 5002 L 9168 10232 7530 10232 7530 5002 Z M 10838 5002 L 10838 10232 10019 10232 10019 5002 Z M 11374 11020 C 11594 11051 11783 11209 11783 11461 L 11783 11870 757 11870 757 11461 C 757 11209 946 11020 1198 11020 Z M 6290 1 C 6238 1 6191 9 6144 25 L 252 2514 C 95 2577 0 2703 0 2892 L 0 4561 C 0 4782 189 5002 410 5002 L 946 5002 946 10264 C 410 10390 0 10894 0 11492 L 0 12311 C 0 12532 189 12753 410 12753 L 12256 12753 C 12476 12753 12634 12532 12634 12311 L 12634 11492 C 12634 10894 12256 10390 11689 10264 L 11689 5002 12256 5002 C 12476 5002 12634 4782 12634 4561 L 12634 2892 C 12602 2734 12539 2577 12382 2514 L 6459 25 C 6396 9 6341 1 6290 1 Z N">
                  <draw:equation draw:name="f0" draw:formula="logwidth"/>
                  <draw:equation draw:name="f1" draw:formula="logheight"/>
                </draw:enhanced-geometry>
              </draw:custom-shape>
              <draw:frame draw:name="圖片 122" draw:style-name="gr55" draw:text-style-name="P12" draw:layer="layout" svg:width="3.16cm" svg:height="3.16cm" svg:x="41.296cm" svg:y="13.189cm">
                <draw:image xlink:href="Pictures/100002010000011A0000011AA6AC0B8A897B3C9A.png" xlink:type="simple" xlink:show="embed" xlink:actuate="onLoad">
                  <text:p/>
                </draw:image>
              </draw:frame>
              <draw:g draw:name="群組 123">
                <draw:custom-shape draw:name="Google Shape;9885;p86" draw:style-name="gr54" draw:text-style-name="P52" draw:layer="layout" svg:width="0.19cm" svg:height="0.181cm" svg:x="45.948cm" svg:y="10.618cm">
                  <text:p text:style-name="P62"/>
                  <draw:enhanced-geometry draw:mirror-horizontal="false" draw:mirror-vertical="false" drawooo:sub-view-size="820 821" draw:text-areas="0 0 ?f0 ?f1" svg:viewBox="0 0 0 0" draw:type="ooxml-non-primitive" draw:enhanced-path="M 189 1 C 63 1 0 64 0 190 L 0 631 C 0 757 95 820 189 820 L 630 820 C 725 820 820 757 820 631 L 820 190 C 820 64 725 1 630 1 Z N">
                    <draw:equation draw:name="f0" draw:formula="logwidth"/>
                    <draw:equation draw:name="f1" draw:formula="logheight"/>
                  </draw:enhanced-geometry>
                </draw:custom-shape>
                <draw:custom-shape draw:name="Google Shape;9886;p86" draw:style-name="gr54" draw:text-style-name="P52" draw:layer="layout" svg:width="0.197cm" svg:height="0.181cm" svg:x="46.52cm" svg:y="10.618cm">
                  <text:p text:style-name="P62"/>
                  <draw:enhanced-geometry draw:mirror-horizontal="false" draw:mirror-vertical="false" drawooo:sub-view-size="852 821" draw:text-areas="0 0 ?f0 ?f1" svg:viewBox="0 0 0 0" draw:type="ooxml-non-primitive" draw:enhanced-path="M 221 1 C 95 1 1 64 1 190 L 1 631 C 1 757 127 820 221 820 L 631 820 C 757 820 851 757 851 631 L 851 190 C 851 64 757 1 631 1 Z N">
                    <draw:equation draw:name="f0" draw:formula="logwidth"/>
                    <draw:equation draw:name="f1" draw:formula="logheight"/>
                  </draw:enhanced-geometry>
                </draw:custom-shape>
                <draw:custom-shape draw:name="Google Shape;9887;p86" draw:style-name="gr54" draw:text-style-name="P52" draw:layer="layout" svg:width="0.197cm" svg:height="0.181cm" svg:x="47.098cm" svg:y="10.618cm">
                  <text:p text:style-name="P62"/>
                  <draw:enhanced-geometry draw:mirror-horizontal="false" draw:mirror-vertical="false" drawooo:sub-view-size="852 821" draw:text-areas="0 0 ?f0 ?f1" svg:viewBox="0 0 0 0" draw:type="ooxml-non-primitive" draw:enhanced-path="M 190 1 C 95 1 1 64 1 190 L 1 631 C 1 757 127 820 190 820 L 631 820 C 757 820 851 757 851 631 L 851 190 C 851 64 757 1 631 1 Z N">
                    <draw:equation draw:name="f0" draw:formula="logwidth"/>
                    <draw:equation draw:name="f1" draw:formula="logheight"/>
                  </draw:enhanced-geometry>
                </draw:custom-shape>
                <draw:custom-shape draw:name="Google Shape;9888;p86" draw:style-name="gr54" draw:text-style-name="P52" draw:layer="layout" svg:width="0.19cm" svg:height="0.188cm" svg:x="45.948cm" svg:y="10.981cm">
                  <text:p text:style-name="P62"/>
                  <draw:enhanced-geometry draw:mirror-horizontal="false" draw:mirror-vertical="false" drawooo:sub-view-size="820 851" draw:text-areas="0 0 ?f0 ?f1" svg:viewBox="0 0 0 0" draw:type="ooxml-non-primitive" draw:enhanced-path="M 189 0 C 63 0 0 95 0 221 L 0 630 C 0 756 95 851 189 851 L 630 851 C 725 851 820 756 820 630 L 820 221 C 820 95 725 0 630 0 Z N">
                    <draw:equation draw:name="f0" draw:formula="logwidth"/>
                    <draw:equation draw:name="f1" draw:formula="logheight"/>
                  </draw:enhanced-geometry>
                </draw:custom-shape>
                <draw:custom-shape draw:name="Google Shape;9889;p86" draw:style-name="gr54" draw:text-style-name="P52" draw:layer="layout" svg:width="0.197cm" svg:height="0.188cm" svg:x="46.52cm" svg:y="10.981cm">
                  <text:p text:style-name="P62"/>
                  <draw:enhanced-geometry draw:mirror-horizontal="false" draw:mirror-vertical="false" drawooo:sub-view-size="852 851" draw:text-areas="0 0 ?f0 ?f1" svg:viewBox="0 0 0 0" draw:type="ooxml-non-primitive" draw:enhanced-path="M 221 0 C 95 0 1 95 1 221 L 1 630 C 1 756 127 851 221 851 L 631 851 C 757 851 851 756 851 630 L 851 221 C 851 95 757 0 631 0 Z N">
                    <draw:equation draw:name="f0" draw:formula="logwidth"/>
                    <draw:equation draw:name="f1" draw:formula="logheight"/>
                  </draw:enhanced-geometry>
                </draw:custom-shape>
                <draw:custom-shape draw:name="Google Shape;9890;p86" draw:style-name="gr54" draw:text-style-name="P52" draw:layer="layout" svg:width="0.197cm" svg:height="0.188cm" svg:x="47.098cm" svg:y="10.981cm">
                  <text:p text:style-name="P62"/>
                  <draw:enhanced-geometry draw:mirror-horizontal="false" draw:mirror-vertical="false" drawooo:sub-view-size="852 851" draw:text-areas="0 0 ?f0 ?f1" svg:viewBox="0 0 0 0" draw:type="ooxml-non-primitive" draw:enhanced-path="M 190 0 C 95 0 1 95 1 221 L 1 630 C 1 756 127 851 190 851 L 631 851 C 757 851 851 756 851 630 L 851 221 C 851 95 757 0 631 0 Z N">
                    <draw:equation draw:name="f0" draw:formula="logwidth"/>
                    <draw:equation draw:name="f1" draw:formula="logheight"/>
                  </draw:enhanced-geometry>
                </draw:custom-shape>
                <draw:custom-shape draw:name="Google Shape;9891;p86" draw:style-name="gr54" draw:text-style-name="P52" draw:layer="layout" svg:width="0.19cm" svg:height="0.181cm" svg:x="45.948cm" svg:y="11.352cm">
                  <text:p text:style-name="P62"/>
                  <draw:enhanced-geometry draw:mirror-horizontal="false" draw:mirror-vertical="false" drawooo:sub-view-size="820 821" draw:text-areas="0 0 ?f0 ?f1" svg:viewBox="0 0 0 0" draw:type="ooxml-non-primitive" draw:enhanced-path="M 189 1 C 63 1 0 64 0 190 L 0 631 C 0 757 95 820 189 820 L 630 820 C 725 820 820 757 820 631 L 820 190 C 820 64 725 1 630 1 Z N">
                    <draw:equation draw:name="f0" draw:formula="logwidth"/>
                    <draw:equation draw:name="f1" draw:formula="logheight"/>
                  </draw:enhanced-geometry>
                </draw:custom-shape>
                <draw:custom-shape draw:name="Google Shape;9892;p86" draw:style-name="gr54" draw:text-style-name="P52" draw:layer="layout" svg:width="0.197cm" svg:height="0.181cm" svg:x="46.52cm" svg:y="11.352cm">
                  <text:p text:style-name="P62"/>
                  <draw:enhanced-geometry draw:mirror-horizontal="false" draw:mirror-vertical="false" drawooo:sub-view-size="852 821" draw:text-areas="0 0 ?f0 ?f1" svg:viewBox="0 0 0 0" draw:type="ooxml-non-primitive" draw:enhanced-path="M 221 1 C 95 1 1 64 1 190 L 1 631 C 1 757 127 820 221 820 L 631 820 C 757 820 851 757 851 631 L 851 190 C 851 64 757 1 631 1 Z N">
                    <draw:equation draw:name="f0" draw:formula="logwidth"/>
                    <draw:equation draw:name="f1" draw:formula="logheight"/>
                  </draw:enhanced-geometry>
                </draw:custom-shape>
                <draw:custom-shape draw:name="Google Shape;9893;p86" draw:style-name="gr54" draw:text-style-name="P52" draw:layer="layout" svg:width="0.197cm" svg:height="0.181cm" svg:x="47.098cm" svg:y="11.352cm">
                  <text:p text:style-name="P62"/>
                  <draw:enhanced-geometry draw:mirror-horizontal="false" draw:mirror-vertical="false" drawooo:sub-view-size="852 821" draw:text-areas="0 0 ?f0 ?f1" svg:viewBox="0 0 0 0" draw:type="ooxml-non-primitive" draw:enhanced-path="M 190 1 C 95 1 1 64 1 190 L 1 631 C 1 757 127 820 190 820 L 631 820 C 757 820 851 757 851 631 L 851 190 C 851 64 757 1 631 1 Z N">
                    <draw:equation draw:name="f0" draw:formula="logwidth"/>
                    <draw:equation draw:name="f1" draw:formula="logheight"/>
                  </draw:enhanced-geometry>
                </draw:custom-shape>
                <draw:custom-shape draw:name="Google Shape;9894;p86" draw:style-name="gr54" draw:text-style-name="P52" draw:layer="layout" svg:width="2.936cm" svg:height="2.831cm" svg:x="45.157cm" svg:y="9.891cm">
                  <text:p text:style-name="P62"/>
                  <draw:enhanced-geometry draw:mirror-horizontal="false" draw:mirror-vertical="false" drawooo:sub-view-size="12635 12760" draw:text-areas="0 0 ?f0 ?f1" svg:viewBox="0 0 0 0" draw:type="ooxml-non-primitive" draw:enhanced-path="M 9169 788 L 9169 1607 3403 1607 3403 788 Z M 1734 9074 L 1734 11815 788 11815 788 9074 Z M 5861 9074 L 5861 11815 4223 11815 4223 9074 Z M 8350 9074 L 8350 11815 6711 11815 6711 9074 Z M 10051 2458 L 10051 11815 9169 11815 9169 8664 C 9169 8444 8980 8223 8791 8223 L 3813 8223 C 3592 8223 3435 8444 3435 8664 L 3435 11815 2616 11815 2616 2458 Z M 11815 9074 L 11815 11815 10839 11815 10839 9074 Z M 2994 0 C 2773 0 2616 190 2616 410 L 2616 1670 2206 1670 C 1986 1670 1765 1859 1765 2080 L 1765 8318 410 8318 C 158 8318 1 8507 1 8727 L 1 12319 C 1 12571 190 12760 410 12760 L 12256 12760 C 12477 12760 12634 12571 12634 12319 L 12634 8664 C 12634 8444 12445 8223 12225 8223 L 10839 8223 10839 2017 C 10839 1765 10650 1576 10429 1576 L 10019 1576 10019 410 C 10019 158 9799 0 9610 0 Z N">
                    <draw:equation draw:name="f0" draw:formula="logwidth"/>
                    <draw:equation draw:name="f1" draw:formula="logheight"/>
                  </draw:enhanced-geometry>
                </draw:custom-shape>
              </draw:g>
              <draw:frame draw:name="圖片 124" draw:style-name="gr55" draw:text-style-name="P12" draw:layer="layout" svg:width="2.939cm" svg:height="2.939cm" svg:x="41.288cm" svg:y="16.817cm">
                <draw:image xlink:href="Pictures/10000201000000FF000000FF16C63BCFA4F8BAD8.png" xlink:type="simple" xlink:show="embed" xlink:actuate="onLoad">
                  <text:p/>
                </draw:image>
              </draw:frame>
              <draw:frame draw:name="圖片 125" draw:style-name="gr55" draw:text-style-name="P12" draw:layer="layout" svg:width="2.939cm" svg:height="2.939cm" svg:x="45.05cm" svg:y="13.3cm">
                <draw:image xlink:href="Pictures/10000201000000FF000000FF814514DE979BA400.png" xlink:type="simple" xlink:show="embed" xlink:actuate="onLoad">
                  <text:p/>
                </draw:image>
              </draw:frame>
              <draw:frame draw:name="圖片 126" draw:style-name="gr55" draw:text-style-name="P12" draw:layer="layout" svg:width="2.999cm" svg:height="2.999cm" svg:x="44.99cm" svg:y="16.757cm">
                <draw:image xlink:href="Pictures/1000020100000104000001042D14355FBD86C89A.png" xlink:type="simple" xlink:show="embed" xlink:actuate="onLoad">
                  <text:p/>
                </draw:image>
              </draw:frame>
            </draw:g>
            <draw:g draw:name="群組 117">
              <draw:custom-shape draw:name="矩形 118" draw:style-name="gr56" draw:text-style-name="P3" draw:layer="layout" svg:width="9.923cm" svg:height="15.541cm" svg:x="39.661cm" svg:y="5.05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4" draw:text-style-name="P29" draw:layer="layout" svg:width="8.898cm" svg:height="2.818cm" svg:x="40.142cm" svg:y="5.623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20" draw:style-name="gr17" draw:text-style-name="P3" draw:layer="layout" svg:width="7.619cm" svg:height="2.283cm" svg:x="40.931cm" svg:y="5.821cm">
                <text:p text:style-name="P7"><text:span text:style-name="T37">政府機關(構)、法人或團體、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向右箭號 3" draw:style-name="gr64" draw:text-style-name="P3" draw:layer="layout" svg:width="11.651cm" svg:height="3.343cm" svg:x="27.603cm" svg:y="12.863cm">
            <text:p text:style-name="P18"><text:span text:style-name="T62">推定有報復性不利措施</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38" draw:style-name="gr17" draw:text-style-name="P3" draw:layer="layout" svg:width="8.619cm" svg:height="7.363cm" svg:x="28.213cm" svg:y="15.631cm">
            <text:p text:style-name="P80"><text:span text:style-name="T8">但任職之政府機關(構)、法人、團體或其主管、雇主證明縱無該等行為，其於當時仍</text:span><text:span text:style-name="T21">有正當理由</text:span><text:span text:style-name="T8">採相同之人事措施者，</text:span><text:span text:style-name="T21">不在此限</text:span><text:span text:style-name="T64">(§</text:span><text:span text:style-name="T64">8Ⅵ)</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39" draw:style-name="gr17" draw:text-style-name="P3" draw:layer="layout" svg:width="7.969cm" svg:height="6.347cm" svg:x="40.757cm" svg:y="20.994cm">
          <text:p text:style-name="P80"><text:span text:style-name="T21">訂有禁止揭弊</text:span><text:span text:style-name="T8">者為第</text:span><text:span text:style-name="T8">1</text:span><text:span text:style-name="T8">項各款行為之約定，或限制揭弊者依第</text:span><text:span text:style-name="T8">3</text:span><text:span text:style-name="T8">項、第</text:span><text:span text:style-name="T8">4</text:span><text:span text:style-name="T8">項為請求之權利者，其</text:span><text:span text:style-name="T21">約定無效</text:span><text:span text:style-name="T64">(§</text:span><text:span text:style-name="T64">8Ⅶ)</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6"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5" presentation:class="page"/>
          <draw:frame draw:name="備忘稿版面配置區 2" presentation:style-name="pr15" draw:text-style-name="P13" draw:layer="layout" svg:width="15.786cm" svg:height="11.193cm" svg:x="1.973cm" svg:y="13.682cm" presentation:class="notes" presentation:placeholder="true" presentation:user-transformed="true">
            <draw:text-box/>
          </draw:frame>
        </presentation:notes>
      </draw:page>
      <draw:page draw:name="page16"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09" draw:text-style-name="P94"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30.649cm" svg:height="2.689cm" svg:x="5.545cm" svg:y="0.67cm">
            <text:p text:style-name="P42"><text:span text:style-name="T63">具公務員身分之救濟 </text:span><text:span text:style-name="T16">(§</text:span><text:span text:style-name="T1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g draw:name="群組 1">
            <draw:custom-shape draw:name="Freeform 9" draw:style-name="gr34" draw:text-style-name="P29" draw:layer="layout" svg:width="10.783cm" svg:height="2.158cm" svg:x="3.22cm" svg:y="5.56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7" draw:style-name="gr67" draw:text-style-name="P3" draw:layer="layout" svg:width="5.024cm" svg:height="1.605cm" svg:x="5.983cm" svg:y="5.912cm">
              <text:p text:style-name="P62"><text:span text:style-name="T43">救濟程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11" draw:style-name="gr35" draw:text-style-name="P30" draw:layer="layout" svg:width="0.999cm" svg:height="0.861cm" svg:x="1.014cm" svg:y="8.75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2" draw:style-name="gr17" draw:text-style-name="P3" draw:layer="layout" svg:width="12.931cm" svg:height="3.299cm" svg:x="2.598cm" svg:y="8.753cm">
            <text:p text:style-name="P47"><text:span text:style-name="T8">第</text:span><text:span text:style-name="T8">8</text:span><text:span text:style-name="T8">條第</text:span><text:span text:style-name="T8">2</text:span><text:span text:style-name="T8">項第</text:span><text:span text:style-name="T8">1</text:span><text:span text:style-name="T8">至</text:span><text:span text:style-name="T8">4</text:span><text:span text:style-name="T8">款之不利措施</text:span><text:span text:style-name="T21">依其原有身分關係</text:span><text:span text:style-name="T8">適用之法律程序</text:span><text:span text:style-name="T21">提起行政救濟</text:span><text:span text:style-name="T64">(§</text:span><text:span text:style-name="T64">9Ⅰ)</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g draw:name="群組 26">
            <draw:custom-shape draw:name="Freeform 9" draw:style-name="gr110" draw:text-style-name="P12" draw:layer="layout" svg:width="10.783cm" svg:height="2.158cm" svg:x="3.22cm" svg:y="14.071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28" draw:style-name="gr67" draw:text-style-name="P3" draw:layer="layout" svg:width="9.545cm" svg:height="1.605cm" svg:x="3.839cm" svg:y="14.385cm">
              <text:p text:style-name="P62"><text:span text:style-name="T65">揭弊抗辯優先調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34" draw:style-name="gr35" draw:text-style-name="P30" draw:layer="layout" svg:width="0.999cm" svg:height="0.861cm" svg:x="1.003cm" svg:y="16.91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35" draw:style-name="gr17" draw:text-style-name="P3" draw:layer="layout" svg:width="12.931cm" svg:height="5.331cm" svg:x="2.505cm" svg:y="16.911cm">
            <text:p text:style-name="P47"><text:span text:style-name="T8">於救濟程序中，主張其有第</text:span><text:span text:style-name="T8">8</text:span><text:span text:style-name="T8">條第</text:span><text:span text:style-name="T8">1</text:span><text:span text:style-name="T8">項各款行為，而遭移送或受有不利措施者，</text:span><text:span text:style-name="T21">應先於其他事證而為調查</text:span><text:span text:style-name="T8">，並依調查結果而為成立或不成立之認定</text:span><text:span text:style-name="T58"> </text:span><text:span text:style-name="T64">(§</text:span><text:span text:style-name="T64">9Ⅱ)</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g draw:name="群組 16">
            <draw:custom-shape draw:name="Freeform 9" draw:style-name="gr111" draw:text-style-name="P95" draw:layer="layout" svg:width="10.783cm" svg:height="2.158cm" svg:x="29.708cm" svg:y="5.56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8" draw:style-name="gr67" draw:text-style-name="P3" draw:layer="layout" svg:width="6.155cm" svg:height="1.605cm" svg:x="32.022cm" svg:y="5.912cm">
              <text:p text:style-name="P62"><text:span text:style-name="T43">賠償請求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custom-shape draw:name="等腰三角形 19" draw:style-name="gr112" draw:text-style-name="P96" draw:layer="layout" svg:width="0.999cm" svg:height="0.861cm" svg:x="19.124cm" svg:y="8.80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3" draw:style-name="gr17" draw:text-style-name="P3" draw:layer="layout" svg:width="12.931cm" svg:height="6.347cm" svg:x="20.821cm" svg:y="8.753cm">
              <text:p text:style-name="P47"><text:span text:style-name="T8">對於不利措施的賠償請求權，自政府機關(構)依第</text:span><text:span text:style-name="T8">8</text:span><text:span text:style-name="T8">條第</text:span><text:span text:style-name="T8">2</text:span><text:span text:style-name="T8">項主張</text:span><text:span text:style-name="T21">作成回復原狀、行政救濟為有理由之決定確定之日起</text:span><text:span text:style-name="T8">，</text:span><text:span text:style-name="T8">6</text:span><text:span text:style-name="T8">個月間不行使而消滅；自損害發生時起，逾</text:span><text:span text:style-name="T8">2</text:span><text:span text:style-name="T8">年者亦同</text:span><text:span text:style-name="T64">(§</text:span><text:span text:style-name="T64">9Ⅰ)</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custom-shape draw:name="等腰三角形 21" draw:style-name="gr112" draw:text-style-name="P96" draw:layer="layout" svg:width="0.999cm" svg:height="0.861cm" svg:x="18.588cm" svg:y="16.00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4" draw:style-name="gr17" draw:text-style-name="P3" draw:layer="layout" svg:width="12.931cm" svg:height="5.331cm" svg:x="20.285cm" svg:y="16.009cm">
              <text:p text:style-name="P47"><text:span text:style-name="T8">因第</text:span><text:span text:style-name="T8">8</text:span><text:span text:style-name="T8">條第</text:span><text:span text:style-name="T8">2</text:span><text:span text:style-name="T8">項第</text:span><text:span text:style-name="T8">5</text:span><text:span text:style-name="T8">款不利措施所生之賠償請求權，自</text:span><text:span text:style-name="T21">知悉事實發生之日起</text:span><text:span text:style-name="T8">，</text:span><text:span text:style-name="T8">6</text:span><text:span text:style-name="T8">個月間不行使而消滅；自損害發生時起，逾</text:span><text:span text:style-name="T8">2</text:span><text:span text:style-name="T8">年者亦同</text:span><text:span text:style-name="T64">(§</text:span><text:span text:style-name="T64">9Ⅰ)</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等腰三角形 41" draw:style-name="gr112" draw:text-style-name="P96" draw:layer="layout" svg:width="0.999cm" svg:height="0.861cm" svg:x="34.45cm" svg:y="8.79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42" draw:style-name="gr17" draw:text-style-name="P3" draw:layer="layout" svg:width="12.931cm" svg:height="7.361cm" svg:x="36.148cm" svg:y="8.738cm">
              <text:p text:style-name="P47"><text:span text:style-name="T8">因有第</text:span><text:span text:style-name="T8">8</text:span><text:span text:style-name="T8">條第</text:span><text:span text:style-name="T8">1</text:span><text:span text:style-name="T8">項各款之行為而遭移送懲戒，經懲戒法院審理後，認定其依前項之主張成立並為</text:span><text:span text:style-name="T21">不受懲戒之判決確定</text:span><text:span text:style-name="T8">者，亦得請求第</text:span><text:span text:style-name="T8">8</text:span><text:span text:style-name="T8">條第</text:span><text:span text:style-name="T8">3</text:span><text:span text:style-name="T8">項第</text:span><text:span text:style-name="T8">3</text:span><text:span text:style-name="T8">款及第</text:span><text:span text:style-name="T8">4</text:span><text:span text:style-name="T8">款之賠償，並</text:span><text:span text:style-name="T21">準用第</text:span><text:span text:style-name="T21">1</text:span><text:span text:style-name="T21">項</text:span><text:span text:style-name="T8">時效之規定</text:span><text:span text:style-name="T64">(§</text:span><text:span text:style-name="T64">9Ⅲ)</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custom-shape draw:name="等腰三角形 43" draw:style-name="gr112" draw:text-style-name="P96" draw:layer="layout" svg:width="0.999cm" svg:height="0.861cm" svg:x="34.444cm" svg:y="16.00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44" draw:style-name="gr17" draw:text-style-name="P3" draw:layer="layout" svg:width="12.931cm" svg:height="2.283cm" svg:x="36.142cm" svg:y="16.008cm">
              <text:p text:style-name="P47"><text:span text:style-name="T8">不妨礙依民法、國家賠償法或其他法律所得行使之權利</text:span><text:span text:style-name="T64">(§</text:span><text:span text:style-name="T64">9Ⅳ)</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AutoShape 11" draw:style-name="gr59" draw:text-style-name="P12" draw:layer="layout" svg:x1="17.879cm" svg:y1="23.812cm" svg:x2="17.88cm" svg:y2="7.726cm">
            <text:p/>
          </draw:line>
        </draw:g>
        <draw:custom-shape draw:name="矩形 36"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6" presentation:class="page"/>
          <draw:frame draw:name="備忘稿版面配置區 2" presentation:style-name="pr16" draw:text-style-name="P13" draw:layer="layout" svg:width="15.786cm" svg:height="11.193cm" svg:x="1.973cm" svg:y="13.682cm" presentation:class="notes" presentation:placeholder="true" presentation:user-transformed="true">
            <draw:text-box/>
          </draw:frame>
        </presentation:notes>
      </draw:page>
      <draw:page draw:name="page17"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13" draw:text-style-name="P97"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30.649cm" svg:height="2.689cm" svg:x="5.545cm" svg:y="0.67cm">
            <text:p text:style-name="P42"><text:span text:style-name="T63">未具公務員身分之救濟 </text:span><text:span text:style-name="T16">(§</text:span><text:span text:style-name="T1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Freeform 9" draw:style-name="gr34" draw:text-style-name="P29" draw:layer="layout" svg:width="10.783cm" svg:height="2.158cm" svg:x="3.22cm" svg:y="4.92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等腰三角形 32" draw:style-name="gr35" draw:text-style-name="P30" draw:layer="layout" svg:width="0.999cm" svg:height="0.861cm" svg:x="1.014cm" svg:y="7.762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33" draw:style-name="gr17" draw:text-style-name="P3" draw:layer="layout" svg:width="12.931cm" svg:height="3.299cm" svg:x="2.598cm" svg:y="7.762cm">
            <text:p text:style-name="P47"><text:span text:style-name="T8">因雇主違反第</text:span><text:span text:style-name="T8">8</text:span><text:span text:style-name="T8">條第</text:span><text:span text:style-name="T8">1</text:span><text:span text:style-name="T8">項規定者，得自知悉其情形之日起</text:span><text:span text:style-name="T8">30</text:span><text:span text:style-name="T8">日內，</text:span><text:span text:style-name="T21">不經預告終止勞動契約</text:span><text:span text:style-name="T64">(§</text:span><text:span text:style-name="T64">10Ⅰ)</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67" draw:text-style-name="P3" draw:layer="layout" svg:width="8.415cm" svg:height="1.605cm" svg:x="4.404cm" svg:y="5.271cm">
            <text:p text:style-name="P62"><text:span text:style-name="T43">終止勞動契約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g draw:name="群組 54">
            <draw:custom-shape draw:name="Freeform 9" draw:style-name="gr111" draw:text-style-name="P95" draw:layer="layout" svg:width="10.783cm" svg:height="2.158cm" svg:x="19.925cm" svg:y="4.92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65" draw:style-name="gr67" draw:text-style-name="P3" draw:layer="layout" svg:width="6.155cm" svg:height="1.605cm" svg:x="22.239cm" svg:y="5.271cm">
              <text:p text:style-name="P62"><text:span text:style-name="T43">工資補償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55" draw:style-name="gr112" draw:text-style-name="P96" draw:layer="layout" svg:width="0.999cm" svg:height="0.861cm" svg:x="17.154cm" svg:y="7.81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57" draw:style-name="gr17" draw:text-style-name="P3" draw:layer="layout" svg:width="12.931cm" svg:height="4.315cm" svg:x="18.852cm" svg:y="7.762cm">
            <text:p text:style-name="P47"><text:span text:style-name="T8">得請求雇主給付</text:span><text:span text:style-name="T21">資遣費</text:span><text:span text:style-name="T8">、</text:span><text:span text:style-name="T21">退休金</text:span><text:span text:style-name="T8">及</text:span><text:span text:style-name="T21">相當於</text:span><text:span text:style-name="T21">6</text:span><text:span text:style-name="T21">個月工資補償金</text:span><text:span text:style-name="T8">；其請求權自勞動契約終止時起，</text:span><text:span text:style-name="T8">6</text:span><text:span text:style-name="T8">個月間不行使而消滅</text:span><text:span text:style-name="T64">(§</text:span><text:span text:style-name="T64">10Ⅱ)</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60" draw:style-name="gr112" draw:text-style-name="P96" draw:layer="layout" svg:width="0.999cm" svg:height="0.861cm" svg:x="17.154cm" svg:y="12.77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61" draw:style-name="gr17" draw:text-style-name="P3" draw:layer="layout" svg:width="12.931cm" svg:height="5.331cm" svg:x="18.852cm" svg:y="12.715cm">
            <text:p text:style-name="P47"><text:span text:style-name="T8">依第</text:span><text:span text:style-name="T8">8</text:span><text:span text:style-name="T8">條第</text:span><text:span text:style-name="T8">3</text:span><text:span text:style-name="T8">項第</text:span><text:span text:style-name="T8">1</text:span><text:span text:style-name="T8">款復職顯有事實上之困難時，雇主得給付</text:span><text:span text:style-name="T21">資遣費</text:span><text:span text:style-name="T8">、</text:span><text:span text:style-name="T21">退休金</text:span><text:span text:style-name="T8">及</text:span><text:span text:style-name="T21">相當於</text:span><text:span text:style-name="T21">12</text:span><text:span text:style-name="T21">個月工資補償金</text:span><text:span text:style-name="T8">，合意終止勞動契約 </text:span><text:span text:style-name="T64">(§</text:span><text:span text:style-name="T64">10Ⅵ)</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66" draw:style-name="gr112" draw:text-style-name="P96" draw:layer="layout" svg:width="0.999cm" svg:height="0.861cm" svg:x="17.154cm" svg:y="18.62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67" draw:style-name="gr17" draw:text-style-name="P3" draw:layer="layout" svg:width="12.931cm" svg:height="3.299cm" svg:x="18.852cm" svg:y="18.569cm">
            <text:p text:style-name="P47"><text:span text:style-name="T8">工資補償金，依受不利措施者為第</text:span><text:span text:style-name="T8">8</text:span><text:span text:style-name="T8">條第</text:span><text:span text:style-name="T8">1</text:span><text:span text:style-name="T8">項各款行為之前</text:span><text:span text:style-name="T8">1</text:span><text:span text:style-name="T8">月工資計算</text:span><text:span text:style-name="T64">(§</text:span><text:span text:style-name="T64">10Ⅶ)</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g draw:name="群組 69">
            <draw:custom-shape draw:name="Freeform 9" draw:style-name="gr114" draw:text-style-name="P29" draw:layer="layout" svg:width="10.783cm" svg:height="2.158cm" svg:x="36.63cm" svg:y="4.92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71" draw:style-name="gr67" draw:text-style-name="P3" draw:layer="layout" svg:width="7.285cm" svg:height="1.605cm" svg:x="38.041cm" svg:y="5.242cm">
              <text:p text:style-name="P62"><text:span text:style-name="T43">舉證責任倒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72" draw:style-name="gr35" draw:text-style-name="P30" draw:layer="layout" svg:width="0.999cm" svg:height="0.861cm" svg:x="34.586cm" svg:y="7.762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73" draw:style-name="gr17" draw:text-style-name="P3" draw:layer="layout" svg:width="12.931cm" svg:height="3.299cm" svg:x="36.17cm" svg:y="7.762cm">
            <text:p text:style-name="P47"><text:span text:style-name="T8">適用第</text:span><text:span text:style-name="T8">8</text:span><text:span text:style-name="T8">條第</text:span><text:span text:style-name="T8">5</text:span><text:span text:style-name="T8">項、第</text:span><text:span text:style-name="T8">6</text:span><text:span text:style-name="T8">項之規定，且不妨礙依民法或其他法律所得行使之權利</text:span><text:span text:style-name="T64">(§</text:span><text:span text:style-name="T64">10Ⅴ)</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g draw:name="群組 46">
            <draw:custom-shape draw:name="Freeform 9" draw:style-name="gr114" draw:text-style-name="P29" draw:layer="layout" svg:width="10.783cm" svg:height="2.158cm" svg:x="3.424cm" svg:y="19.746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52" draw:style-name="gr67" draw:text-style-name="P3" draw:layer="layout" svg:width="9.545cm" svg:height="1.605cm" svg:x="4.043cm" svg:y="20.06cm">
              <text:p text:style-name="P62"><text:span text:style-name="T43">揭弊抗辯優先調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74" draw:style-name="gr35" draw:text-style-name="P30" draw:layer="layout" svg:width="0.999cm" svg:height="0.861cm" svg:x="1.207cm" svg:y="22.27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75" draw:style-name="gr17" draw:text-style-name="P3" draw:layer="layout" svg:width="12.931cm" svg:height="5.331cm" svg:x="2.708cm" svg:y="22.278cm">
            <text:p text:style-name="P47"><text:span text:style-name="T8">行使請求權之救濟程序中，主張其有第</text:span><text:span text:style-name="T8">8</text:span><text:span text:style-name="T8">條第</text:span><text:span text:style-name="T8">1</text:span><text:span text:style-name="T8">項各款行為者，應先於其他事證而為調查，並依調查結果而為成立或不成立之認定</text:span><text:span text:style-name="T64">(§</text:span><text:span text:style-name="T64">10Ⅳ)</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g draw:name="群組 76">
            <draw:custom-shape draw:name="Freeform 9" draw:style-name="gr110" draw:text-style-name="P12" draw:layer="layout" svg:width="10.783cm" svg:height="2.158cm" svg:x="3.424cm" svg:y="11.945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78" draw:style-name="gr67" draw:text-style-name="P3" draw:layer="layout" svg:width="6.155cm" svg:height="1.605cm" svg:x="5.534cm" svg:y="12.259cm">
              <text:p text:style-name="P62"><text:span text:style-name="T65">賠償請求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79" draw:style-name="gr35" draw:text-style-name="P30" draw:layer="layout" svg:width="0.999cm" svg:height="0.861cm" svg:x="1.379cm" svg:y="14.58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80" draw:style-name="gr17" draw:text-style-name="P3" draw:layer="layout" svg:width="12.931cm" svg:height="4.315cm" svg:x="2.963cm" svg:y="14.589cm">
            <text:p text:style-name="P47"><text:span text:style-name="T8">受不利措施者所生第</text:span><text:span text:style-name="T8">8</text:span><text:span text:style-name="T8">條第</text:span><text:span text:style-name="T8">3</text:span><text:span text:style-name="T8">項之請求權，</text:span><text:span text:style-name="T21">自知悉事實發生之日起</text:span><text:span text:style-name="T8">，</text:span><text:span text:style-name="T8">6</text:span><text:span text:style-name="T8">個月間不行使而消滅；自損害發生時起，逾</text:span><text:span text:style-name="T8">2</text:span><text:span text:style-name="T8">年者亦同</text:span><text:span text:style-name="T64">(§</text:span><text:span text:style-name="T64">10Ⅲ)</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g draw:name="群組 81">
            <draw:custom-shape draw:name="Freeform 9" draw:style-name="gr110" draw:text-style-name="P12" draw:layer="layout" svg:width="10.783cm" svg:height="2.158cm" svg:x="36.63cm" svg:y="12.431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83" draw:style-name="gr67" draw:text-style-name="P3" draw:layer="layout" svg:width="10.676cm" svg:height="1.605cm" svg:x="36.733cm" svg:y="12.745cm">
              <text:p text:style-name="P62"><text:span text:style-name="T65">編制內委任人員準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84" draw:style-name="gr35" draw:text-style-name="P30" draw:layer="layout" svg:width="0.999cm" svg:height="0.861cm" svg:x="34.586cm" svg:y="15.45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85" draw:style-name="gr17" draw:text-style-name="P3" draw:layer="layout" svg:width="12.931cm" svg:height="6.347cm" svg:x="36.17cm" svg:y="15.459cm">
            <text:p text:style-name="P47"><text:span text:style-name="T8">受不利措施者為政府機關(構)、法人或團體編制內支領俸(薪)給而訂有委任契約者，得準用第</text:span><text:span text:style-name="T8">2</text:span><text:span text:style-name="T8">項、第</text:span><text:span text:style-name="T8">4</text:span><text:span text:style-name="T8">項至第</text:span><text:span text:style-name="T8">7</text:span><text:span text:style-name="T8">項規定請求補償金。但契約之約定有利於該受不利措施者，從其約定</text:span><text:span text:style-name="T64">(§</text:span><text:span text:style-name="T64">10Ⅷ)</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7"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7" presentation:class="page"/>
          <draw:frame draw:name="備忘稿版面配置區 2" presentation:style-name="pr17" draw:text-style-name="P13" draw:layer="layout" svg:width="15.786cm" svg:height="11.193cm" svg:x="1.973cm" svg:y="13.682cm" presentation:class="notes" presentation:placeholder="true" presentation:user-transformed="true">
            <draw:text-box/>
          </draw:frame>
        </presentation:notes>
      </draw:page>
      <draw:page draw:name="page18"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15" draw:text-style-name="P98"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1.956cm" svg:height="2.687cm" svg:x="5.545cm" svg:y="0.67cm">
            <text:p text:style-name="P42"><text:span text:style-name="T2">報復行為處罰 </text:span><text:span text:style-name="T16">(§</text:span><text:span text:style-name="T16">11</text:span><text:span text:style-name="T16">、</text:span><text:span text:style-name="T16">14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custom-shape draw:name="AutoShape 3" draw:style-name="gr116" draw:text-style-name="P99" draw:layer="layout" svg:width="20.954cm" svg:height="22.859cm" draw:transform="rotate (-3.14159265358979) translate (24.765cm 27.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7" draw:text-style-name="P3" draw:layer="layout" svg:width="17.109cm" svg:height="12.275cm" svg:x="6.28cm" svg:y="8.738cm">
            <text:p text:style-name="P47"><text:span text:style-name="T23">違反第</text:span><text:span text:style-name="T23">8</text:span><text:span text:style-name="T23">條第</text:span><text:span text:style-name="T23">1</text:span><text:span text:style-name="T23">項規定者，依下列情形予以處罰：</text:span></text:p>
            <text:list text:style-name="L10">
              <text:list-item>
                <text:p text:style-name="P47"><text:span text:style-name="T23">有公務員身分者，按其情節輕重，公務員懲戒法、公務人員考績法或其相關法規予以</text:span><text:span text:style-name="T27">懲戒</text:span><text:span text:style-name="T23">或</text:span><text:span text:style-name="T27">懲處</text:span><text:span text:style-name="T23">。</text:span></text:p>
              </text:list-item>
              <text:list-item>
                <text:p text:style-name="P47"><text:span text:style-name="T23">未具公務員身分之自然人、國營事業、受政府控制之事業、團體或機構，由各目的事業主管機關處新臺幣</text:span><text:span text:style-name="T23">5</text:span><text:span text:style-name="T23">萬元以上</text:span><text:span text:style-name="T23">500</text:span><text:span text:style-name="T23">萬元以下</text:span><text:span text:style-name="T27">罰鍰</text:span><text:span text:style-name="T23">，但其他法律有較重之處罰規定者，從其規定。</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8">
            <draw:custom-shape draw:name="Freeform 9" draw:style-name="gr34" draw:text-style-name="P29" draw:layer="layout" svg:width="14.392cm" svg:height="2.163cm" svg:x="7.024cm" svg:y="5.56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70" draw:style-name="gr67" draw:text-style-name="P3" draw:layer="layout" svg:width="13.427cm" svg:height="1.944cm" svg:x="7.896cm" svg:y="5.667cm">
              <text:p text:style-name="P62"><text:span text:style-name="T42">報復性不利措施 </text:span><text:span text:style-name="T43">(§</text:span><text:span text:style-name="T4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等腰三角形 21" draw:style-name="gr35" draw:text-style-name="P30" draw:layer="layout" svg:width="0.999cm" svg:height="0.861cm" svg:x="4.401cm" svg:y="8.79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3" draw:style-name="gr35" draw:text-style-name="P30" draw:layer="layout" svg:width="0.999cm" svg:height="0.861cm" svg:x="4.401cm" svg:y="21.557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Box 9" draw:style-name="gr7" draw:text-style-name="P3" draw:layer="layout" svg:width="17.109cm" svg:height="3.556cm" svg:x="6.178cm" svg:y="21.479cm">
            <text:p text:style-name="P47"><text:span text:style-name="T23">前項第</text:span><text:span text:style-name="T23">2</text:span><text:span text:style-name="T23">款情形，各目的事業主管機關得限期命其改善，屆期不改善者，按次處罰之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g draw:name="群組 71">
            <draw:custom-shape draw:name="Freeform 9" draw:style-name="gr33" draw:text-style-name="P27" draw:layer="layout" svg:width="14.392cm" svg:height="2.163cm" svg:x="29.422cm" svg:y="5.56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73" draw:style-name="gr67" draw:text-style-name="P3" draw:layer="layout" svg:width="12.022cm" svg:height="1.944cm" svg:x="31.237cm" svg:y="5.667cm">
              <text:p text:style-name="P62"><text:span text:style-name="T42">報復性犯罪 </text:span><text:span text:style-name="T43">(§</text:span><text:span text:style-name="T43">14Ⅱ)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custom-shape draw:name="TextBox 9" draw:style-name="gr7" draw:text-style-name="P3" draw:layer="layout" svg:width="17.109cm" svg:height="4.741cm" svg:x="29.018cm" svg:y="8.773cm">
              <text:p text:style-name="P100"><text:span text:style-name="T23">意圖妨害或報復受本法保護之揭弊者揭發弊端、配合調查或擔任證人，而向揭弊者或其密切關係人</text:span><text:span text:style-name="T66">*</text:span><text:span text:style-name="T23">實施犯罪行為者，依其所犯之罪，</text:span><text:span text:style-name="T27">加重其刑至</text:span><text:span text:style-name="T27">1/2</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0" draw:style-name="gr17" draw:text-style-name="P3" draw:layer="layout" svg:width="17.109cm" svg:height="3.639cm" svg:x="29.018cm" svg:y="13.91cm">
              <text:p text:style-name="P101"><text:span text:style-name="T67">*</text:span><text:span text:style-name="T22">揭弊者之密切關係人，指揭弊者之配偶、直系血親、</text:span><text:span text:style-name="T22">3</text:span><text:span text:style-name="T22">親等內旁系血親、</text:span><text:span text:style-name="T22">2</text:span><text:span text:style-name="T22">親等內姻親或家長、家屬、與其訂有婚約者或其他身分上或生活上有密切利害關係之人</text:span><text:span text:style-name="T61">(§</text:span><text:span text:style-name="T61">14 Ⅲ)</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5" draw:style-name="gr21" draw:text-style-name="P20" draw:layer="layout" svg:width="0.999cm" svg:height="0.861cm" svg:x="27.478cm" svg:y="8.79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矩形 26"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18" presentation:class="page"/>
          <draw:frame draw:name="備忘稿版面配置區 2" presentation:style-name="pr18" draw:text-style-name="P13" draw:layer="layout" svg:width="15.786cm" svg:height="11.193cm" svg:x="1.973cm" svg:y="13.682cm" presentation:class="notes" presentation:placeholder="true" presentation:user-transformed="true">
            <draw:text-box/>
          </draw:frame>
        </presentation:notes>
      </draw:page>
      <draw:page draw:name="page19"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17" draw:text-style-name="P102"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1.956cm" svg:height="2.689cm" svg:x="5.545cm" svg:y="0.67cm">
            <text:p text:style-name="P42"><text:span text:style-name="T2">責任減免 </text:span><text:span text:style-name="T16">(§</text:span><text:span text:style-name="T16">12</text:span><text:span text:style-name="T16">、</text:span><text:span text:style-name="T1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AutoShape 11" draw:style-name="gr59" draw:text-style-name="P12" draw:layer="layout" svg:x1="25.106cm" svg:y1="26.865cm" svg:x2="25.117cm" svg:y2="5.458cm">
          <text:p/>
        </draw:line>
        <draw:g draw:name="群組 2">
          <draw:g draw:name="群組 60">
            <draw:custom-shape draw:name="Freeform 9" draw:style-name="gr33" draw:text-style-name="P27" draw:layer="layout" svg:width="14.392cm" svg:height="2.163cm" svg:x="31.75cm" svg:y="4.571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62" draw:style-name="gr67" draw:text-style-name="P3" draw:layer="layout" svg:width="12.018cm" svg:height="1.944cm" svg:x="33.567cm" svg:y="4.67cm">
              <text:p text:style-name="P62"><text:span text:style-name="T42">共犯刑責減免 </text:span><text:span text:style-name="T43">(§</text:span><text:span text:style-name="T4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g draw:name="群組 63">
              <draw:frame draw:name="圖片 64" draw:style-name="gr55" draw:text-style-name="P12" draw:layer="layout" svg:width="3.939cm" svg:height="3.939cm" svg:x="26.599cm" svg:y="8.735cm">
                <draw:image xlink:href="Pictures/100002010000015500000155E60A9DC4774BEA6F.png" xlink:type="simple" xlink:show="embed" xlink:actuate="onLoad">
                  <text:p/>
                </draw:image>
              </draw:frame>
              <draw:custom-shape draw:name="TextBox 41" draw:style-name="gr7" draw:text-style-name="P3" draw:layer="layout" svg:width="5.865cm" svg:height="2.371cm" svg:x="26.735cm" svg:y="13.18cm">
                <text:p text:style-name="P103"><text:span text:style-name="T28">共犯/正犯</text:span></text:p>
                <text:p text:style-name="P103"><text:span text:style-name="T28">揭弊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8" draw:style-name="gr55" draw:text-style-name="P12" draw:layer="layout" svg:width="2.499cm" svg:height="2.499cm" svg:x="30.101cm" svg:y="8.078cm">
              <draw:image xlink:href="Pictures/10000201000000D9000000D9C72EF341FF0DE56E.png" xlink:type="simple" xlink:show="embed" xlink:actuate="onLoad">
                <text:p/>
              </draw:image>
            </draw:frame>
          </draw:g>
          <draw:custom-shape draw:name="向右箭號 67" draw:style-name="gr64" draw:text-style-name="P3" draw:layer="layout" svg:width="10.786cm" svg:height="3.978cm" svg:x="33.588cm" svg:y="7.755cm">
            <text:p text:style-name="P103"><text:span text:style-name="T62">證人保護法</text:span></text:p>
            <draw:enhanced-geometry draw:mirror-horizontal="false" draw:mirror-vertical="false" draw:text-areas="0 ?f8 ?f12 ?f9" svg:viewBox="0 0 0 0" draw:type="ooxml-rightArrow" draw:modifiers="50000 7109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69" draw:style-name="gr17" draw:text-style-name="P3" draw:layer="layout" svg:width="7.544cm" svg:height="6.18cm" svg:x="33.91cm" svg:y="10.942cm">
            <text:p text:style-name="P100"><text:span text:style-name="T22">符合證人保護法第</text:span><text:span text:style-name="T22">3</text:span><text:span text:style-name="T22">條及第</text:span><text:span text:style-name="T22">14</text:span><text:span text:style-name="T22">條第</text:span><text:span text:style-name="T22">1</text:span><text:span text:style-name="T22">項之要件者，得依同法第</text:span><text:span text:style-name="T22">14</text:span><text:span text:style-name="T22">條第</text:span><text:span text:style-name="T22">1</text:span><text:span text:style-name="T22">項予以</text:span><text:span text:style-name="T35">減輕或免除其刑</text:span><text:span text:style-name="T22">，不受該法第</text:span><text:span text:style-name="T22">2</text:span><text:span text:style-name="T22">條所列罪名之限制</text:span><text:span text:style-name="T68">(§</text:span><text:span text:style-name="T68">13Ⅰ)</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frame draw:name="圖片 66" draw:style-name="gr55" draw:text-style-name="P12" draw:layer="layout" svg:width="3.899cm" svg:height="3.899cm" svg:x="45.006cm" svg:y="8.501cm">
              <draw:image xlink:href="Pictures/100002010000019A0000019AF2CF83C74ABEC972.png" xlink:type="simple" xlink:show="embed" xlink:actuate="onLoad">
                <text:p/>
              </draw:image>
            </draw:frame>
            <draw:frame draw:name="圖片 10" draw:style-name="gr55" draw:text-style-name="P12" draw:layer="layout" svg:width="2.999cm" svg:height="2.999cm" svg:x="47.406cm" svg:y="6.578cm">
              <draw:image xlink:href="Pictures/100002010000010400000104A22B054CF73E7F94.png" xlink:type="simple" xlink:show="embed" xlink:actuate="onLoad">
                <text:p/>
              </draw:image>
            </draw:frame>
          </draw:g>
        </draw:g>
        <draw:custom-shape draw:name="向右箭號 78" draw:style-name="gr64" draw:text-style-name="P3" draw:layer="layout" svg:width="10.786cm" svg:height="3.978cm" svg:x="33.968cm" svg:y="17.583cm">
          <text:p text:style-name="P103"><text:span text:style-name="T62">申請再任公職</text:span></text:p>
          <draw:enhanced-geometry draw:mirror-horizontal="false" draw:mirror-vertical="false" draw:text-areas="0 ?f8 ?f12 ?f9" svg:viewBox="0 0 0 0" draw:type="ooxml-rightArrow" draw:modifiers="50000 7109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79" draw:style-name="gr17" draw:text-style-name="P3" draw:layer="layout" svg:width="7.225cm" svg:height="5.333cm" svg:x="34.29cm" svg:y="20.803cm">
          <text:p text:style-name="P100"><text:span text:style-name="T22">經法院判決免除其刑確定之揭弊者再任公職案件，得不受公務人員任用法第</text:span><text:span text:style-name="T22">28</text:span><text:span text:style-name="T22">條第</text:span><text:span text:style-name="T22">1</text:span><text:span text:style-name="T22">項第</text:span><text:span text:style-name="T22">4</text:span><text:span text:style-name="T22">款之限制</text:span><text:span text:style-name="T68">(§</text:span><text:span text:style-name="T68">13Ⅱ)</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g draw:name="群組 72">
            <draw:g draw:name="群組 73">
              <draw:frame draw:name="圖片 75" draw:style-name="gr55" draw:text-style-name="P12" draw:layer="layout" svg:width="3.939cm" svg:height="3.939cm" svg:x="26.381cm" svg:y="18.443cm">
                <draw:image xlink:href="Pictures/100002010000015500000155E60A9DC4774BEA6F.png" xlink:type="simple" xlink:show="embed" xlink:actuate="onLoad">
                  <text:p/>
                </draw:image>
              </draw:frame>
              <draw:custom-shape draw:name="TextBox 41" draw:style-name="gr7" draw:text-style-name="P3" draw:layer="layout" svg:width="5.865cm" svg:height="3.556cm" svg:x="26.517cm" svg:y="22.888cm">
                <text:p text:style-name="P103"><text:span text:style-name="T28">共犯/正犯</text:span></text:p>
                <text:p text:style-name="P103"><text:span text:style-name="T28">揭弊者之公務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74" draw:style-name="gr55" draw:text-style-name="P12" draw:layer="layout" svg:width="2.499cm" svg:height="2.499cm" svg:x="29.883cm" svg:y="17.786cm">
              <draw:image xlink:href="Pictures/10000201000000D9000000D9C72EF341FF0DE56E.png" xlink:type="simple" xlink:show="embed" xlink:actuate="onLoad">
                <text:p/>
              </draw:image>
            </draw:frame>
          </draw:g>
          <draw:frame draw:name="圖片 5" draw:style-name="gr55" draw:text-style-name="P12" draw:layer="layout" svg:width="1.999cm" svg:height="1.999cm" svg:x="30.718cm" svg:y="20.527cm">
            <draw:image xlink:href="Pictures/10000201000000AD000000AD8C08A65D8FE1D55B.png" xlink:type="simple" xlink:show="embed" xlink:actuate="onLoad">
              <text:p/>
            </draw:image>
          </draw:frame>
        </draw:g>
        <draw:custom-shape draw:name="矩形 55"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Google Shape;9813;p86" draw:style-name="gr54" draw:text-style-name="P52" draw:layer="layout" svg:width="3.999cm" svg:height="3.855cm" svg:x="45.295cm" svg:y="17.505cm">
            <text:p text:style-name="P62"/>
            <draw:enhanced-geometry draw:mirror-horizontal="false" draw:mirror-vertical="false" drawooo:sub-view-size="12634 12753" draw:text-areas="0 0 ?f0 ?f1" svg:viewBox="0 0 0 0" draw:type="ooxml-non-primitive" draw:enhanced-path="M 6270 844 L 11783 3175 11783 4152 757 4152 757 3175 6270 844 Z M 2552 5002 L 2552 10232 1733 10232 1733 5002 Z M 5041 5002 L 5041 10232 3403 10232 3403 5002 Z M 6711 5002 L 6711 10232 5860 10232 5860 5002 Z M 9168 5002 L 9168 10232 7530 10232 7530 5002 Z M 10838 5002 L 10838 10232 10019 10232 10019 5002 Z M 11374 11020 C 11594 11051 11783 11209 11783 11461 L 11783 11870 757 11870 757 11461 C 757 11209 946 11020 1198 11020 Z M 6290 1 C 6238 1 6191 9 6144 25 L 252 2514 C 95 2577 0 2703 0 2892 L 0 4561 C 0 4782 189 5002 410 5002 L 946 5002 946 10264 C 410 10390 0 10894 0 11492 L 0 12311 C 0 12532 189 12753 410 12753 L 12256 12753 C 12476 12753 12634 12532 12634 12311 L 12634 11492 C 12634 10894 12256 10390 11689 10264 L 11689 5002 12256 5002 C 12476 5002 12634 4782 12634 4561 L 12634 2892 C 12602 2734 12539 2577 12382 2514 L 6459 25 C 6396 9 6341 1 6290 1 Z N">
              <draw:equation draw:name="f0" draw:formula="logwidth"/>
              <draw:equation draw:name="f1" draw:formula="logheight"/>
            </draw:enhanced-geometry>
          </draw:custom-shape>
          <draw:custom-shape draw:name="TextBox 41" draw:style-name="gr7" draw:text-style-name="P3" draw:layer="layout" svg:width="6.881cm" svg:height="1.184cm" svg:x="43.807cm" svg:y="23.032cm">
            <text:p text:style-name="P89"><text:span text:style-name="T23">政府機關(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1">
          <draw:g draw:name="群組 82">
            <draw:frame draw:name="圖片 97" draw:style-name="gr55" draw:text-style-name="P12" draw:layer="layout" svg:width="3.499cm" svg:height="3.352cm" svg:x="14.521cm" svg:y="8.28cm">
              <draw:image xlink:href="Pictures/100002010000012F0000012F9814EAB5C6DAF44F.png" xlink:type="simple" xlink:show="embed" xlink:actuate="onLoad">
                <text:p/>
              </draw:image>
            </draw:frame>
            <draw:custom-shape draw:name="TextBox 41" draw:style-name="gr7" draw:text-style-name="P3" draw:layer="layout" svg:width="6.54cm" svg:height="1.184cm" svg:x="13.462cm" svg:y="12.108cm">
              <text:p text:style-name="P104"><text:span text:style-name="T28">受理揭弊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3">
            <draw:frame draw:name="圖片 95" draw:style-name="gr55" draw:text-style-name="P12" draw:layer="layout" svg:width="3.499cm" svg:height="3.499cm" svg:x="0.717cm" svg:y="13.554cm">
              <draw:image xlink:href="Pictures/100002010000015500000155E60A9DC4774BEA6F.png" xlink:type="simple" xlink:show="embed" xlink:actuate="onLoad">
                <text:p/>
              </draw:image>
            </draw:frame>
            <draw:custom-shape draw:name="TextBox 41" draw:style-name="gr7" draw:text-style-name="P3" draw:layer="layout" svg:width="4.049cm" svg:height="1.184cm" svg:x="0.471cm" svg:y="17.425cm">
              <text:p text:style-name="P89"><text:span text:style-name="T28">揭弊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4">
            <draw:frame draw:name="圖片 93" draw:style-name="gr55" draw:text-style-name="P12" draw:layer="layout" svg:width="3.499cm" svg:height="3.499cm" svg:x="14.707cm" svg:y="18.883cm">
              <draw:image xlink:href="Pictures/100002010000015500000155EFED4A16B00B4F26.png" xlink:type="simple" xlink:show="embed" xlink:actuate="onLoad">
                <text:p/>
              </draw:image>
            </draw:frame>
            <draw:custom-shape draw:name="TextBox 41" draw:style-name="gr7" draw:text-style-name="P3" draw:layer="layout" svg:width="4.049cm" svg:height="1.184cm" svg:x="14.144cm" svg:y="22.746cm">
              <text:p text:style-name="P89"><text:span text:style-name="T28">律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右箭號 85" draw:style-name="gr64" draw:text-style-name="P3" draw:layer="layout" svg:width="7.989cm" svg:height="3.978cm" svg:x="5.99cm" svg:y="19.276cm">
            <text:p text:style-name="P103"><text:span text:style-name="T62">徵詢法律意見</text:span></text:p>
            <draw:enhanced-geometry draw:mirror-horizontal="false" draw:mirror-vertical="false" draw:text-areas="0 ?f8 ?f12 ?f9" svg:viewBox="0 0 0 0" draw:type="ooxml-rightArrow" draw:modifiers="50000 7109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86" draw:style-name="gr64" draw:text-style-name="P3" draw:layer="layout" svg:width="7.989cm" svg:height="3.978cm" svg:x="5.99cm" svg:y="8.655cm">
            <text:p text:style-name="P103"><text:span text:style-name="T62">陳述內容</text:span></text:p>
            <draw:enhanced-geometry draw:mirror-horizontal="false" draw:mirror-vertical="false" draw:text-areas="0 ?f8 ?f12 ?f9" svg:viewBox="0 0 0 0" draw:type="ooxml-rightArrow" draw:modifiers="50000 7109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87" draw:style-name="gr56" draw:text-style-name="P3" draw:layer="layout" svg:width="14.592cm" svg:height="16.086cm" svg:x="5.233cm" svg:y="7.938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8" draw:style-name="gr17" draw:text-style-name="P3" draw:layer="layout" svg:width="5.97cm" svg:height="7.194cm" svg:x="5.954cm" svg:y="12.695cm">
            <text:p text:style-name="P100"><text:span text:style-name="T22">涉及國家機密、營業秘密或其他依法應保密之事項者，不負洩密之</text:span><text:span text:style-name="T35">民事、刑事、行政</text:span><text:span text:style-name="T22">及</text:span><text:span text:style-name="T35">職業倫理之懲戒責任</text:span><text:span text:style-name="T68">(§</text:span><text:span text:style-name="T68">12)</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0">
            <draw:custom-shape draw:name="Freeform 9" draw:style-name="gr34" draw:text-style-name="P29" draw:layer="layout" svg:width="14.392cm" svg:height="2.163cm" svg:x="4.855cm" svg:y="4.616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92" draw:style-name="gr67" draw:text-style-name="P3" draw:layer="layout" svg:width="12.018cm" svg:height="1.944cm" svg:x="6.385cm" svg:y="4.758cm">
              <text:p text:style-name="P62"><text:span text:style-name="T42">洩密責任免除 </text:span><text:span text:style-name="T43">(§</text:span><text:span text:style-name="T4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99">
          <draw:g draw:name="群組 100">
            <draw:frame draw:name="圖片 102" draw:style-name="gr68" draw:text-style-name="P12" draw:layer="layout" svg:width="3.499cm" svg:height="3.499cm" svg:x="20.823cm" svg:y="13.804cm">
              <draw:image xlink:href="Pictures/10000201000000E1000000E15685A6DFEF71C826.png" xlink:type="simple" xlink:show="embed" xlink:actuate="onLoad">
                <text:p/>
              </draw:image>
            </draw:frame>
            <draw:custom-shape draw:name="TextBox 41" draw:style-name="gr7" draw:text-style-name="P3" draw:layer="layout" svg:width="4.793cm" svg:height="1.184cm" svg:x="20.526cm" svg:y="17.49cm">
              <text:p text:style-name="P104"><text:span text:style-name="T28">外部通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gr118" draw:text-style-name="P105" draw:layer="layout" svg:width="1.563cm" svg:height="1.758cm" svg:x="20.761cm" svg:y="13.439cm">
            <text:p/>
            <draw:enhanced-geometry draw:mirror-horizontal="false" draw:mirror-vertical="false" drawooo:sub-view-size="1042423 1172459" draw:text-areas="0 0 ?f0 ?f1" svg:viewBox="0 0 0 0" draw:type="ooxml-non-primitive" draw:enhanced-path="M 0 0 L 1042422 0 1042422 1172460 0 1172460 0 0 Z N">
              <draw:equation draw:name="f0" draw:formula="logwidth"/>
              <draw:equation draw:name="f1" draw:formula="logheight"/>
            </draw:enhanced-geometry>
          </draw:custom-shape>
        </draw:g>
        <presentation:notes draw:style-name="dp2">
          <draw:page-thumbnail draw:name="投影片圖像版面配置區 1" draw:style-name="gr13" draw:layer="layout" svg:width="17.06cm" svg:height="9.595cm" svg:x="1.336cm" svg:y="3.554cm" draw:page-number="19" presentation:class="page"/>
          <draw:frame draw:name="備忘稿版面配置區 2" presentation:style-name="pr19" draw:text-style-name="P13" draw:layer="layout" svg:width="15.786cm" svg:height="11.193cm" svg:x="1.973cm" svg:y="13.682cm" presentation:class="notes" presentation:placeholder="true" presentation:user-transformed="true">
            <draw:text-box/>
          </draw:frame>
        </presentation:notes>
      </draw:page>
      <draw:page draw:name="page20"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19" draw:text-style-name="P106"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1.956cm" svg:height="2.689cm" svg:x="5.545cm" svg:y="0.67cm">
            <text:p text:style-name="P16"><text:span text:style-name="T63">身分保密 </text:span><text:span text:style-name="T16">(§</text:span><text:span text:style-name="T16">15</text:span><text:span text:style-name="T16">、</text:span><text:span text:style-name="T16">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AutoShape 11" draw:style-name="gr59" draw:text-style-name="P12" draw:layer="layout" svg:x1="4.457cm" svg:y1="18.609cm" svg:x2="46.778cm" svg:y2="18.61cm">
          <text:p/>
        </draw:line>
        <draw:g draw:name="群組 4">
          <draw:custom-shape draw:name="矩形 98" draw:style-name="gr17" draw:text-style-name="P3" draw:layer="layout" svg:width="44.764cm" svg:height="2.621cm" svg:x="4.976cm" svg:y="19.773cm">
            <text:p text:style-name="P107"><text:span text:style-name="T69">個資保密：揭弊者可請求使用代號製作筆錄或文書，遮隱個人資訊，必要時簽名可用指印或代號代替；並應製作真實姓名對照表，密封附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99" draw:style-name="gr21" draw:text-style-name="P20" draw:layer="layout" svg:width="0.999cm" svg:height="0.861cm" svg:x="3.77cm" svg:y="19.844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42" draw:style-name="gr17" draw:text-style-name="P3" draw:layer="layout" svg:width="44.764cm" svg:height="1.436cm" svg:x="5.016cm" svg:y="22.522cm">
            <text:p text:style-name="P108"><text:span text:style-name="T69">限制閱覽：除法律另有規定，不得提供偵查、審判機關以外機關(構)、法人或團體、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43" draw:style-name="gr21" draw:text-style-name="P20" draw:layer="layout" svg:width="0.999cm" svg:height="0.861cm" svg:x="3.81cm" svg:y="22.59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44" draw:style-name="gr17" draw:text-style-name="P3" draw:layer="layout" svg:width="44.764cm" svg:height="1.436cm" svg:x="5.016cm" svg:y="24.638cm">
            <text:p text:style-name="P108"><text:span text:style-name="T69">適當隔離：揭弊者可要求蒙面、變聲、變像、視訊傳送或其他隔離方式進行詢問或對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45" draw:style-name="gr21" draw:text-style-name="P20" draw:layer="layout" svg:width="0.999cm" svg:height="0.861cm" svg:x="3.81cm" svg:y="24.709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46" draw:style-name="gr17" draw:text-style-name="P3" draw:layer="layout" svg:width="44.764cm" svg:height="1.436cm" svg:x="5.016cm" svg:y="26.644cm">
            <text:p text:style-name="P108"><text:span text:style-name="T69">得放棄之：揭弊者可選擇放棄前述保密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47" draw:style-name="gr21" draw:text-style-name="P20" draw:layer="layout" svg:width="0.999cm" svg:height="0.861cm" svg:x="3.81cm" svg:y="26.715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10">
            <draw:g draw:name="群組 91">
              <draw:custom-shape draw:name="Freeform 9" draw:style-name="gr33" draw:text-style-name="P27" draw:layer="layout" svg:width="8.9cm" svg:height="1.848cm" draw:transform="rotate (-1.5707963267949) translate (3.084cm 19.367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93" draw:style-name="gr120" draw:text-style-name="P20" draw:layer="layout" svg:width="1.709cm" svg:height="6.24cm" svg:x="1.304cm" svg:y="20.319cm">
                <text:p text:style-name="P92"><text:span text:style-name="T24">身分保密措施</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6" draw:style-name="gr67" draw:text-style-name="P3" draw:layer="layout" svg:width="1.849cm" svg:height="0.927cm" svg:x="1.317cm" svg:y="26.592cm">
              <text:p text:style-name="P18"><text:span text:style-name="T49">(</text:span><text:span text:style-name="T70">§</text:span><text:span text:style-name="T7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1">
          <draw:g draw:name="群組 9">
            <draw:g draw:name="群組 30">
              <draw:custom-shape draw:name="Freeform 9" draw:style-name="gr34" draw:text-style-name="P29" draw:layer="layout" svg:width="12.291cm" svg:height="1.848cm" draw:transform="rotate (-1.5707963267949) translate (2.976cm 5.105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83" draw:style-name="gr57" draw:text-style-name="P3" draw:layer="layout" svg:width="1.709cm" svg:height="4.245cm" svg:x="1.197cm" svg:y="8.801cm">
                <text:p text:style-name="P92"><text:span text:style-name="T24">保密義務</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8" draw:style-name="gr67" draw:text-style-name="P3" draw:layer="layout" svg:width="1.849cm" svg:height="0.927cm" svg:x="1.127cm" svg:y="13.151cm">
              <text:p text:style-name="P18"><text:span text:style-name="T49">(</text:span><text:span text:style-name="T70">§</text:span><text:span text:style-name="T7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custom-shape draw:name="矩形 49" draw:style-name="gr17" draw:text-style-name="P3" draw:layer="layout" svg:width="42.888cm" svg:height="2.621cm" svg:x="6.429cm" svg:y="4.684cm">
              <text:p text:style-name="P80"><text:span text:style-name="T23">受理揭弊之機關及其承辦調查、稽查人員、執法人員或其他依法執行該相當職務、業務之人，對於揭弊者身分應予保密，非經揭弊者本人同意，不得無故洩漏於被揭弊對象或他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21" draw:text-style-name="P109" draw:layer="layout" svg:width="1.418cm" svg:height="1.386cm" draw:transform="rotate (-1.5707963267949) translate (5.849cm 4.794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g>
        </draw:g>
        <draw:g draw:name="群組 13">
          <draw:g draw:name="群組 12">
            <draw:g draw:name="群組 5">
              <draw:g draw:name="群組 3">
                <draw:frame draw:name="圖片 1" draw:style-name="gr55" draw:text-style-name="P12" draw:layer="layout" svg:width="3.499cm" svg:height="3.499cm" svg:x="4.458cm" svg:y="10.665cm">
                  <draw:image xlink:href="Pictures/100002010000012F0000012F9814EAB5C6DAF44F.png" xlink:type="simple" xlink:show="embed" xlink:actuate="onLoad">
                    <text:p/>
                  </draw:image>
                </draw:frame>
                <draw:frame draw:name="圖片 2" draw:style-name="gr55" draw:text-style-name="P12" draw:layer="layout" svg:width="3.499cm" svg:height="3.499cm" svg:x="8.197cm" svg:y="10.665cm">
                  <draw:image xlink:href="Pictures/100002010000012F0000012F8DAB790B8D767F10.png" xlink:type="simple" xlink:show="embed" xlink:actuate="onLoad">
                    <text:p/>
                  </draw:image>
                </draw:frame>
              </draw:g>
              <draw:custom-shape draw:name="TextBox 41" draw:style-name="gr7" draw:text-style-name="P3" draw:layer="layout" svg:width="8.515cm" svg:height="2.369cm" svg:x="4.626cm" svg:y="14.827cm">
                <text:p text:style-name="P104"><text:span text:style-name="T23">受理揭弊機關及</text:span></text:p>
                <text:p text:style-name="P104"><text:span text:style-name="T23">其承辦調查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8" draw:style-name="gr55" draw:text-style-name="P12" draw:layer="layout" svg:width="4.724cm" svg:height="4.724cm" svg:x="22.976cm" svg:y="11.428cm">
              <draw:image xlink:href="Pictures/100002010000019A0000019AF2CF83C74ABEC972.png" xlink:type="simple" xlink:show="embed" xlink:actuate="onLoad">
                <text:p/>
              </draw:image>
            </draw:frame>
            <draw:custom-shape draw:name="向右箭號 39" draw:style-name="gr64" draw:text-style-name="P3" draw:layer="layout" svg:width="9.512cm" svg:height="3.978cm" svg:x="12.58cm" svg:y="11.788cm">
              <text:p text:style-name="P62"><text:span text:style-name="T62">洩漏揭弊者身分</text:span></text:p>
              <draw:enhanced-geometry draw:mirror-horizontal="false" draw:mirror-vertical="false" draw:text-areas="0 ?f8 ?f12 ?f9" svg:viewBox="0 0 0 0" draw:type="ooxml-rightArrow" draw:modifiers="50000 7109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Straight Connector 15" draw:style-name="gr122" draw:text-style-name="P12" draw:layer="layout" svg:x1="31.608cm" svg:y1="13.771cm" svg:x2="44.308cm" svg:y2="13.772cm">
              <text:p/>
            </draw:line>
            <draw:custom-shape draw:name="矩形 51" draw:style-name="gr17" draw:text-style-name="P3" draw:layer="layout" svg:width="16.509cm" svg:height="1.945cm" svg:x="32.808cm" svg:y="8.626cm">
              <text:p text:style-name="P80"><text:span text:style-name="T35">無故</text:span><text:span text:style-name="T71">洩漏揭弊者之身分者，處</text:span><text:span text:style-name="T35">6</text:span><text:span text:style-name="T35">月以上</text:span><text:span text:style-name="T35">5</text:span><text:span text:style-name="T35">年以下</text:span><text:span text:style-name="T71">有期徒刑，得併科新臺幣</text:span><text:span text:style-name="T71">30</text:span><text:span text:style-name="T71">萬元以下罰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17" draw:text-style-name="P3" draw:layer="layout" svg:width="16.509cm" svg:height="1.945cm" svg:x="32.808cm" svg:y="15.245cm">
              <text:p text:style-name="P80"><text:span text:style-name="T35">無故</text:span><text:span text:style-name="T71">洩漏揭弊者之身分者，處</text:span><text:span text:style-name="T71">1</text:span><text:span text:style-name="T71">年以下有期徒刑、拘役或科或併科新臺幣</text:span><text:span text:style-name="T71">10</text:span><text:span text:style-name="T71">萬元以下罰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17" draw:text-style-name="P3" draw:layer="layout" svg:width="16.509cm" svg:height="1.945cm" svg:x="32.808cm" svg:y="10.822cm">
              <text:p text:style-name="P80"><text:span text:style-name="T35">過失</text:span><text:span text:style-name="T71">犯前項之罪者，處</text:span><text:span text:style-name="T71">1</text:span><text:span text:style-name="T71">年以下有期徒刑、拘役或科或併科新臺幣</text:span><text:span text:style-name="T71">10</text:span><text:span text:style-name="T71">萬元以下罰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5">
              <draw:custom-shape draw:name="Freeform 9" draw:style-name="gr34" draw:text-style-name="P29" draw:layer="layout" svg:width="4.343cm" svg:height="1.848cm" draw:transform="rotate (-1.5707963267949) translate (30.881cm 8.702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07" draw:style-name="gr123" draw:text-style-name="P3" draw:layer="layout" svg:width="1.538cm" svg:height="2.809cm" svg:x="29.145cm" svg:y="9.422cm">
                <text:p text:style-name="P92"><text:span text:style-name="T37">公務員</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8">
              <draw:custom-shape draw:name="Freeform 9" draw:style-name="gr34" draw:text-style-name="P29" draw:layer="layout" svg:width="4.378cm" svg:height="1.848cm" draw:transform="rotate (-1.5707963267949) translate (30.881cm 13.858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110" draw:style-name="gr123" draw:text-style-name="P3" draw:layer="layout" svg:width="1.538cm" svg:height="3.661cm" svg:x="29.145cm" svg:y="14.224cm">
                <text:p text:style-name="P92"><text:span text:style-name="T37">非公務員</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等腰三角形 52" draw:style-name="gr85" draw:text-style-name="P79" draw:layer="layout" svg:width="0.799cm" svg:height="0.689cm" svg:x="31.538cm" svg:y="8.818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3" draw:style-name="gr85" draw:text-style-name="P79" draw:layer="layout" svg:width="0.799cm" svg:height="0.689cm" svg:x="31.608cm" svg:y="11.06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4" draw:style-name="gr85" draw:text-style-name="P79" draw:layer="layout" svg:width="0.799cm" svg:height="0.689cm" svg:x="31.72cm" svg:y="15.457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矩形 56" draw:style-name="gr17" draw:text-style-name="P3" draw:layer="layout" svg:width="1.725cm" svg:height="1.134cm" svg:x="49.074cm" svg:y="27.376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20" presentation:class="page"/>
          <draw:frame draw:name="備忘稿版面配置區 2" presentation:style-name="pr20" draw:text-style-name="P13" draw:layer="layout" svg:width="15.786cm" svg:height="11.193cm" svg:x="1.973cm" svg:y="13.682cm" presentation:class="notes" presentation:placeholder="true" presentation:user-transformed="true">
            <draw:text-box/>
          </draw:frame>
        </presentation:notes>
      </draw:page>
      <draw:page draw:name="page21" draw:style-name="dp1" draw:master-page-name="Blank">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24" draw:text-style-name="P110"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1.956cm" svg:height="2.689cm" svg:x="5.545cm" svg:y="0.67cm">
            <text:p text:style-name="P42"><text:span text:style-name="T63">揭弊獎金 </text:span><text:span text:style-name="T16">(§</text:span><text:span text:style-name="T16">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36" draw:style-name="gr17" draw:text-style-name="P3" draw:layer="layout" svg:width="38.655cm" svg:height="2.621cm" svg:x="6.429cm" svg:y="5.609cm">
            <text:p text:style-name="P100"><text:span text:style-name="T23">因揭弊者之揭弊而查獲不法事實者，應給與獎金。但因</text:span><text:span text:style-name="T27">行使公權力而得知</text:span><text:span text:style-name="T23">不法事實之政府機關(構)及其所屬人員、配偶或</text:span><text:span text:style-name="T23">3</text:span><text:span text:style-name="T23">親等以內之親屬，不在此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25" draw:text-style-name="P111" draw:layer="layout" svg:width="1.418cm" svg:height="1.386cm" draw:transform="rotate (-1.5707963267949) translate (5.849cm 5.719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g draw:name="群組 12">
            <draw:g draw:name="群組 42">
              <draw:frame draw:name="圖片 63" draw:style-name="gr55" draw:text-style-name="P12" draw:layer="layout" svg:width="3.415cm" svg:height="3.415cm" svg:x="30.265cm" svg:y="9.809cm">
                <draw:image xlink:href="Pictures/100002010000015500000155E60A9DC4774BEA6F.png" xlink:type="simple" xlink:show="embed" xlink:actuate="onLoad">
                  <text:p/>
                </draw:image>
              </draw:frame>
              <draw:custom-shape draw:name="TextBox 41" draw:style-name="gr7" draw:text-style-name="P3" draw:layer="layout" svg:width="3.415cm" svg:height="1.184cm" svg:x="30.265cm" svg:y="13.964cm">
                <text:p text:style-name="P89"><text:span text:style-name="T28">揭弊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5">
              <draw:g draw:name="群組 54">
                <draw:frame draw:name="圖片 56" draw:style-name="gr55" draw:text-style-name="P12" draw:layer="layout" svg:width="3.38cm" svg:height="3.38cm" svg:x="35.712cm" svg:y="9.604cm">
                  <draw:image xlink:href="Pictures/100002010000015500000155253B67871FE29CAB.png" xlink:type="simple" xlink:show="embed" xlink:actuate="onLoad">
                    <text:p/>
                  </draw:image>
                </draw:frame>
                <draw:frame draw:name="圖片 59" draw:style-name="gr55" draw:text-style-name="P12" draw:layer="layout" svg:width="3.38cm" svg:height="3.38cm" svg:x="39.093cm" svg:y="9.604cm">
                  <draw:image xlink:href="Pictures/100002010000015200000152BBE73B6E38B69F6D.png" xlink:type="simple" xlink:show="embed" xlink:actuate="onLoad">
                    <text:p/>
                  </draw:image>
                </draw:frame>
                <draw:custom-shape draw:name="TextBox 41" draw:style-name="gr7" draw:text-style-name="P3" draw:layer="layout" svg:width="6.44cm" svg:height="2.369cm" svg:x="36.485cm" svg:y="13.379cm">
                  <text:p text:style-name="P104"><text:span text:style-name="T28">行使公權力之人員及其親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gr126" draw:text-style-name="P112" draw:layer="layout" svg:width="2.651cm" svg:height="2.982cm" draw:transform="rotate (0.277856416917497) translate (37.067cm 10.031cm)">
                <text:p/>
                <draw:enhanced-geometry draw:mirror-horizontal="false" draw:mirror-vertical="false" drawooo:sub-view-size="1042423 1172459" draw:text-areas="0 0 ?f0 ?f1" svg:viewBox="0 0 0 0" draw:type="ooxml-non-primitive" draw:enhanced-path="M 0 0 L 1042422 0 1042422 1172460 0 1172460 0 0 Z N">
                  <draw:equation draw:name="f0" draw:formula="logwidth"/>
                  <draw:equation draw:name="f1" draw:formula="logheight"/>
                </draw:enhanced-geometry>
              </draw:custom-shape>
            </draw:g>
            <draw:g draw:name="群組 49">
              <draw:frame draw:name="圖片 52" draw:style-name="gr55" draw:text-style-name="P12" draw:layer="layout" svg:width="3.998cm" svg:height="3.998cm" svg:x="7.386cm" svg:y="9.426cm">
                <draw:image xlink:href="Pictures/100002010000015B0000015BE2DC7BF5B0590ED8.png" xlink:type="simple" xlink:show="embed" xlink:actuate="onLoad">
                  <text:p/>
                </draw:image>
              </draw:frame>
              <draw:custom-shape draw:name="TextBox 41" draw:style-name="gr7" draw:text-style-name="P3" draw:layer="layout" svg:width="3.939cm" svg:height="1.184cm" svg:x="7.422cm" svg:y="14.097cm">
                <text:p text:style-name="P89"><text:span text:style-name="T28">獎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右箭號 50" draw:style-name="gr64" draw:text-style-name="P3" draw:layer="layout" svg:width="14.102cm" svg:height="3.978cm" svg:x="13.501cm" svg:y="9.604cm">
              <text:p text:style-name="P103"><text:span text:style-name="T62">揭弊應給予獎金</text:span></text:p>
              <draw:enhanced-geometry draw:mirror-horizontal="false" draw:mirror-vertical="false" draw:text-areas="0 ?f8 ?f12 ?f9" svg:viewBox="0 0 0 0" draw:type="ooxml-rightArrow" draw:modifiers="50000 7109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51" draw:style-name="gr56" draw:text-style-name="P3" draw:layer="layout" svg:width="15.451cm" svg:height="6.834cm" svg:x="28.787cm" svg:y="8.862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
          <draw:custom-shape draw:name="矩形 65" draw:style-name="gr17" draw:text-style-name="P3" draw:layer="layout" svg:width="38.84cm" svg:height="3.806cm" svg:x="6.244cm" svg:y="16.892cm">
            <text:p text:style-name="P100"><text:span text:style-name="T23">獎金發給之標準及其他相關事項，由主管機關會同各目的事業主管機關定之。但其數額</text:span><text:span text:style-name="T27">不得低於</text:span><text:span text:style-name="T23">違反法令者因揭弊所受罰鍰、罰金、沒收之財物或財產上利益、追徵價額、財產抵償之</text:span><text:span text:style-name="T27">總額</text:span><text:span text:style-name="T27">10%</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27" draw:text-style-name="P113" draw:layer="layout" svg:width="1.418cm" svg:height="1.256cm" draw:transform="rotate (-1.5707963267949) translate (5.718cm 17.002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g>
        <draw:g draw:name="群組 30">
          <draw:custom-shape draw:name="矩形 31" draw:style-name="gr17" draw:text-style-name="P3" draw:layer="layout" svg:width="38.655cm" svg:height="2.621cm" svg:x="6.429cm" svg:y="21.646cm">
            <text:p text:style-name="P100"><text:span text:style-name="T23">揭弊者任職之政府機關(構)、法人、團體或雇主對於揭弊者依法令所得領取之檢舉獎金，不得主張扣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28" draw:text-style-name="P114" draw:layer="layout" svg:width="1.418cm" svg:height="1.386cm" draw:transform="rotate (-1.5707963267949) translate (5.849cm 21.756cm)">
            <text:p/>
            <draw:enhanced-geometry draw:mirror-horizontal="false" draw:mirror-vertical="false" drawooo:sub-view-size="510937 453341" draw:text-areas="0 0 ?f0 ?f1" svg:viewBox="0 0 0 0" draw:type="ooxml-non-primitive" draw:enhanced-path="M 0 0 L 510937 0 510937 453341 0 453341 0 0 Z N">
              <draw:equation draw:name="f0" draw:formula="logwidth"/>
              <draw:equation draw:name="f1" draw:formula="logheight"/>
            </draw:enhanced-geometry>
          </draw:custom-shape>
        </draw:g>
        <draw:custom-shape draw:name="矩形 35"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21" presentation:class="page"/>
          <draw:frame draw:name="備忘稿版面配置區 2" presentation:style-name="pr21" draw:text-style-name="P13" draw:layer="layout" svg:width="15.786cm" svg:height="11.193cm" svg:x="1.973cm" svg:y="13.682cm" presentation:class="notes" presentation:placeholder="true" presentation:user-transformed="true">
            <draw:text-box/>
          </draw:frame>
        </presentation:notes>
      </draw:page>
      <draw:page draw:name="page22" draw:style-name="dp1" draw:master-page-name="Blank">
        <draw:custom-shape draw:name="AutoShape 3" draw:style-name="gr116" draw:text-style-name="P99" draw:layer="layout" svg:width="24.552cm" svg:height="28.502cm" draw:transform="rotate (-3.14159265358979) translate (50.8cm 28.5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8" draw:style-name="gr14" draw:text-style-name="P14" draw:layer="layout" svg:width="50.799cm" svg:height="3.583cm" svg:x="0cm" svg:y="0.072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Freeform 18" draw:style-name="gr14" draw:text-style-name="P14" draw:layer="layout" svg:width="50.799cm" svg:height="3.583cm" svg:x="0cm" svg:y="0.016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g draw:name="群組 174">
          <draw:custom-shape draw:name="Freeform 15" draw:style-name="gr129" draw:text-style-name="P115" draw:layer="layout" svg:width="4.219cm" svg:height="1.303cm" svg:x="0.635cm" svg:y="1.267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TextBox 15" draw:style-name="gr7" draw:text-style-name="P3" draw:layer="layout" svg:width="26.416cm" svg:height="2.687cm" svg:x="5.545cm" svg:y="0.67cm">
            <text:p text:style-name="P42"><text:span text:style-name="T63">其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g draw:name="群組 46">
            <draw:custom-shape draw:name="Freeform 9" draw:style-name="gr130" draw:text-style-name="P27" draw:layer="layout" svg:width="11.219cm" svg:height="2.163cm" svg:x="33.536cm" svg:y="5.124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48" draw:style-name="gr131" draw:text-style-name="P20" draw:layer="layout" svg:width="9.597cm" svg:height="1.944cm" svg:x="34.502cm" svg:y="5.304cm">
              <text:p text:style-name="P62"><text:span text:style-name="T42">施行細則 </text:span><text:span text:style-name="T24">(§</text:span><text:span text:style-name="T24">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0" draw:style-name="gr17" draw:text-style-name="P3" draw:layer="layout" svg:width="14.234cm" svg:height="2.621cm" svg:x="32.529cm" svg:y="8.239cm">
            <text:p text:style-name="P47"><text:span text:style-name="T23">本法施行細則，由行政院會同司法院、考試院定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53" draw:style-name="gr87" draw:text-style-name="P20" draw:layer="layout" svg:width="0.999cm" svg:height="0.861cm" svg:x="31.029cm" svg:y="8.51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12">
          <draw:g draw:name="群組 39">
            <draw:custom-shape draw:name="Freeform 9" draw:style-name="gr34" draw:text-style-name="P29" draw:layer="layout" svg:width="14.392cm" svg:height="2.163cm" svg:x="6.306cm" svg:y="4.781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41" draw:style-name="gr67" draw:text-style-name="P3" draw:layer="layout" svg:width="11.675cm" svg:height="1.944cm" svg:x="8.115cm" svg:y="4.923cm">
              <text:p text:style-name="P62"><text:span text:style-name="T42">權益維持原則 </text:span><text:span text:style-name="T24">(§</text:span><text:span text:style-name="T24">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2" draw:style-name="gr17" draw:text-style-name="P3" draw:layer="layout" svg:width="13.398cm" svg:height="15.656cm" svg:x="11.408cm" svg:y="7.85cm">
            <text:p text:style-name="P100"><text:span text:style-name="T23">揭弊者之揭弊內容有下列情形之一者，仍得依本法受有保護 ：</text:span></text:p>
            <text:list text:style-name="L10">
              <text:list-item>
                <text:p text:style-name="P100"><text:span text:style-name="T23">所揭露之內容無法證實。但明顯虛偽不實或揭弊行為經受誣告、偽證罪緩起訴或判決有罪確定者，不在此限。</text:span></text:p>
              </text:list-item>
              <text:list-item>
                <text:p text:style-name="P100"><text:span text:style-name="T23">所揭露之內容業經他人檢舉或受理揭弊機關已知悉。但案件已公開或揭弊者明知已有他人檢舉，不在此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g draw:name="群組 3">
              <draw:custom-shape draw:name="TextBox 41" draw:style-name="gr7" draw:text-style-name="P3" draw:layer="layout" svg:width="5.462cm" svg:height="1.184cm" svg:x="2.94cm" svg:y="15.145cm">
                <text:p text:style-name="P89"><text:span text:style-name="T28">揭弊者保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frame draw:name="圖片 21" draw:style-name="gr55" draw:text-style-name="P12" draw:layer="layout" svg:width="2.317cm" svg:height="2.317cm" svg:x="4.672cm" svg:y="10.538cm">
                  <draw:image xlink:href="Pictures/10000201000000C9000000C94DD702F2C6965803.png" xlink:type="simple" xlink:show="embed" xlink:actuate="onLoad">
                    <text:p/>
                  </draw:image>
                </draw:frame>
                <draw:frame draw:name="圖片 1" draw:style-name="gr55" draw:text-style-name="P12" draw:layer="layout" svg:width="4.083cm" svg:height="3.351cm" svg:x="3.818cm" svg:y="11.422cm">
                  <draw:image xlink:href="Pictures/100002010000016200000122ECA1C6DF17374A6E.png" xlink:type="simple" xlink:show="embed" xlink:actuate="onLoad">
                    <text:p/>
                  </draw:image>
                </draw:frame>
              </draw:g>
            </draw:g>
            <draw:custom-shape draw:name="矩形 30" draw:style-name="gr56" draw:text-style-name="P3" draw:layer="layout" svg:width="9.682cm" svg:height="12.376cm" svg:x="1.166cm" svg:y="9.901cm">
              <text:p text:style-name="P10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g draw:name="群組 6">
                <draw:frame draw:name="圖片 5" draw:style-name="gr55" draw:text-style-name="P12" draw:layer="layout" svg:width="2.999cm" svg:height="2.999cm" svg:x="6.462cm" svg:y="17.381cm">
                  <draw:image xlink:href="Pictures/100002010000010400000104C56D37F9E0FE7464.png" xlink:type="simple" xlink:show="embed" xlink:actuate="onLoad">
                    <text:p/>
                  </draw:image>
                </draw:frame>
                <draw:custom-shape draw:name="Freeform 9" draw:style-name="gr132" draw:text-style-name="P116" draw:layer="layout" svg:width="1.834cm" svg:height="2.063cm" draw:transform="rotate (0.277856416917497) translate (5.759cm 16.958cm)">
                  <text:p/>
                  <draw:enhanced-geometry draw:mirror-horizontal="false" draw:mirror-vertical="false" drawooo:sub-view-size="1042423 1172459" draw:text-areas="0 0 ?f0 ?f1" svg:viewBox="0 0 0 0" draw:type="ooxml-non-primitive" draw:enhanced-path="M 0 0 L 1042422 0 1042422 1172460 0 1172460 0 0 Z N">
                    <draw:equation draw:name="f0" draw:formula="logwidth"/>
                    <draw:equation draw:name="f1" draw:formula="logheight"/>
                  </draw:enhanced-geometry>
                </draw:custom-shape>
              </draw:g>
              <draw:custom-shape draw:name="TextBox 41" draw:style-name="gr7" draw:text-style-name="P3" draw:layer="layout" svg:width="5.36cm" svg:height="1.184cm" svg:x="5.488cm" svg:y="20.784cm">
                <text:p text:style-name="P89"><text:span text:style-name="T28">濫訴跟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frame draw:name="圖片 4" draw:style-name="gr55" draw:text-style-name="P12" draw:layer="layout" svg:width="2.999cm" svg:height="2.999cm" svg:x="2.488cm" svg:y="17.194cm">
                <draw:image xlink:href="Pictures/10000201000001040000010450C35083E7E335B7.png" xlink:type="simple" xlink:show="embed" xlink:actuate="onLoad">
                  <text:p/>
                </draw:image>
              </draw:frame>
              <draw:custom-shape draw:name="TextBox 41" draw:style-name="gr7" draw:text-style-name="P3" draw:layer="layout" svg:width="5.36cm" svg:height="1.184cm" svg:x="0.923cm" svg:y="20.807cm">
                <text:p text:style-name="P89"><text:span text:style-name="T28">造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33" draw:text-style-name="P117" draw:layer="layout" svg:width="1.91cm" svg:height="2.149cm" draw:transform="rotate (0.277856416917497) translate (1.482cm 16.974cm)">
                <text:p/>
                <draw:enhanced-geometry draw:mirror-horizontal="false" draw:mirror-vertical="false" drawooo:sub-view-size="1042423 1172459" draw:text-areas="0 0 ?f0 ?f1" svg:viewBox="0 0 0 0" draw:type="ooxml-non-primitive" draw:enhanced-path="M 0 0 L 1042422 0 1042422 1172460 0 1172460 0 0 Z N">
                  <draw:equation draw:name="f0" draw:formula="logwidth"/>
                  <draw:equation draw:name="f1" draw:formula="logheight"/>
                </draw:enhanced-geometry>
              </draw:custom-shape>
            </draw:g>
          </draw:g>
        </draw:g>
        <draw:g draw:name="群組 38">
          <draw:g draw:name="群組 42">
            <draw:custom-shape draw:name="Freeform 9" draw:style-name="gr134" draw:text-style-name="P12" draw:layer="layout" svg:width="11.219cm" svg:height="2.163cm" svg:x="33.163cm" svg:y="15.245cm">
              <text:p/>
              <draw:enhanced-geometry draw:mirror-horizontal="false" draw:mirror-vertical="false" drawooo:sub-view-size="1295215 175329" draw:text-areas="0 0 ?f0 ?f1" svg:viewBox="0 0 0 0" draw:type="ooxml-non-primitive" draw:enhanced-path="M 80288 0 L 1214927 0 C 1236221 0 1256642 8459 1271699 23516 1286756 38573 1295215 58994 1295215 80288 L 1295215 95041 C 1295215 116334 1286756 136756 1271699 151813 1256642 166870 1236221 175329 1214927 175329 L 80288 175329 C 58994 175329 38573 166870 23516 151813 8459 136756 0 116334 0 95041 L 0 80288 C 0 58994 8459 38573 23516 23516 38573 8459 58994 0 80288 0 Z N">
                <draw:equation draw:name="f0" draw:formula="logwidth"/>
                <draw:equation draw:name="f1" draw:formula="logheight"/>
              </draw:enhanced-geometry>
            </draw:custom-shape>
            <draw:custom-shape draw:name="文字方塊 61" draw:style-name="gr17" draw:text-style-name="P3" draw:layer="layout" svg:width="8.086cm" svg:height="1.944cm" svg:x="35.64cm" svg:y="15.424cm">
              <text:p text:style-name="P62"><text:span text:style-name="T72">施行日 </text:span><text:span text:style-name="T73">(§</text:span><text:span text:style-name="T7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3" draw:style-name="gr17" draw:text-style-name="P3" draw:layer="layout" svg:width="14.234cm" svg:height="1.436cm" svg:x="32.529cm" svg:y="18.36cm">
            <text:p text:style-name="P47"><text:span text:style-name="T23">本法自公布後</text:span><text:span text:style-name="T23">6</text:span><text:span text:style-name="T23">個月施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44" draw:style-name="gr135" draw:text-style-name="P79" draw:layer="layout" svg:width="0.999cm" svg:height="0.861cm" svg:x="31.029cm" svg:y="18.63cm">
            <text:p text:style-name="P103"/>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矩形 54" draw:style-name="gr17" draw:text-style-name="P3" draw:layer="layout" svg:width="1.725cm" svg:height="1.098cm" svg:x="49.074cm" svg:y="27.376cm">
          <text:p text:style-name="P62"><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3" draw:layer="layout" svg:width="17.06cm" svg:height="9.595cm" svg:x="1.336cm" svg:y="3.554cm" draw:page-number="22" presentation:class="page"/>
          <draw:frame draw:name="備忘稿版面配置區 2" presentation:style-name="pr22" draw:text-style-name="P13" draw:layer="layout" svg:width="15.786cm" svg:height="11.193cm" svg:x="1.973cm" svg:y="13.682cm" presentation:class="notes" presentation:placeholder="true" presentation:user-transformed="true">
            <draw:text-box/>
          </draw:frame>
        </presentation:notes>
      </draw:page>
      <draw:page draw:name="page23" draw:style-name="dp1" draw:master-page-name="Blank">
        <draw:custom-shape draw:name="TextBox 2" draw:style-name="gr7" draw:text-style-name="P3" draw:layer="layout" svg:width="25.962cm" svg:height="8.129cm" svg:x="12.419cm" svg:y="9.696cm">
          <text:p text:style-name="P18"><text:span text:style-name="T74">簡報結束</text:span></text:p>
          <text:p text:style-name="P18"><text:span text:style-name="T74">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Freeform 9" draw:style-name="gr136" draw:text-style-name="P14" draw:layer="layout" svg:width="31.773cm" svg:height="7.886cm" svg:x="9.513cm" svg:y="-2.98cm">
            <text:p/>
            <draw:enhanced-geometry draw:mirror-horizontal="false" draw:mirror-vertical="false" drawooo:sub-view-size="3012684 747849" draw:text-areas="0 0 ?f0 ?f1" svg:viewBox="0 0 0 0" draw:type="ooxml-non-primitive" draw:enhanced-path="M 39932 0 L 2972752 0 C 2994806 0 3012684 17878 3012684 39932 L 3012684 707917 C 3012684 729971 2994806 747849 2972752 747849 L 39932 747849 C 17878 747849 0 729971 0 707917 L 0 39932 C 0 17878 17878 0 39932 0 Z N">
              <draw:equation draw:name="f0" draw:formula="logwidth"/>
              <draw:equation draw:name="f1" draw:formula="logheight"/>
            </draw:enhanced-geometry>
          </draw:custom-shape>
          <draw:custom-shape draw:name="TextBox 10" draw:style-name="gr3" draw:text-style-name="P3" draw:layer="layout" svg:width="31.773cm" svg:height="8.389cm" svg:x="9.513cm" svg:y="-3.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Freeform 12" draw:style-name="gr2" draw:text-style-name="P2" draw:layer="layout" svg:width="4.157cm" svg:height="4.157cm" svg:x="23.321cm" svg:y="2.858cm">
            <text:p/>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13" draw:style-name="gr3" draw:text-style-name="P3" draw:layer="layout" svg:width="3.378cm" svg:height="3.621cm" svg:x="23.711cm" svg:y="3.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4" draw:style-name="gr137" draw:text-style-name="P118" draw:layer="layout" svg:width="2.612cm" svg:height="1.828cm" svg:x="24.093cm" svg:y="4.022cm">
          <text:p/>
          <draw:enhanced-geometry draw:mirror-horizontal="false" draw:mirror-vertical="false" drawooo:sub-view-size="940838 658587" draw:text-areas="0 0 ?f0 ?f1" svg:viewBox="0 0 0 0" draw:type="ooxml-non-primitive" draw:enhanced-path="M 0 0 L 940838 0 940838 658587 0 658587 0 0 Z N">
            <draw:equation draw:name="f0" draw:formula="logwidth"/>
            <draw:equation draw:name="f1" draw:formula="logheight"/>
          </draw:enhanced-geometry>
        </draw:custom-shape>
        <draw:custom-shape draw:name="Freeform 15" draw:style-name="gr138" draw:text-style-name="P119" draw:layer="layout" svg:width="4.219cm" svg:height="1.303cm" svg:x="9.513cm" svg:y="13.196cm">
          <text:p/>
          <draw:enhanced-geometry draw:mirror-horizontal="false" draw:mirror-vertical="false" drawooo:sub-view-size="1519327 469610" draw:text-areas="0 0 ?f0 ?f1" svg:viewBox="0 0 0 0" draw:type="ooxml-non-primitive" draw:enhanced-path="M 0 0 L 1519327 0 1519327 469610 0 469610 0 0 Z N">
            <draw:equation draw:name="f0" draw:formula="logwidth"/>
            <draw:equation draw:name="f1" draw:formula="logheight"/>
          </draw:enhanced-geometry>
        </draw:custom-shape>
        <draw:custom-shape draw:name="Freeform 16" draw:style-name="gr139" draw:text-style-name="P120" draw:layer="layout" svg:width="4.219cm" svg:height="1.303cm" svg:x="37.065cm" svg:y="13.196cm">
          <text:p/>
          <draw:enhanced-geometry draw:mirror-horizontal="true" draw:mirror-vertical="false" drawooo:sub-view-size="1519327 469610" draw:text-areas="0 0 ?f0 ?f1" svg:viewBox="0 0 0 0" draw:type="ooxml-non-primitive" draw:enhanced-path="M 1519327 0 L 0 0 0 469610 1519327 469610 1519327 0 Z N">
            <draw:equation draw:name="f0" draw:formula="logwidth"/>
            <draw:equation draw:name="f1" draw:formula="logheight"/>
          </draw:enhanced-geometry>
        </draw:custom-shape>
        <draw:g draw:name="Group 17">
          <draw:custom-shape draw:name="Freeform 18" draw:style-name="gr140" draw:text-style-name="P121" draw:layer="layout" svg:width="50.799cm" svg:height="3.583cm" svg:x="0cm" svg:y="25.18cm">
            <text:p/>
            <draw:enhanced-geometry draw:mirror-horizontal="false" draw:mirror-vertical="false" drawooo:sub-view-size="4816592 339828" draw:text-areas="0 0 ?f0 ?f1" svg:viewBox="0 0 0 0" draw:type="ooxml-non-primitive" draw:enhanced-path="M 0 0 L 4816592 0 4816592 339828 0 339828 Z N">
              <draw:equation draw:name="f0" draw:formula="logwidth"/>
              <draw:equation draw:name="f1" draw:formula="logheight"/>
            </draw:enhanced-geometry>
          </draw:custom-shape>
          <draw:custom-shape draw:name="TextBox 19" draw:style-name="gr3" draw:text-style-name="P3" draw:layer="layout" svg:width="50.799cm" svg:height="4.085cm" svg:x="0cm" svg:y="24.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3" draw:style-name="gr141" draw:text-style-name="P3" draw:layer="layout" svg:width="8.743cm" svg:height="1.196cm" svg:x="11.501cm" svg:y="28.1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7" draw:text-style-name="P3" draw:layer="layout" svg:width="9.824cm" svg:height="1.382cm" svg:x="20.955cm" svg:y="25.983cm">
          <text:p text:style-name="P122"><text:span text:style-name="T75">法務部廉政署肅貪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7">
          <draw:custom-shape draw:name="Freeform 889" draw:style-name="gr142" draw:text-style-name="P123" draw:layer="layout" svg:width="0.996cm" svg:height="0.583cm" svg:x="19.575cm" svg:y="26.563cm">
            <text:p text:style-name="P54"/>
            <draw:enhanced-geometry draw:mirror-horizontal="false" draw:mirror-vertical="false" drawooo:sub-view-size="101 60" draw:text-areas="0 0 ?f64 ?f65" svg:viewBox="0 0 0 0" draw:type="ooxml-non-primitive" draw:enhanced-path="M 66 0 C 66 5 58 38 58 38 54 12 54 12 54 12 56 6 56 6 56 6 52 2 52 2 52 2 51 2 51 2 51 2 50 2 50 2 50 2 49 2 49 2 49 2 45 6 45 6 45 6 47 12 47 12 47 12 43 38 43 38 43 38 43 38 35 5 35 0 35 0 35 0 35 0 34 0 34 0 34 0 29 1 15 6 8 10 6 12 1 17 0 32 0 34 0 47 0 56 6 57 9 58 16 59 16 51 16 40 16 38 16 35 19 32 20 30 20 59 20 59 20 59 29 59 41 60 51 60 60 60 71 59 80 59 80 30 80 30 80 30 82 32 85 34 85 38 85 40 85 51 85 58 92 58 95 57 101 56 101 47 101 34 101 32 100 17 95 12 93 10 86 6 72 1 67 0 66 0 66 0 66 0 66 0 66 0 66 0 N">
              <draw:equation draw:name="f0" draw:formula="66*logwidth/101"/>
              <draw:equation draw:name="f1" draw:formula="0*logheight/60"/>
              <draw:equation draw:name="f2" draw:formula="58*logwidth/101"/>
              <draw:equation draw:name="f3" draw:formula="38*logheight/60"/>
              <draw:equation draw:name="f4" draw:formula="54*logwidth/101"/>
              <draw:equation draw:name="f5" draw:formula="12*logheight/60"/>
              <draw:equation draw:name="f6" draw:formula="56*logwidth/101"/>
              <draw:equation draw:name="f7" draw:formula="6*logheight/60"/>
              <draw:equation draw:name="f8" draw:formula="52*logwidth/101"/>
              <draw:equation draw:name="f9" draw:formula="2*logheight/60"/>
              <draw:equation draw:name="f10" draw:formula="51*logwidth/101"/>
              <draw:equation draw:name="f11" draw:formula="2*logheight/60"/>
              <draw:equation draw:name="f12" draw:formula="50*logwidth/101"/>
              <draw:equation draw:name="f13" draw:formula="2*logheight/60"/>
              <draw:equation draw:name="f14" draw:formula="49*logwidth/101"/>
              <draw:equation draw:name="f15" draw:formula="2*logheight/60"/>
              <draw:equation draw:name="f16" draw:formula="45*logwidth/101"/>
              <draw:equation draw:name="f17" draw:formula="6*logheight/60"/>
              <draw:equation draw:name="f18" draw:formula="47*logwidth/101"/>
              <draw:equation draw:name="f19" draw:formula="12*logheight/60"/>
              <draw:equation draw:name="f20" draw:formula="43*logwidth/101"/>
              <draw:equation draw:name="f21" draw:formula="38*logheight/60"/>
              <draw:equation draw:name="f22" draw:formula="35*logwidth/101"/>
              <draw:equation draw:name="f23" draw:formula="0*logheight/60"/>
              <draw:equation draw:name="f24" draw:formula="35*logwidth/101"/>
              <draw:equation draw:name="f25" draw:formula="0*logheight/60"/>
              <draw:equation draw:name="f26" draw:formula="34*logwidth/101"/>
              <draw:equation draw:name="f27" draw:formula="0*logheight/60"/>
              <draw:equation draw:name="f28" draw:formula="8*logwidth/101"/>
              <draw:equation draw:name="f29" draw:formula="10*logheight/60"/>
              <draw:equation draw:name="f30" draw:formula="0*logwidth/101"/>
              <draw:equation draw:name="f31" draw:formula="32*logheight/60"/>
              <draw:equation draw:name="f32" draw:formula="0*logwidth/101"/>
              <draw:equation draw:name="f33" draw:formula="56*logheight/60"/>
              <draw:equation draw:name="f34" draw:formula="16*logwidth/101"/>
              <draw:equation draw:name="f35" draw:formula="59*logheight/60"/>
              <draw:equation draw:name="f36" draw:formula="16*logwidth/101"/>
              <draw:equation draw:name="f37" draw:formula="38*logheight/60"/>
              <draw:equation draw:name="f38" draw:formula="20*logwidth/101"/>
              <draw:equation draw:name="f39" draw:formula="30*logheight/60"/>
              <draw:equation draw:name="f40" draw:formula="20*logwidth/101"/>
              <draw:equation draw:name="f41" draw:formula="59*logheight/60"/>
              <draw:equation draw:name="f42" draw:formula="51*logwidth/101"/>
              <draw:equation draw:name="f43" draw:formula="60*logheight/60"/>
              <draw:equation draw:name="f44" draw:formula="80*logwidth/101"/>
              <draw:equation draw:name="f45" draw:formula="59*logheight/60"/>
              <draw:equation draw:name="f46" draw:formula="80*logwidth/101"/>
              <draw:equation draw:name="f47" draw:formula="30*logheight/60"/>
              <draw:equation draw:name="f48" draw:formula="85*logwidth/101"/>
              <draw:equation draw:name="f49" draw:formula="38*logheight/60"/>
              <draw:equation draw:name="f50" draw:formula="85*logwidth/101"/>
              <draw:equation draw:name="f51" draw:formula="58*logheight/60"/>
              <draw:equation draw:name="f52" draw:formula="101*logwidth/101"/>
              <draw:equation draw:name="f53" draw:formula="56*logheight/60"/>
              <draw:equation draw:name="f54" draw:formula="101*logwidth/101"/>
              <draw:equation draw:name="f55" draw:formula="32*logheight/60"/>
              <draw:equation draw:name="f56" draw:formula="93*logwidth/101"/>
              <draw:equation draw:name="f57" draw:formula="10*logheight/60"/>
              <draw:equation draw:name="f58" draw:formula="67*logwidth/101"/>
              <draw:equation draw:name="f59" draw:formula="0*logheight/60"/>
              <draw:equation draw:name="f60" draw:formula="66*logwidth/101"/>
              <draw:equation draw:name="f61" draw:formula="0*logheight/60"/>
              <draw:equation draw:name="f62" draw:formula="66*logwidth/101"/>
              <draw:equation draw:name="f63" draw:formula="0*logheight/60"/>
              <draw:equation draw:name="f64" draw:formula="logwidth"/>
              <draw:equation draw:name="f65" draw:formula="logheight"/>
            </draw:enhanced-geometry>
          </draw:custom-shape>
          <draw:custom-shape draw:name="Freeform 890" draw:style-name="gr142" draw:text-style-name="P123" draw:layer="layout" svg:width="0.502cm" svg:height="0.595cm" svg:x="19.822cm" svg:y="25.907cm">
            <text:p text:style-name="P54"/>
            <draw:enhanced-geometry draw:mirror-horizontal="false" draw:mirror-vertical="false" drawooo:sub-view-size="51 61" draw:text-areas="0 0 ?f18 ?f19" svg:viewBox="0 0 0 0" draw:type="ooxml-non-primitive" draw:enhanced-path="M 26 0 C 13 0 4 11 4 25 2 26 0 27 0 30 0 33 2 39 5 40 8 51 15 61 26 61 37 61 44 51 46 39 50 38 51 33 51 30 51 27 50 26 48 25 47 11 39 0 26 0 N">
              <draw:equation draw:name="f0" draw:formula="26*logwidth/51"/>
              <draw:equation draw:name="f1" draw:formula="0*logheight/61"/>
              <draw:equation draw:name="f2" draw:formula="4*logwidth/51"/>
              <draw:equation draw:name="f3" draw:formula="25*logheight/61"/>
              <draw:equation draw:name="f4" draw:formula="0*logwidth/51"/>
              <draw:equation draw:name="f5" draw:formula="30*logheight/61"/>
              <draw:equation draw:name="f6" draw:formula="5*logwidth/51"/>
              <draw:equation draw:name="f7" draw:formula="40*logheight/61"/>
              <draw:equation draw:name="f8" draw:formula="26*logwidth/51"/>
              <draw:equation draw:name="f9" draw:formula="61*logheight/61"/>
              <draw:equation draw:name="f10" draw:formula="46*logwidth/51"/>
              <draw:equation draw:name="f11" draw:formula="39*logheight/61"/>
              <draw:equation draw:name="f12" draw:formula="51*logwidth/51"/>
              <draw:equation draw:name="f13" draw:formula="30*logheight/61"/>
              <draw:equation draw:name="f14" draw:formula="48*logwidth/51"/>
              <draw:equation draw:name="f15" draw:formula="25*logheight/61"/>
              <draw:equation draw:name="f16" draw:formula="26*logwidth/51"/>
              <draw:equation draw:name="f17" draw:formula="0*logheight/61"/>
              <draw:equation draw:name="f18" draw:formula="logwidth"/>
              <draw:equation draw:name="f19" draw:formula="logheight"/>
            </draw:enhanced-geometry>
          </draw:custom-shape>
        </draw:g>
        <presentation:notes draw:style-name="dp2">
          <draw:page-thumbnail draw:name="投影片影像版面配置區 1" draw:style-name="gr13" draw:layer="layout" svg:width="17.06cm" svg:height="9.595cm" svg:x="1.336cm" svg:y="3.554cm" draw:page-number="23" presentation:class="page"/>
          <draw:frame draw:name="備忘稿版面配置區 2" presentation:style-name="pr23" draw:text-style-name="P13" draw:layer="layout" svg:width="15.786cm" svg:height="11.193cm" svg:x="1.973cm" svg:y="13.68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ileron Heavy1" svg:font-family="'Aileron Heavy'"/>
    <style:font-face style:name="Aileron Ultra-Bold1" svg:font-family="'Aileron Ultra-Bold'"/>
    <style:font-face style:name="Akzidenz-Grotesk Heavy1" svg:font-family="'Akzidenz-Grotesk Heavy'"/>
    <style:font-face style:name="Arial1" svg:font-family="Arial"/>
    <style:font-face style:name="Arial Unicode MS1" svg:font-family="'Arial Unicode MS'"/>
    <style:font-face style:name="Barlow Condensed Heavy1" svg:font-family="'Barlow Condensed Heavy'"/>
    <style:font-face style:name="Calibri1" svg:font-family="Calibri"/>
    <style:font-face style:name="Montserrat Light Bold1" svg:font-family="'Montserrat Light Bold'"/>
    <style:font-face style:name="Open Sans Semi-Bold1" svg:font-family="'Open Sans Semi-Bold'"/>
    <style:font-face style:name="Ubuntu Bold1" svg:font-family="'Ubuntu Bold'"/>
    <style:font-face style:name="黑体1" svg:font-family="黑体"/>
    <style:font-face style:name="Akzidenz-Grotesk Heavy3" svg:font-family="'Akzidenz-Grotesk Heavy'" style:font-family-generic="modern"/>
    <style:font-face style:name="微軟正黑體6" svg:font-family="微軟正黑體" style:font-family-generic="modern"/>
    <style:font-face style:name="Akzidenz-Grotesk Heavy2" svg:font-family="'Akzidenz-Grotesk Heavy'" style:font-family-generic="swiss"/>
    <style:font-face style:name="微軟正黑體1" svg:font-family="微軟正黑體" style:font-family-generic="swiss"/>
    <style:font-face style:name="Aileron Heavy" svg:font-family="'Aileron Heavy'" style:font-pitch="variable"/>
    <style:font-face style:name="Aileron Ultra-Bold" svg:font-family="'Aileron Ultra-Bold'" style:font-pitch="variable"/>
    <style:font-face style:name="Akzidenz-Grotesk Heavy" svg:font-family="'Akzidenz-Grotesk Heavy'" style:font-pitch="variable"/>
    <style:font-face style:name="Arial" svg:font-family="Arial" style:font-pitch="variable"/>
    <style:font-face style:name="Arial Unicode MS" svg:font-family="'Arial Unicode MS'" style:font-pitch="variable"/>
    <style:font-face style:name="Barlow Condensed Heavy" svg:font-family="'Barlow Condensed Heavy'"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ontserrat Light Bold" svg:font-family="'Montserrat Light Bold'" style:font-pitch="variable"/>
    <style:font-face style:name="Open Sans Semi-Bold" svg:font-family="'Open Sans Semi-Bold'" style:font-pitch="variable"/>
    <style:font-face style:name="Ubuntu Bold" svg:font-family="'Ubuntu Bold'" style:font-pitch="variable"/>
    <style:font-face style:name="微軟正黑體5" svg:font-family="微軟正黑體" style:font-pitch="variable"/>
    <style:font-face style:name="黑体" svg:font-family="黑体" style:font-pitch="variable"/>
    <style:font-face style:name="Arial Unicode MS2" svg:font-family="'Arial Unicode MS'" style:font-family-generic="modern" style:font-pitch="variable"/>
    <style:font-face style:name="微軟正黑體3"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Arial Unicode MS3" svg:font-family="'Arial Unicode MS'" style:font-family-generic="modern" style:font-pitch="fixed"/>
    <style:font-face style:name="微軟正黑體4" svg:font-family="微軟正黑體" style:font-family-generic="modern" style:font-pitch="fixed"/>
  </office:font-face-decls>
  <office:styles>
    <draw:fill-image draw:name="msFillBitmap_20_1" draw:display-name="msFillBitmap 1" xlink:href="Pictures/10000201000001F1000001F122DC32C88381B649.png" xlink:type="simple" xlink:show="embed" xlink:actuate="onLoad"/>
    <draw:fill-image draw:name="msFillBitmap_20_10" draw:display-name="msFillBitmap 10" xlink:href="Pictures/100002010000016F00000072892CE1BB553EE8C9.png" xlink:type="simple" xlink:show="embed" xlink:actuate="onLoad"/>
    <draw:fill-image draw:name="msFillBitmap_20_11" draw:display-name="msFillBitmap 11" xlink:href="Pictures/10000201000005C0000001C8E5D3B9C475521551.png" xlink:type="simple" xlink:show="embed" xlink:actuate="onLoad"/>
    <draw:fill-image draw:name="msFillBitmap_20_12" draw:display-name="msFillBitmap 12" xlink:href="Pictures/1000020100000708000006409870460C89FDD79E.png" xlink:type="simple" xlink:show="embed" xlink:actuate="onLoad"/>
    <draw:fill-image draw:name="msFillBitmap_20_13" draw:display-name="msFillBitmap 13" xlink:href="Pictures/1000020100000708000006409870460C89FDD79E.png" xlink:type="simple" xlink:show="embed" xlink:actuate="onLoad"/>
    <draw:fill-image draw:name="msFillBitmap_20_14" draw:display-name="msFillBitmap 14" xlink:href="Pictures/1000020100000708000006409870460C89FDD79E.png" xlink:type="simple" xlink:show="embed" xlink:actuate="onLoad"/>
    <draw:fill-image draw:name="msFillBitmap_20_15" draw:display-name="msFillBitmap 15" xlink:href="Pictures/100002010000016F00000072892CE1BB553EE8C9.png" xlink:type="simple" xlink:show="embed" xlink:actuate="onLoad"/>
    <draw:fill-image draw:name="msFillBitmap_20_16" draw:display-name="msFillBitmap 16" xlink:href="Pictures/10000201000001C2000001909BD711C2D90995AC.png" xlink:type="simple" xlink:show="embed" xlink:actuate="onLoad"/>
    <draw:fill-image draw:name="msFillBitmap_20_17" draw:display-name="msFillBitmap 17" xlink:href="Pictures/10000201000001C2000001909BD711C2D90995AC.png" xlink:type="simple" xlink:show="embed" xlink:actuate="onLoad"/>
    <draw:fill-image draw:name="msFillBitmap_20_18" draw:display-name="msFillBitmap 18" xlink:href="Pictures/10000201000001C2000001909BD711C2D90995AC.png" xlink:type="simple" xlink:show="embed" xlink:actuate="onLoad"/>
    <draw:fill-image draw:name="msFillBitmap_20_19" draw:display-name="msFillBitmap 19" xlink:href="Pictures/10000201000001C2000001909BD711C2D90995AC.png" xlink:type="simple" xlink:show="embed" xlink:actuate="onLoad"/>
    <draw:fill-image draw:name="msFillBitmap_20_2" draw:display-name="msFillBitmap 2" xlink:href="Pictures/10000201000001F1000001F122DC32C88381B649.png" xlink:type="simple" xlink:show="embed" xlink:actuate="onLoad"/>
    <draw:fill-image draw:name="msFillBitmap_20_20" draw:display-name="msFillBitmap 20" xlink:href="Pictures/100002010000016F00000072892CE1BB553EE8C9.png" xlink:type="simple" xlink:show="embed" xlink:actuate="onLoad"/>
    <draw:fill-image draw:name="msFillBitmap_20_21" draw:display-name="msFillBitmap 21" xlink:href="Pictures/100002010000016F00000072892CE1BB553EE8C9.png" xlink:type="simple" xlink:show="embed" xlink:actuate="onLoad"/>
    <draw:fill-image draw:name="msFillBitmap_20_22" draw:display-name="msFillBitmap 22" xlink:href="Pictures/100002010000016F00000072892CE1BB553EE8C9.png" xlink:type="simple" xlink:show="embed" xlink:actuate="onLoad"/>
    <draw:fill-image draw:name="msFillBitmap_20_23" draw:display-name="msFillBitmap 23" xlink:href="Pictures/10000201000005C0000001C8E5D3B9C475521551.png" xlink:type="simple" xlink:show="embed" xlink:actuate="onLoad"/>
    <draw:fill-image draw:name="msFillBitmap_20_24" draw:display-name="msFillBitmap 24" xlink:href="Pictures/10000201000005C0000001C8E5D3B9C475521551.png" xlink:type="simple" xlink:show="embed" xlink:actuate="onLoad"/>
    <draw:fill-image draw:name="msFillBitmap_20_25" draw:display-name="msFillBitmap 25" xlink:href="Pictures/100002010000016F00000072892CE1BB553EE8C9.png" xlink:type="simple" xlink:show="embed" xlink:actuate="onLoad"/>
    <draw:fill-image draw:name="msFillBitmap_20_26" draw:display-name="msFillBitmap 26" xlink:href="Pictures/100002010000016F00000072892CE1BB553EE8C9.png" xlink:type="simple" xlink:show="embed" xlink:actuate="onLoad"/>
    <draw:fill-image draw:name="msFillBitmap_20_27" draw:display-name="msFillBitmap 27" xlink:href="Pictures/10000201000001C2000001909BD711C2D90995AC.png" xlink:type="simple" xlink:show="embed" xlink:actuate="onLoad"/>
    <draw:fill-image draw:name="msFillBitmap_20_28" draw:display-name="msFillBitmap 28" xlink:href="Pictures/10000201000005C0000001C8E5D3B9C475521551.png" xlink:type="simple" xlink:show="embed" xlink:actuate="onLoad"/>
    <draw:fill-image draw:name="msFillBitmap_20_29" draw:display-name="msFillBitmap 29" xlink:href="Pictures/100002010000016F00000072892CE1BB553EE8C9.png" xlink:type="simple" xlink:show="embed" xlink:actuate="onLoad"/>
    <draw:fill-image draw:name="msFillBitmap_20_3" draw:display-name="msFillBitmap 3" xlink:href="Pictures/10000201000001F1000001F1BDA9AD8556C90318.png" xlink:type="simple" xlink:show="embed" xlink:actuate="onLoad"/>
    <draw:fill-image draw:name="msFillBitmap_20_30" draw:display-name="msFillBitmap 30" xlink:href="Pictures/100002010000016F00000072892CE1BB553EE8C9.png" xlink:type="simple" xlink:show="embed" xlink:actuate="onLoad"/>
    <draw:fill-image draw:name="msFillBitmap_20_31" draw:display-name="msFillBitmap 31" xlink:href="Pictures/10000201000005C0000001C8E5D3B9C475521551.png" xlink:type="simple" xlink:show="embed" xlink:actuate="onLoad"/>
    <draw:fill-image draw:name="msFillBitmap_20_32" draw:display-name="msFillBitmap 32" xlink:href="Pictures/10000201000005C0000001C8E5D3B9C475521551.png" xlink:type="simple" xlink:show="embed" xlink:actuate="onLoad"/>
    <draw:fill-image draw:name="msFillBitmap_20_33" draw:display-name="msFillBitmap 33" xlink:href="Pictures/10000201000005C0000001C8E5D3B9C475521551.png" xlink:type="simple" xlink:show="embed" xlink:actuate="onLoad"/>
    <draw:fill-image draw:name="msFillBitmap_20_34" draw:display-name="msFillBitmap 34" xlink:href="Pictures/1000020100000528000005CC502E238E4E6A3302.png" xlink:type="simple" xlink:show="embed" xlink:actuate="onLoad"/>
    <draw:fill-image draw:name="msFillBitmap_20_35" draw:display-name="msFillBitmap 35" xlink:href="Pictures/100002010000016F00000072892CE1BB553EE8C9.png" xlink:type="simple" xlink:show="embed" xlink:actuate="onLoad"/>
    <draw:fill-image draw:name="msFillBitmap_20_36" draw:display-name="msFillBitmap 36" xlink:href="Pictures/10000201000001C2000001909BD711C2D90995AC.png" xlink:type="simple" xlink:show="embed" xlink:actuate="onLoad"/>
    <draw:fill-image draw:name="msFillBitmap_20_37" draw:display-name="msFillBitmap 37" xlink:href="Pictures/10000201000005C0000001C8E5D3B9C475521551.png" xlink:type="simple" xlink:show="embed" xlink:actuate="onLoad"/>
    <draw:fill-image draw:name="msFillBitmap_20_38" draw:display-name="msFillBitmap 38" xlink:href="Pictures/1000020100000708000006409870460C89FDD79E.png" xlink:type="simple" xlink:show="embed" xlink:actuate="onLoad"/>
    <draw:fill-image draw:name="msFillBitmap_20_39" draw:display-name="msFillBitmap 39" xlink:href="Pictures/1000020100000528000005CC502E238E4E6A3302.png" xlink:type="simple" xlink:show="embed" xlink:actuate="onLoad"/>
    <draw:fill-image draw:name="msFillBitmap_20_4" draw:display-name="msFillBitmap 4" xlink:href="Pictures/10000201000001F1000001F122DC32C88381B649.png" xlink:type="simple" xlink:show="embed" xlink:actuate="onLoad"/>
    <draw:fill-image draw:name="msFillBitmap_20_40" draw:display-name="msFillBitmap 40" xlink:href="Pictures/1000020100000708000006409870460C89FDD79E.png" xlink:type="simple" xlink:show="embed" xlink:actuate="onLoad"/>
    <draw:fill-image draw:name="msFillBitmap_20_41" draw:display-name="msFillBitmap 41" xlink:href="Pictures/1000020100000708000006409870460C89FDD79E.png" xlink:type="simple" xlink:show="embed" xlink:actuate="onLoad"/>
    <draw:fill-image draw:name="msFillBitmap_20_42" draw:display-name="msFillBitmap 42" xlink:href="Pictures/10000201000005C0000001C8E5D3B9C475521551.png" xlink:type="simple" xlink:show="embed" xlink:actuate="onLoad"/>
    <draw:fill-image draw:name="msFillBitmap_20_43" draw:display-name="msFillBitmap 43" xlink:href="Pictures/1000020100000528000005CC502E238E4E6A3302.png" xlink:type="simple" xlink:show="embed" xlink:actuate="onLoad"/>
    <draw:fill-image draw:name="msFillBitmap_20_44" draw:display-name="msFillBitmap 44" xlink:href="Pictures/1000020100000528000005CC502E238E4E6A3302.png" xlink:type="simple" xlink:show="embed" xlink:actuate="onLoad"/>
    <draw:fill-image draw:name="msFillBitmap_20_45" draw:display-name="msFillBitmap 45" xlink:href="Pictures/1000020100000258000001A4ED24DFF625E4158D.png" xlink:type="simple" xlink:show="embed" xlink:actuate="onLoad"/>
    <draw:fill-image draw:name="msFillBitmap_20_46" draw:display-name="msFillBitmap 46" xlink:href="Pictures/100002010000016F00000072892CE1BB553EE8C9.png" xlink:type="simple" xlink:show="embed" xlink:actuate="onLoad"/>
    <draw:fill-image draw:name="msFillBitmap_20_47" draw:display-name="msFillBitmap 47" xlink:href="Pictures/100002010000016F00000072892CE1BB553EE8C9.png" xlink:type="simple" xlink:show="embed" xlink:actuate="onLoad"/>
    <draw:fill-image draw:name="msFillBitmap_20_5" draw:display-name="msFillBitmap 5" xlink:href="Pictures/1000020100000258000001A4CFD4B823C0E92F03.png" xlink:type="simple" xlink:show="embed" xlink:actuate="onLoad"/>
    <draw:fill-image draw:name="msFillBitmap_20_6" draw:display-name="msFillBitmap 6" xlink:href="Pictures/100002010000016F00000072C07319A44DDB7EE0.png" xlink:type="simple" xlink:show="embed" xlink:actuate="onLoad"/>
    <draw:fill-image draw:name="msFillBitmap_20_7" draw:display-name="msFillBitmap 7" xlink:href="Pictures/10000201000000E20000006B87F036F8B6CDDA1D.png" xlink:type="simple" xlink:show="embed" xlink:actuate="onLoad"/>
    <draw:fill-image draw:name="msFillBitmap_20_8" draw:display-name="msFillBitmap 8" xlink:href="Pictures/100002010000016F00000072892CE1BB553EE8C9.png" xlink:type="simple" xlink:show="embed" xlink:actuate="onLoad"/>
    <draw:fill-image draw:name="msFillBitmap_20_9" draw:display-name="msFillBitmap 9" xlink:href="Pictures/100002010000016F00000072892CE1BB553EE8C9.png" xlink:type="simple" xlink:show="embed" xlink:actuate="onLoad"/>
    <draw:marker draw:name="Arrow" svg:viewBox="0 0 20 30" svg:d="M10 0l-10 30h2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OvalEnd_20_9" draw:display-name="msArrowOvalEnd 9" svg:viewBox="0 0 500 500" svg:d="M250 0l125 35 90 90 35 125-35 125-90 90-125 35-125-35-90-90-35-125 35-125 90-90z"/>
    <draw:stroke-dash draw:name="Dashed_20__28_var_29__20_4" draw:display-name="Dashed (var) 4" draw:style="rect" draw:dots2="1" draw:dots2-length="0.284cm" draw:distance="0.213cm"/>
    <draw:stroke-dash draw:name="Dashed_20__28_var_29__20_5" draw:display-name="Dashed (var) 5" draw:style="rect" draw:dots2="1" draw:dots2-length="0.212cm" draw:distance="0.159cm"/>
    <draw:stroke-dash draw:name="Dashed_20__28_var_29__20_6" draw:display-name="Dashed (var) 6" draw:style="rect" draw:dots2="1" draw:dots2-length="0.424cm" draw:distance="0.318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Blank" style:page-layout-name="PM1" draw:style-name="Mdp1">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lue and White Simple The Future Of The Arctic Presentation</dc:title>
    <dc:creator>法務部廉政署謝秉孝</dc:creator>
    <meta:editing-cycles>499</meta:editing-cycles>
    <meta:print-date>2025-03-05T01:10:47</meta:print-date>
    <meta:creation-date>2006-08-16T00:00:00</meta:creation-date>
    <dc:date>2025-05-12T02:22:16</dc:date>
    <meta:editing-duration>P2DT23H38M</meta:editing-duration>
    <meta:generator>NDC_ODF_Application_Tools/1.0.3$Windows_X86_64 LibreOffice_project/8ad3e16aadc5e73175a2d44b1abec8638aa18880</meta:generator>
    <meta:document-statistic meta:object-count="120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23</meta:user-defined>
  </office:meta>
</office:document-meta>
</file>