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5/04/01 to 2025/06/3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4:.D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1:.D11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8:.D18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C28:.D28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D2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0:.D3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2" table:formula="of:=SUM([.C4:.C30])" table:style-name="ce5">
            <text:p>2</text:p>
          </table:table-cell>
          <table:table-cell office:value-type="float" office:value="2" table:formula="of:=SUM([.D4:.D30])" table:style-name="ce5">
            <text:p>2</text:p>
          </table:table-cell>
          <table:table-cell office:value-type="float" office:value="4" table:formula="of:=SUM([.E4:.E30])" table:style-name="ce5">
            <text:p>4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5/6/30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4:.D4])" table:style-name="ce5">
            <text:p>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13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formula="of:=SUM([.C10:.D10])" table:style-name="ce5">
            <text:p>3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of:=SUM([.C11:.D11])" table:style-name="ce5">
            <text:p>17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5:.D15])" table:style-name="ce5">
            <text:p>1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14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6:.D16])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float" office:value="107" table:formula="of:=SUM([.C18:.D18])" table:style-name="ce5">
            <text:p>107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formula="of:=SUM([.C19:.D19])" table:style-name="ce5">
            <text:p>11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3:.D23])" table:style-name="ce5">
            <text:p>2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C28:.D28])" table:style-name="ce5">
            <text:p>8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formula="of:=SUM([.C29:.D29])" table:style-name="ce5">
            <text:p>13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formula="of:=SUM([.C30:.D30])" table:style-name="ce5">
            <text:p>41</text:p>
          </table:table-cell>
          <table:table-cell table:number-columns-repeated="5" table:style-name="ce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74" table:formula="of:=SUM([.C4:.C30])" table:style-name="ce5">
            <text:p>74</text:p>
          </table:table-cell>
          <table:table-cell office:value-type="float" office:value="198" table:formula="of:=SUM([.D4:.D30])" table:style-name="ce5">
            <text:p>198</text:p>
          </table:table-cell>
          <table:table-cell office:value-type="float" office:value="272" table:formula="of:=SUM([.E4:.E30])" table:style-name="ce5">
            <text:p>272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accumulative_total.$A$1:accumulative_total.$E$31" table:base-cell-address="accumulative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5-07-09T06:28:25Z</dc:date>
    <meta:print-date>2025-07-02T01:18:43Z</meta:print-date>
    <meta:template xlink:href="" xlink:type="simple"/>
    <meta:editing-cycles>9</meta:editing-cycles>
    <meta:editing-duration>PT1380S</meta:editing-duration>
  </office:meta>
</office:document-meta>
</file>