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29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1791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6.6486in" fo:margin-left="-0.175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0" style:family="table-row">
      <style:table-row-properties style:min-row-height="0.8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complex="en" style:country-complex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margin-bottom="0.0833in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45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833in" fo:margin-bottom="0.0833in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833in" fo:margin-bottom="0.0833in" fo:line-height="0.25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27" style:family="table-row">
      <style:table-row-properties style:min-row-height="0.3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02in" style:use-optimal-row-height="false"/>
    </style:style>
    <style:style style:name="P14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54in" style:use-optimal-row-height="false"/>
    </style:style>
    <style:style style:name="P17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1.083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777in" fo:text-inden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777in" fo:margin-left="0.41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777in" fo:text-inden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15" style:family="table-row">
      <style:table-row-properties style:min-row-height="0.875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26" style:family="table-row">
      <style:table-row-properties style:min-row-height="0.875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75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" style:family="paragraph">
      <style:paragraph-properties style:snap-to-layout-grid="false"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廉政署辦理肅貪業務職缺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>□男<text:s text:c="2"/>□女</text:p>
          </table:table-cell>
          <table:covered-table-cell/>
          <table:table-cell table:style-name="TableCell23" table:number-columns-spanned="3" table:number-rows-spanned="4">
            <text:p text:style-name="P24"/>
            <text:p text:style-name="P25"/>
            <text:p text:style-name="P26"/>
            <text:p text:style-name="P27">（最近本人脫帽2吋彩色照片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6">
            <text:p text:style-name="P32"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過本署</text:span><text:span text:style-name="T44">「辦理肅貪業務人員考試（筆試）」</text:span></text:p>
          </table:table-cell>
          <table:table-cell table:style-name="TableCell45" table:number-columns-spanned="6">
            <text:p text:style-name="P46"><text:span text:style-name="T47">□</text:span><text:span text:style-name="T48">是（</text:span><text:span text:style-name="T49"><text:s text:c="5"/></text:span><text:span text:style-name="T50">年度）</text:span></text:p>
            <text:p text:style-name="P51"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應徵職務</text:span></text:p>
          </table:table-cell>
          <table:table-cell table:style-name="TableCell57" table:number-columns-spanned="6">
            <text:p text:style-name="P58"><text:span text:style-name="T59">□</text:span><text:span text:style-name="T60">科長</text:span><text:span text:style-name="T61"><text:s/>□</text:span><text:span text:style-name="T62">廉政專員</text:span><text:span text:style-name="T63"><text:s/>□</text:span><text:span text:style-name="T64">廉政官</text:span><text:span text:style-name="T65"><text:s/>□</text:span><text:span text:style-name="T66">科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工作單位意願</text:p>
          </table:table-cell>
          <table:table-cell table:style-name="TableCell71" table:number-columns-spanned="9">
            <text:p text:style-name="P72"><text:s text:c="2"/>___<text:s/>肅貪組<text:s text:c="2"/>___<text:s/>北調組<text:s text:c="2"/>___<text:s/>中調組<text:s text:c="2"/>___<text:s/>南調組</text:p>
            <text:p text:style-name="P73">（複選者，請註記1、2、3、4之順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服務單位及職稱</text:span></text:p>
          </table:table-cell>
          <table:table-cell table:style-name="TableCell78" table:number-columns-spanned="9">
            <text:p text:style-name="內文"><text:span text:style-name="T79">（請填註服務單位全銜</text:span><text:span text:style-name="T80">—</text:span><text:span text:style-name="T81">填畢請將本行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敘職等俸級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任現職日期及同陞遷序列職務年資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最高學歷</text:p>
            <text:p text:style-name="P95"><text:span text:style-name="T96">（</text:span><text:span text:style-name="T97">學校及科系</text:span><text:span text:style-name="T98">）</text:span>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考試及類科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期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司法警察職務經驗</text:span></text:p>
          </table:table-cell>
          <table:table-cell table:style-name="TableCell115" table:number-columns-spanned="9">
            <text:p text:style-name="P116">□<text:s/>曾任本署肅貪職務（任職期間：<text:s text:c="15"/>）</text:p>
            <text:p text:style-name="P117">□<text:s/>曾任司法警察職務（機關/單位：<text:s text:c="9"/></text:p>
            <text:p text:style-name="P118"><text:s text:c="21"/>任職期間：<text:s text:c="15"/>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近5年</text:p>
            <text:p text:style-name="P122">本署肅貪歷練</text:p>
          </table:table-cell>
          <table:table-cell table:style-name="TableCell123" table:number-columns-spanned="9">
            <text:p text:style-name="P124">□<text:s/>廉政查緝隊（期間：<text:s/><text:s text:c="19"/>）</text:p>
            <text:p text:style-name="P125">□<text:s/>肅光專案（期間：<text:s text:c="22"/>）</text:p>
            <text:p text:style-name="P126">□<text:s/>肅貪、北、中、南調組專簽借調（期間：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最近5年考績</text:p>
          </table:table-cell>
          <table:table-cell table:style-name="TableCell130">
            <text:p text:style-name="P131">109年</text:p>
          </table:table-cell>
          <table:table-cell table:style-name="TableCell132" table:number-columns-spanned="3">
            <text:p text:style-name="P133">110年</text:p>
          </table:table-cell>
          <table:covered-table-cell/>
          <table:covered-table-cell/>
          <table:table-cell table:style-name="TableCell134">
            <text:p text:style-name="P135">111年</text:p>
          </table:table-cell>
          <table:table-cell table:style-name="TableCell136" table:number-columns-spanned="3">
            <text:p text:style-name="P137">112年</text:p>
          </table:table-cell>
          <table:covered-table-cell/>
          <table:covered-table-cell/>
          <table:table-cell table:style-name="TableCell138">
            <text:p text:style-name="P139">113年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分</text:p>
          </table:table-cell>
          <table:table-cell table:style-name="TableCell144" table:number-columns-spanned="3">
            <text:p text:style-name="P145">分</text:p>
          </table:table-cell>
          <table:covered-table-cell/>
          <table:covered-table-cell/>
          <table:table-cell table:style-name="TableCell146">
            <text:p text:style-name="P147">分</text:p>
          </table:table-cell>
          <table:table-cell table:style-name="TableCell148" table:number-columns-spanned="3">
            <text:p text:style-name="P149">分</text:p>
          </table:table-cell>
          <table:covered-table-cell/>
          <table:covered-table-cell/>
          <table:table-cell table:style-name="TableCell150">
            <text:p text:style-name="P151">分</text:p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最近</text:span><text:span text:style-name="T156">5</text:span><text:span text:style-name="T157">年獎懲</text:span></text:p>
          </table:table-cell>
          <table:table-cell table:style-name="TableCell158" table:number-columns-spanned="3">
            <text:p text:style-name="P159"><text:span text:style-name="T160">大功：</text:span><text:span text:style-name="T161"><text:s text:c="6"/></text:span><text:span text:style-name="T162">次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小功：</text:span><text:span text:style-name="T166"><text:s text:c="6"/></text:span><text:span text:style-name="T167">次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嘉獎：</text:span><text:span text:style-name="T171"><text:s text:c="6"/></text:span><text:span text:style-name="T172">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大過：</text:span><text:span text:style-name="T178"><text:s text:c="6"/></text:span><text:span text:style-name="T179">次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小過：</text:span><text:span text:style-name="T183"><text:s text:c="6"/></text:span><text:span text:style-name="T184">次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申誡：</text:span><text:span text:style-name="T188"><text:s text:c="6"/></text:span><text:span text:style-name="T189">次</text:span></text:p>
          </table:table-cell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政風專業訓練</text:p>
            <text:p text:style-name="P193"><text:span text:style-name="T194">(</text:span><text:span text:style-name="T195">班別、期別，如有參加肅貪專業訓練請務必填寫</text:span><text:span text:style-name="T196">)</text:span></text:p>
          </table:table-cell>
          <table:table-cell table:style-name="TableCell197" table:number-columns-spanned="9">
            <text:p text:style-name="P198">□<text:s/>通過本署（含前法務部政風司時期）辦理之下列肅貪專業訓練：</text:p>
            <text:p text:style-name="P199">□為期5週以上之講習訓練（訓練年度：<text:s text:c="6"/>年）</text:p>
            <text:p text:style-name="P200">□為期1週之講習訓練達2班（次）以上且為不同課程專題（訓練名稱：<text:s text:c="17"/>）</text:p>
            <text:p text:style-name="P201">□政風班（廉政班）第28期（含28期）以後</text:p>
            <text:p text:style-name="P202">□<text:s/>未通過本署（含前法務部政風司時期）辦理肅貪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語文專長</text:p>
          </table:table-cell>
          <table:table-cell table:style-name="TableCell206" table:number-columns-spanned="9">
            <text:p text:style-name="P207">EX.閩南語、客語、原住民語、外國語文</text:p>
            <text:p text:style-name="P208">曾通過檢定者請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專業證照</text:p>
          </table:table-cell>
          <table:table-cell table:style-name="TableCell212" table:number-columns-spanned="9">
            <text:p text:style-name="P213">EX.專業技師、採購證照、語文、汽車駕駛執照等</text:p>
            <text:p text:style-name="P214">請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服務經歷</text:p>
          </table:table-cell>
          <table:table-cell table:style-name="TableCell218" table:number-columns-spanned="9">
            <text:p text:style-name="P219"><text:span text:style-name="T220">（請依下列範例格式填註所有服務經歷</text:span><text:span text:style-name="T221">—</text:span><text:span text:style-name="T222">填畢請將本行刪除）</text:span></text:p>
            <text:p text:style-name="P223">920101-940701<text:s/>臺北市政府政風處科員</text:p>
            <text:p text:style-name="P224">940701-960815<text:s/>臺北自來水事業處政風室科員</text:p>
            <text:p text:style-name="P225">960815-迄今<text:s text:c="3"/>臺北市政府政風處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聯絡方式</text:p>
          </table:table-cell>
          <table:table-cell table:style-name="TableCell229" table:number-columns-spanned="9">
            <text:p text:style-name="P230">通訊地址：</text:p>
            <text:p text:style-name="P231">住宅電話：</text:p>
            <text:p text:style-name="P232">行動電話：</text:p>
            <text:p text:style-name="P233">辦公室電話：</text:p>
            <text:p text:style-name="P234"><text:span text:style-name="T235">電子郵件：</text:span><text:span text:style-name="T2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本人簽章</text:p>
          </table:table-cell>
          <table:table-cell table:style-name="TableCell240" table:number-columns-spanned="9">
            <text:p text:style-name="P241">（簽章）<text:s text:c="23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※備註：</text:p>
      <text:list text:style-name="LFO1" text:continue-numbering="true">
        <text:list-item>
          <text:p text:style-name="P244"><text:span text:style-name="T245">本人簽章欄請務必簽章</text:span><text:span text:style-name="T246">。</text:span></text:p>
        </text:list-item>
        <text:list-item>
          <text:p text:style-name="P247"><text:span text:style-name="T248">每份報名表郵寄前請逐一詳細審視是否已詳細填具（貼照片），</text:span><text:span text:style-name="T249">如有</text:span><text:span text:style-name="T250">填列「語文專長」或「專業證照」欄位，請檢附檢定或證照相關資料</text:span><text:span text:style-name="T251">。</text:span></text:p>
        </text:list-item>
        <text:list-item>
          <text:p text:style-name="P252"><text:span text:style-name="T253">報名人員獲錄取低於現敘職等職缺時，應填具切結書</text:span><text:span text:style-name="T254">。</text:span></text:p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公開甄選肅貪業務人員報名表（範例）</dc:title>
    <dc:description/>
    <dc:subject/>
    <meta:initial-creator>MOJ</meta:initial-creator>
    <dc:creator>江明峰</dc:creator>
    <meta:creation-date>2024-06-12T06:54:00Z</meta:creation-date>
    <dc:date>2025-07-14T01:44:00Z</dc:date>
    <meta:print-date>2023-05-24T03:53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84" meta:character-count="1232" meta:row-count="8" meta:non-whitespace-character-count="1050"/>
  </office:meta>
</office:document-meta>
</file>