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名動機與工作期許（文字內容以1頁為限）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 text:c="13"/><text:s text:c="19"/><text:s text:c="3"/>簽名：</text:p>
      <text:p text:style-name="P23"/>
      <text:p text:style-name="P24"><text:span text:style-name="T25">※</text:span><text:span text:style-name="T26">（</text:span><text:span text:style-name="T27">本書面資料，請一律採Α４紙張，直式橫書；資料邊界均設定為2.5</text:span><text:span text:style-name="T28">cm</text:span><text:span text:style-name="T29">；格式對齊方式選擇「左右對齊」，行距選擇「固定行高」，行高選擇2</text:span><text:span text:style-name="T30">5</text:span><text:span text:style-name="T31">pt</text:span><text:span text:style-name="T32">，字體使用</text:span><text:span text:style-name="T33">Windows</text:span><text:span text:style-name="T34">系統內附之「標楷體」，字型大小為1</text:span><text:span text:style-name="T35">6</text:span><text:span text:style-name="T36">號</text:span><text:span text:style-name="T37">----</text:span><text:span text:style-name="T38">繕寫完畢後，請將本段說明刪除）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：</dc:title>
    <dc:subject/>
    <meta:initial-creator>ethics1e</meta:initial-creator>
    <dc:creator>江明峰</dc:creator>
    <meta:creation-date>2024-06-12T06:54:00Z</meta:creation-date>
    <dc:date>2024-06-12T06:54:00Z</dc:date>
    <meta:print-date>2023-05-24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