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辦理查處、肅貪案件等個人重大具體工作事蹟（文字內容以2頁為限）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14"/><text:s text:c="20"/><text:s text:c="2"/>簽名：</text:p>
      <text:p text:style-name="P21"/>
      <text:p text:style-name="P22"><text:span text:style-name="T23">※</text:span><text:span text:style-name="T24">（</text:span><text:span text:style-name="T25">本書面資料，請一律採Α４紙張，直式橫書；資料邊界均設定為2.5</text:span><text:span text:style-name="T26">cm</text:span><text:span text:style-name="T27">；格式對齊方式選擇「左右對齊」，行距選擇「固定行高」，行高選擇2</text:span><text:span text:style-name="T28">5</text:span><text:span text:style-name="T29">pt</text:span><text:span text:style-name="T30">，字體使用</text:span><text:span text:style-name="T31">Windows</text:span><text:span text:style-name="T32">系統內附之「標楷體」，字型大小為1</text:span><text:span text:style-name="T33">6</text:span><text:span text:style-name="T34">號</text:span><text:span text:style-name="T35">----</text:span><text:span text:style-name="T36">繕寫完畢後，請將本段說明刪除）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：</dc:title>
    <dc:subject/>
    <meta:initial-creator>ethics1e</meta:initial-creator>
    <dc:creator>江明峰</dc:creator>
    <meta:creation-date>2024-06-12T06:54:00Z</meta:creation-date>
    <dc:date>2024-06-12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