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4000000DE6DA9D0CBF899878B.png" manifest:media-type="image/png"/>
  <manifest:file-entry manifest:full-path="Pictures/10000201000000ED000000E458C701A0C5D8B90F.png" manifest:media-type="image/png"/>
  <manifest:file-entry manifest:full-path="Pictures/10000200000003E900000381DBF8F052C5351657.png" manifest:media-type="image/png"/>
  <manifest:file-entry manifest:full-path="Pictures/10000201000000AE000000A7F588BCEC0461BA33.png" manifest:media-type="image/png"/>
  <manifest:file-entry manifest:full-path="Pictures/100002010000010400000104743C596A39499F24.png" manifest:media-type="image/png"/>
  <manifest:file-entry manifest:full-path="Pictures/1000000000000130000000E4270071A1A49388F2.jpg" manifest:media-type="image/jpeg"/>
  <manifest:file-entry manifest:full-path="Pictures/1000020100000104000001044D782461FED2CAFD.png" manifest:media-type="image/png"/>
  <manifest:file-entry manifest:full-path="Pictures/1000020100000200000002005F5DF4EBE482D117.png" manifest:media-type="image/png"/>
  <manifest:file-entry manifest:full-path="Pictures/1000020100000104000001044D22B42254E045AA.png" manifest:media-type="image/png"/>
  <manifest:file-entry manifest:full-path="Pictures/100002010000020000000200A7B6129157DDA618.png" manifest:media-type="image/png"/>
  <manifest:file-entry manifest:full-path="Pictures/10000201000001040000010421FF7CF0A1C29AF3.png" manifest:media-type="image/png"/>
  <manifest:file-entry manifest:full-path="Pictures/100002010000010400000104B352E3B93D52C5CE.png" manifest:media-type="image/png"/>
  <manifest:file-entry manifest:full-path="Pictures/1000020100000104000001042CC32F4E7C88A100.png" manifest:media-type="image/png"/>
  <manifest:file-entry manifest:full-path="Pictures/100002010000010400000104F0F701C213646DE5.png" manifest:media-type="image/png"/>
  <manifest:file-entry manifest:full-path="Pictures/100002010000010400000104D2A0DF311FA07C9D.png" manifest:media-type="image/png"/>
  <manifest:file-entry manifest:full-path="Pictures/100002010000010400000104E15F7BF128BACC8E.png" manifest:media-type="image/png"/>
  <manifest:file-entry manifest:full-path="Pictures/1000020100000104000001049E493DBBD28BE9D6.png" manifest:media-type="image/png"/>
  <manifest:file-entry manifest:full-path="Pictures/100002010000040B000000D25EA8453FADCCDC64.png" manifest:media-type="image/png"/>
  <manifest:file-entry manifest:full-path="Pictures/100002010000020000000200A2C4A6FA4F3E7FC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1cm, 0.274cm, 0.98cm, 0.288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449cm, 0cm, 0cm)" draw:image-opacity="100%" style:mirror="none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3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11" draw:style-name="gr1" draw:text-style-name="P2" draw:layer="layout" svg:width="19.13cm" svg:height="3.044cm" svg:x="8.314cm" svg:y="7.662cm">
          <text:p text:style-name="P1"><text:span text:style-name="T1">什麼是『揭弊』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57cm" svg:y="16.544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01cm" svg:y="16.781cm">
            <draw:image xlink:href="Pictures/1000000000000130000000E4270071A1A49388F2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4" draw:text-style-name="P3" draw:layer="layout" svg:width="9.1cm" svg:height="9.1cm" svg:x="12.105cm" svg:y="4.456cm">
          <draw:image xlink:href="Pictures/100002010000020000000200A7B6129157DDA618.png" xlink:type="simple" xlink:show="embed" xlink:actuate="onLoad">
            <text:p/>
          </draw:image>
        </draw:frame>
        <draw:custom-shape draw:name="文字方塊 6" draw:style-name="gr1" draw:text-style-name="P2" draw:layer="layout" svg:width="12.356cm" svg:height="2.282cm" svg:x="10.978cm" svg:y="13.557cm">
          <text:p text:style-name="P1"><text:span text:style-name="T3">如果你是公務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g draw:name="群組 3">
          <draw:frame draw:name="圖片 4" draw:style-name="gr4" draw:text-style-name="P3" draw:layer="layout" svg:width="2.999cm" svg:height="2.885cm" svg:x="8.253cm" svg:y="6.57cm">
            <draw:image xlink:href="Pictures/10000201000000ED000000E458C701A0C5D8B90F.png" xlink:type="simple" xlink:show="embed" xlink:actuate="onLoad">
              <text:p/>
            </draw:image>
          </draw:frame>
          <draw:custom-shape draw:name="文字方塊 5" draw:style-name="gr1" draw:text-style-name="P2" draw:layer="layout" svg:width="4.076cm" svg:height="1.013cm" svg:x="7.59cm" svg:y="9.513cm">
            <text:p text:style-name="P5"><text:span text:style-name="T4">政府機關(構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>
          <draw:frame draw:name="圖片 8" draw:style-name="gr4" draw:text-style-name="P3" draw:layer="layout" svg:width="2.999cm" svg:height="2.878cm" svg:x="14.738cm" svg:y="6.688cm">
            <draw:image xlink:href="Pictures/10000201000000AE000000A7F588BCEC0461BA33.png" xlink:type="simple" xlink:show="embed" xlink:actuate="onLoad">
              <text:p/>
            </draw:image>
          </draw:frame>
          <draw:custom-shape draw:name="文字方塊 9" draw:style-name="gr1" draw:text-style-name="P2" draw:layer="layout" svg:width="3.043cm" svg:height="1.013cm" svg:x="14.755cm" svg:y="9.628cm">
            <text:p text:style-name="P5"><text:span text:style-name="T4">國營事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">
          <draw:frame draw:name="圖片 11" draw:style-name="gr4" draw:text-style-name="P3" draw:layer="layout" svg:width="2.999cm" svg:height="2.999cm" svg:x="22.114cm" svg:y="6.628cm">
            <draw:image xlink:href="Pictures/1000020100000104000001044D22B42254E045AA.png" xlink:type="simple" xlink:show="embed" xlink:actuate="onLoad">
              <text:p/>
            </draw:image>
          </draw:frame>
          <draw:custom-shape draw:name="文字方塊 12" draw:style-name="gr1" draw:text-style-name="P2" draw:layer="layout" svg:width="5.583cm" svg:height="1.775cm" svg:x="20.822cm" svg:y="9.628cm">
            <text:p text:style-name="P6"><text:span text:style-name="T4">受政府控制之</text:span></text:p>
            <text:p text:style-name="P6"><text:span text:style-name="T4">事業、團體或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3" draw:style-name="gr1" draw:text-style-name="P2" draw:layer="layout" svg:width="17.436cm" svg:height="2.282cm" svg:x="8.648cm" svg:y="13.557cm">
          <text:p text:style-name="P7"><text:span text:style-name="T3">或者你在泛公部門上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4" draw:text-style-name="P3" draw:layer="layout" svg:width="8.167cm" svg:height="8.167cm" svg:x="12.392cm" svg:y="4.456cm">
          <draw:image xlink:href="Pictures/1000020100000200000002005F5DF4EBE482D117.png" xlink:type="simple" xlink:show="embed" xlink:actuate="onLoad">
            <text:p/>
          </draw:image>
        </draw:frame>
        <draw:custom-shape draw:name="文字方塊 6" draw:style-name="gr1" draw:text-style-name="P2" draw:layer="layout" svg:width="30.983cm" svg:height="4.313cm" svg:x="1.874cm" svg:y="12.995cm">
          <text:p text:style-name="P7"><text:span text:style-name="T3">或者你的公司跟泛公部門有僱用、定作、</text:span></text:p>
          <text:p text:style-name="P7"><text:span text:style-name="T3">委任、派遣、承攬、特約或其他契約關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文字方塊 6" draw:style-name="gr1" draw:text-style-name="P2" draw:layer="layout" svg:width="29.29cm" svg:height="2.282cm" svg:x="2.721cm" svg:y="13.997cm">
          <text:p text:style-name="P7"><text:span text:style-name="T3">你發現泛公部門人員有犯罪或違法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4" draw:text-style-name="P3" draw:layer="layout" svg:width="2.999cm" svg:height="2.999cm" svg:x="7.166cm" svg:y="6.513cm">
            <draw:image xlink:href="Pictures/10000201000001040000010421FF7CF0A1C29AF3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043cm" svg:height="1.013cm" svg:x="7.183cm" svg:y="9.513cm">
            <text:p text:style-name="P1"><text:span text:style-name="T5">貪污瀆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">
          <draw:frame draw:name="圖片 5" draw:style-name="gr4" draw:text-style-name="P3" draw:layer="layout" svg:width="2.999cm" svg:height="2.999cm" svg:x="11.479cm" svg:y="6.628cm">
            <draw:image xlink:href="Pictures/100002010000010400000104B352E3B93D52C5CE.png" xlink:type="simple" xlink:show="embed" xlink:actuate="onLoad">
              <text:p/>
            </draw:image>
          </draw:frame>
          <draw:custom-shape draw:name="文字方塊 7" draw:style-name="gr1" draw:text-style-name="P2" draw:layer="layout" svg:width="3.043cm" svg:height="1.013cm" svg:x="11.496cm" svg:y="9.628cm">
            <text:p text:style-name="P1"><text:span text:style-name="T5">包庇犯罪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4" draw:text-style-name="P3" draw:layer="layout" svg:width="2.999cm" svg:height="2.999cm" svg:x="15.394cm" svg:y="6.628cm">
            <draw:image xlink:href="Pictures/1000020100000104000001042CC32F4E7C88A100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013cm" svg:x="15.411cm" svg:y="9.628cm">
            <text:p text:style-name="P1"><text:span text:style-name="T5">利益衝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4" draw:text-style-name="P3" draw:layer="layout" svg:width="2.999cm" svg:height="2.999cm" svg:x="19.31cm" svg:y="6.628cm">
            <draw:image xlink:href="Pictures/100002010000010400000104F0F701C213646DE5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9.327cm" svg:y="9.628cm">
            <text:p text:style-name="P1"><text:span text:style-name="T5">採購不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">
          <draw:frame draw:name="圖片 16" draw:style-name="gr4" draw:text-style-name="P3" draw:layer="layout" svg:width="2.999cm" svg:height="2.999cm" svg:x="23.225cm" svg:y="6.628cm">
            <draw:image xlink:href="Pictures/100002010000010400000104743C596A39499F24.png" xlink:type="simple" xlink:show="embed" xlink:actuate="onLoad">
              <text:p/>
            </draw:image>
          </draw:frame>
          <draw:custom-shape draw:name="文字方塊 17" draw:style-name="gr1" draw:text-style-name="P2" draw:layer="layout" svg:width="3.043cm" svg:height="1.013cm" svg:x="23.242cm" svg:y="9.628cm">
            <text:p text:style-name="P1"><text:span text:style-name="T5">損害公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custom-shape draw:name="文字方塊 6" draw:style-name="gr1" draw:text-style-name="P2" draw:layer="layout" svg:width="24.21cm" svg:height="2.282cm" svg:x="4.842cm" svg:y="13.997cm">
          <text:p text:style-name="P7"><text:span text:style-name="T3">於是你向受理揭弊機關具名檢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4" draw:text-style-name="P3" draw:layer="layout" svg:width="2.999cm" svg:height="2.999cm" svg:x="5.081cm" svg:y="6.513cm">
            <draw:image xlink:href="Pictures/1000020100000104000001044D782461FED2CAFD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678cm" svg:height="1.013cm" svg:x="4.742cm" svg:y="9.671cm">
            <text:p text:style-name="P1"><text:span text:style-name="T5">主管、首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4" draw:text-style-name="P3" draw:layer="layout" svg:width="2.999cm" svg:height="2.999cm" svg:x="13.31cm" svg:y="6.628cm">
            <draw:image xlink:href="Pictures/100002010000010400000104D2A0DF311FA07C9D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775cm" svg:x="13.327cm" svg:y="9.628cm">
            <text:p text:style-name="P1"><text:span text:style-name="T5">司法警察</text:span></text:p>
            <text:p text:style-name="P7"><text:span text:style-name="T5">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4" draw:text-style-name="P3" draw:layer="layout" svg:width="2.999cm" svg:height="2.999cm" svg:x="17.225cm" svg:y="6.628cm">
            <draw:image xlink:href="Pictures/100002010000010400000104E15F7BF128BACC8E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7.242cm" svg:y="9.628cm">
            <text:p text:style-name="P1"><text:span text:style-name="T5">主管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8">
          <draw:frame draw:name="圖片 19" draw:style-name="gr4" draw:text-style-name="P3" draw:layer="layout" svg:width="2.999cm" svg:height="2.999cm" svg:x="24.978cm" svg:y="6.671cm">
            <draw:image xlink:href="Pictures/1000020100000104000001049E493DBBD28BE9D6.png" xlink:type="simple" xlink:show="embed" xlink:actuate="onLoad">
              <text:p/>
            </draw:image>
          </draw:frame>
          <draw:custom-shape draw:name="文字方塊 20" draw:style-name="gr1" draw:text-style-name="P2" draw:layer="layout" svg:width="3.043cm" svg:height="1.013cm" svg:x="25.277cm" svg:y="9.671cm">
            <text:p text:style-name="P1"><text:span text:style-name="T5">政風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">
          <draw:custom-shape draw:name="文字方塊 17" draw:style-name="gr1" draw:text-style-name="P2" draw:layer="layout" svg:width="2.408cm" svg:height="1.013cm" svg:x="21.436cm" svg:y="9.628cm">
            <text:p text:style-name="P1"><text:span text:style-name="T5">監察院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1" draw:style-name="gr5" draw:text-style-name="P3" draw:layer="layout" svg:width="2.499cm" svg:height="2.421cm" svg:x="21.422cm" svg:y="7.091cm">
            <draw:image xlink:href="Pictures/100002010000040B000000D25EA8453FADCCDC64.png" xlink:type="simple" xlink:show="embed" xlink:actuate="onLoad">
              <text:p/>
            </draw:image>
          </draw:frame>
        </draw:g>
        <draw:g draw:name="群組 1">
          <draw:custom-shape draw:name="文字方塊 7" draw:style-name="gr1" draw:text-style-name="P2" draw:layer="layout" svg:width="3.043cm" svg:height="1.013cm" svg:x="9.173cm" svg:y="9.628cm">
            <text:p text:style-name="P1"><text:span text:style-name="T5">檢察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4" draw:text-style-name="P3" draw:layer="layout" svg:width="2.999cm" svg:height="2.562cm" svg:x="9.199cm" svg:y="6.846cm">
            <draw:image xlink:href="Pictures/1000020100000104000000DE6DA9D0CBF899878B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4" draw:text-style-name="P3" draw:layer="layout" svg:width="8.167cm" svg:height="8.167cm" svg:x="12.392cm" svg:y="4.456cm">
          <draw:image xlink:href="Pictures/100002010000020000000200A2C4A6FA4F3E7FCD.png" xlink:type="simple" xlink:show="embed" xlink:actuate="onLoad">
            <text:p/>
          </draw:image>
        </draw:frame>
        <draw:custom-shape draw:name="文字方塊 6" draw:style-name="gr1" draw:text-style-name="P2" draw:layer="layout" svg:width="10.663cm" svg:height="2.282cm" svg:x="11.683cm" svg:y="13.557cm">
          <text:p text:style-name="P1"><text:span text:style-name="T3">你就是揭弊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custom-shape draw:name="文字方塊 11" draw:style-name="gr1" draw:text-style-name="P2" draw:layer="layout" svg:width="19.13cm" svg:height="3.044cm" svg:x="8.314cm" svg:y="7.662cm">
          <text:p text:style-name="P1"><text:span text:style-name="T1">這就是『揭弊』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0.957cm" svg:y="16.498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701cm" svg:y="16.735cm">
            <draw:image xlink:href="Pictures/1000000000000130000000E4270071A1A49388F2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b797c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80808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圖片 4" draw:style-name="Mgr3" draw:text-style-name="MP5" draw:layer="backgroundobjects" svg:width="2.151cm" svg:height="1.927cm" svg:x="1.028cm" svg:y="0.545cm">
        <draw:image xlink:href="Pictures/10000200000003E900000381DBF8F052C5351657.png" xlink:type="simple" xlink:show="embed" xlink:actuate="onLoad">
          <text:p/>
        </draw:image>
      </draw:frame>
      <draw:line draw:name="AutoShape 2" draw:style-name="Mgr4" draw:text-style-name="MP5" draw:layer="backgroundobjects" svg:x1="32.996cm" svg:y1="17.518cm" svg:x2="0.925cm" svg:y2="17.566cm">
        <text:p/>
      </draw:line>
      <draw:line draw:name="AutoShape 3" draw:style-name="Mgr4" draw:text-style-name="MP5" draw:layer="backgroundobjects" svg:x1="32.937cm" svg:y1="1.562cm" svg:x2="3.919cm" svg:y2="1.563cm">
        <text:p/>
      </draw:line>
      <draw:line draw:name="AutoShape 4" draw:style-name="Mgr4" draw:text-style-name="MP5" draw:layer="backgroundobjects" svg:x1="0.98cm" svg:y1="3.062cm" svg:x2="0.925cm" svg:y2="17.59cm">
        <text:p/>
      </draw:line>
      <draw:line draw:name="AutoShape 5" draw:style-name="Mgr4" draw:text-style-name="MP5" draw:layer="backgroundobjects" svg:x1="32.961cm" svg:y1="1.538cm" svg:x2="32.962cm" svg:y2="17.547cm">
        <text:p/>
      </draw:line>
      <draw:custom-shape draw:name="文字方塊 9" draw:style-name="Mgr5" draw:text-style-name="MP7" draw:layer="backgroundobjects" svg:width="3.958cm" svg:height="0.758cm" svg:x="30.57cm" svg:y="17.649cm">
        <text:p text:style-name="MP6"><text:span text:style-name="MT1">114</text:span><text:span text:style-name="MT1">年</text:span><text:span text:style-name="MT1">7</text:span><text:span text:style-name="MT1">月版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editing-cycles>26</meta:editing-cycles>
    <meta:creation-date>2025-03-13T01:24:20</meta:creation-date>
    <dc:date>2025-07-02T08:52:01</dc:date>
    <meta:editing-duration>PT2H25M</meta:editing-duration>
    <meta:generator>NDC_ODF_Application_Tools/1.0.3$Windows_X86_64 LibreOffice_project/8ad3e16aadc5e73175a2d44b1abec8638aa18880</meta:generator>
    <meta:document-statistic meta:object-count="9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