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3E900000381DBF8F052C5351657.png" manifest:media-type="image/png"/>
  <manifest:file-entry manifest:full-path="Pictures/10000201000000FA000000FA91E586CE3B5E3C78.png" manifest:media-type="image/png"/>
  <manifest:file-entry manifest:full-path="Pictures/10000201000000ED000000E458C701A0C5D8B90F.png" manifest:media-type="image/png"/>
  <manifest:file-entry manifest:full-path="Pictures/1000020100000104000000F9405459D6AD8EC3B7.png" manifest:media-type="image/png"/>
  <manifest:file-entry manifest:full-path="Pictures/10000201000000AE000000A7F588BCEC0461BA33.png" manifest:media-type="image/png"/>
  <manifest:file-entry manifest:full-path="Pictures/1000000000000130000000E4270071A1A49388F2.jpg" manifest:media-type="image/jpeg"/>
  <manifest:file-entry manifest:full-path="Pictures/1000020100000104000000F90B8E86ABE81A7102.png" manifest:media-type="image/png"/>
  <manifest:file-entry manifest:full-path="Pictures/1000020100000104000001044D22B42254E045AA.png" manifest:media-type="image/png"/>
  <manifest:file-entry manifest:full-path="Pictures/100002010000010400000104E958A7DA908FAD92.png" manifest:media-type="image/png"/>
  <manifest:file-entry manifest:full-path="Pictures/10000201000000F9000000F9EC4DD5876A24526D.png" manifest:media-type="image/png"/>
  <manifest:file-entry manifest:full-path="Pictures/100002010000010400000104833B594AD3D0F661.png" manifest:media-type="image/png"/>
  <manifest:file-entry manifest:full-path="Pictures/100002010000010400000104F5AFD9C84AC4538E.png" manifest:media-type="image/png"/>
  <manifest:file-entry manifest:full-path="Pictures/1000020100000104000000FA0A7C76FC7EFD089D.png" manifest:media-type="image/png"/>
  <manifest:file-entry manifest:full-path="Pictures/100002010000010400000104CE32E806EA89CE86.png" manifest:media-type="image/png"/>
  <manifest:file-entry manifest:full-path="Pictures/10000201000000FA000000FAEC179FAFB4D8D7E5.png" manifest:media-type="image/png"/>
  <manifest:file-entry manifest:full-path="Pictures/10000201000000F9000000F9886E29206092627C.png" manifest:media-type="image/png"/>
  <manifest:file-entry manifest:full-path="Pictures/1000020100000104000001048049615359A7653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3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91cm, 0.274cm, 0.98cm, 0.288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空白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66pt" fo:letter-spacing="normal" fo:font-style="normal" style:text-underline-style="none" fo:font-weight="bold" style:font-name-asian="微軟正黑體3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3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48pt" fo:letter-spacing="normal" fo:font-style="normal" style:text-underline-style="none" fo:font-weight="bold" style:font-name-asian="微軟正黑體3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custom-shape draw:name="文字方塊 11" draw:style-name="gr1" draw:text-style-name="P2" draw:layer="layout" svg:width="21.458cm" svg:height="3.044cm" svg:x="6.689cm" svg:y="7.662cm">
          <text:p text:style-name="P1"><text:span text:style-name="T1">誰是『適用對象』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4">
          <draw:custom-shape draw:name="文字方塊 12" draw:style-name="gr1" draw:text-style-name="P2" draw:layer="layout" svg:width="2.031cm" svg:height="1.013cm" svg:x="0.957cm" svg:y="16.45cm">
            <text:p text:style-name="P1"><text:span text:style-name="T2">Pic</text:span><text:span text:style-name="T2">：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3" draw:style-name="gr2" draw:text-style-name="P3" draw:layer="layout" svg:width="2.946cm" svg:height="0.66cm" svg:x="2.701cm" svg:y="16.687cm">
            <draw:image xlink:href="Pictures/1000000000000130000000E4270071A1A49388F2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空白">
        <draw:custom-shape draw:name="文字方塊 6" draw:style-name="gr1" draw:text-style-name="P2" draw:layer="layout" svg:width="30.983cm" svg:height="2.282cm" svg:x="1.778cm" svg:y="13.557cm">
          <text:p text:style-name="P1"><text:span text:style-name="T3">公益揭弊者保護法以泛公部門為適用對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3">
          <draw:frame draw:name="圖片 4" draw:style-name="gr4" draw:text-style-name="P3" draw:layer="layout" svg:width="2.999cm" svg:height="2.885cm" svg:x="8.253cm" svg:y="6.57cm">
            <draw:image xlink:href="Pictures/10000201000000ED000000E458C701A0C5D8B90F.png" xlink:type="simple" xlink:show="embed" xlink:actuate="onLoad">
              <text:p/>
            </draw:image>
          </draw:frame>
          <draw:custom-shape draw:name="文字方塊 5" draw:style-name="gr1" draw:text-style-name="P2" draw:layer="layout" svg:width="4.084cm" svg:height="1.013cm" svg:x="7.586cm" svg:y="9.513cm">
            <text:p text:style-name="P1"><text:span text:style-name="T4">政府機關(構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7">
          <draw:frame draw:name="圖片 8" draw:style-name="gr4" draw:text-style-name="P3" draw:layer="layout" svg:width="2.999cm" svg:height="2.878cm" svg:x="14.738cm" svg:y="6.688cm">
            <draw:image xlink:href="Pictures/10000201000000AE000000A7F588BCEC0461BA33.png" xlink:type="simple" xlink:show="embed" xlink:actuate="onLoad">
              <text:p/>
            </draw:image>
          </draw:frame>
          <draw:custom-shape draw:name="文字方塊 9" draw:style-name="gr1" draw:text-style-name="P2" draw:layer="layout" svg:width="3.043cm" svg:height="1.013cm" svg:x="14.755cm" svg:y="9.628cm">
            <text:p text:style-name="P1"><text:span text:style-name="T4">國營事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0">
          <draw:frame draw:name="圖片 11" draw:style-name="gr4" draw:text-style-name="P3" draw:layer="layout" svg:width="2.999cm" svg:height="2.999cm" svg:x="22.114cm" svg:y="6.628cm">
            <draw:image xlink:href="Pictures/1000020100000104000001044D22B42254E045AA.png" xlink:type="simple" xlink:show="embed" xlink:actuate="onLoad">
              <text:p/>
            </draw:image>
          </draw:frame>
          <draw:custom-shape draw:name="文字方塊 12" draw:style-name="gr1" draw:text-style-name="P2" draw:layer="layout" svg:width="5.583cm" svg:height="1.775cm" svg:x="20.822cm" svg:y="9.628cm">
            <text:p text:style-name="P5"><text:span text:style-name="T4">受政府控制之</text:span></text:p>
            <text:p text:style-name="P5"><text:span text:style-name="T4">事業、團體或機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空白">
        <draw:custom-shape draw:name="文字方塊 6" draw:style-name="gr1" draw:text-style-name="P2" draw:layer="layout" svg:width="13.542cm" svg:height="2.282cm" svg:x="10.528cm" svg:y="13.557cm">
          <text:p text:style-name="P1"><text:span text:style-name="T3">政府機關(構)包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3">
          <draw:frame draw:name="圖片 4" draw:style-name="gr4" draw:text-style-name="P3" draw:layer="layout" svg:width="2.885cm" svg:height="2.885cm" svg:x="4.226cm" svg:y="6.57cm">
            <draw:image xlink:href="Pictures/10000201000000FA000000FA91E586CE3B5E3C78.png" xlink:type="simple" xlink:show="embed" xlink:actuate="onLoad">
              <text:p/>
            </draw:image>
          </draw:frame>
          <draw:custom-shape draw:name="文字方塊 5" draw:style-name="gr1" draw:text-style-name="P2" draw:layer="layout" svg:width="4.313cm" svg:height="1.775cm" svg:x="3.512cm" svg:y="9.672cm">
            <text:p text:style-name="P5"><text:span text:style-name="T4">中央與各級</text:span></text:p>
            <text:p text:style-name="P5"><text:span text:style-name="T4">地方政府機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7">
          <draw:frame draw:name="圖片 8" draw:style-name="gr4" draw:text-style-name="P3" draw:layer="layout" svg:width="3.199cm" svg:height="3.199cm" svg:x="13.067cm" svg:y="6.672cm">
            <draw:image xlink:href="Pictures/1000020100000104000000F9405459D6AD8EC3B7.png" xlink:type="simple" xlink:show="embed" xlink:actuate="onLoad">
              <text:p/>
            </draw:image>
          </draw:frame>
          <draw:custom-shape draw:name="文字方塊 9" draw:style-name="gr1" draw:text-style-name="P2" draw:layer="layout" svg:width="3.043cm" svg:height="1.013cm" svg:x="13.024cm" svg:y="9.612cm">
            <text:p text:style-name="P1"><text:span text:style-name="T4">公立學校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0">
          <draw:frame draw:name="圖片 11" draw:style-name="gr4" draw:text-style-name="P3" draw:layer="layout" svg:width="2.999cm" svg:height="2.999cm" svg:x="21.953cm" svg:y="6.57cm">
            <draw:image xlink:href="Pictures/100002010000010400000104E958A7DA908FAD92.png" xlink:type="simple" xlink:show="embed" xlink:actuate="onLoad">
              <text:p/>
            </draw:image>
          </draw:frame>
          <draw:custom-shape draw:name="文字方塊 12" draw:style-name="gr1" draw:text-style-name="P2" draw:layer="layout" svg:width="4.313cm" svg:height="1.013cm" svg:x="21.296cm" svg:y="9.57cm">
            <text:p text:style-name="P5"><text:span text:style-name="T4">公立醫療院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3">
          <draw:frame draw:name="圖片 14" draw:style-name="gr4" draw:text-style-name="P3" draw:layer="layout" svg:width="2.878cm" svg:height="2.878cm" svg:x="9.018cm" svg:y="6.688cm">
            <draw:image xlink:href="Pictures/10000201000000F9000000F9EC4DD5876A24526D.png" xlink:type="simple" xlink:show="embed" xlink:actuate="onLoad">
              <text:p/>
            </draw:image>
          </draw:frame>
          <draw:custom-shape draw:name="文字方塊 15" draw:style-name="gr1" draw:text-style-name="P2" draw:layer="layout" svg:width="3.043cm" svg:height="1.013cm" svg:x="8.975cm" svg:y="9.628cm">
            <text:p text:style-name="P1"><text:span text:style-name="T4">行政法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6">
          <draw:frame draw:name="圖片 17" draw:style-name="gr4" draw:text-style-name="P3" draw:layer="layout" svg:width="2.999cm" svg:height="2.999cm" svg:x="26.873cm" svg:y="6.672cm">
            <draw:image xlink:href="Pictures/100002010000010400000104833B594AD3D0F661.png" xlink:type="simple" xlink:show="embed" xlink:actuate="onLoad">
              <text:p/>
            </draw:image>
          </draw:frame>
          <draw:custom-shape draw:name="文字方塊 18" draw:style-name="gr1" draw:text-style-name="P2" draw:layer="layout" svg:width="3.678cm" svg:height="1.775cm" svg:x="26.533cm" svg:y="9.672cm">
            <text:p text:style-name="P5"><text:span text:style-name="T4">政府捐助之</text:span></text:p>
            <text:p text:style-name="P5"><text:span text:style-name="T4">財團法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9">
          <draw:frame draw:name="圖片 20" draw:style-name="gr4" draw:text-style-name="P3" draw:layer="layout" svg:width="2.999cm" svg:height="2.999cm" svg:x="17.153cm" svg:y="6.57cm">
            <draw:image xlink:href="Pictures/100002010000010400000104F5AFD9C84AC4538E.png" xlink:type="simple" xlink:show="embed" xlink:actuate="onLoad">
              <text:p/>
            </draw:image>
          </draw:frame>
          <draw:custom-shape draw:name="文字方塊 21" draw:style-name="gr1" draw:text-style-name="P2" draw:layer="layout" svg:width="3.043cm" svg:height="1.013cm" svg:x="17.131cm" svg:y="9.57cm">
            <text:p text:style-name="P5"><text:span text:style-name="T4">公營事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空白">
        <draw:custom-shape draw:name="文字方塊 6" draw:style-name="gr1" draw:text-style-name="P2" draw:layer="layout" svg:width="21.831cm" svg:height="4.313cm" svg:x="6.017cm" svg:y="13.067cm">
          <text:p text:style-name="P5"><text:span text:style-name="T3">國營事業，</text:span></text:p>
          <text:p text:style-name="P5"><text:span text:style-name="T3">依國營事業管理法第</text:span><text:span text:style-name="T3">3</text:span><text:span text:style-name="T3">條規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3">
          <draw:frame draw:name="圖片 14" draw:style-name="gr4" draw:text-style-name="P3" draw:layer="layout" svg:width="2.885cm" svg:height="2.885cm" svg:x="7.255cm" svg:y="5.375cm">
            <draw:image xlink:href="Pictures/1000020100000104000000FA0A7C76FC7EFD089D.png" xlink:type="simple" xlink:show="embed" xlink:actuate="onLoad">
              <text:p/>
            </draw:image>
          </draw:frame>
          <draw:custom-shape draw:name="文字方塊 15" draw:style-name="gr1" draw:text-style-name="P2" draw:layer="layout" svg:width="4.948cm" svg:height="1.013cm" svg:x="6.544cm" svg:y="8.318cm">
            <text:p text:style-name="P1"><text:span text:style-name="T4">政府獨資經營者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6">
          <draw:frame draw:name="圖片 17" draw:style-name="gr4" draw:text-style-name="P3" draw:layer="layout" svg:width="2.878cm" svg:height="2.878cm" svg:x="15.088cm" svg:y="5.375cm">
            <draw:image xlink:href="Pictures/1000020100000104000000F90B8E86ABE81A7102.png" xlink:type="simple" xlink:show="embed" xlink:actuate="onLoad">
              <text:p/>
            </draw:image>
          </draw:frame>
          <draw:custom-shape draw:name="文字方塊 18" draw:style-name="gr1" draw:text-style-name="P2" draw:layer="layout" svg:width="5.583cm" svg:height="2.537cm" svg:x="13.735cm" svg:y="8.315cm">
            <text:p text:style-name="P5"><text:span text:style-name="T4">依事業組織特別法</text:span></text:p>
            <text:p text:style-name="P5"><text:span text:style-name="T4">之規定，由政府與</text:span></text:p>
            <text:p text:style-name="P5"><text:span text:style-name="T4">人民合資經營者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9">
          <draw:frame draw:name="圖片 20" draw:style-name="gr4" draw:text-style-name="P3" draw:layer="layout" svg:width="2.999cm" svg:height="2.999cm" svg:x="23.819cm" svg:y="5.315cm">
            <draw:image xlink:href="Pictures/100002010000010400000104CE32E806EA89CE86.png" xlink:type="simple" xlink:show="embed" xlink:actuate="onLoad">
              <text:p/>
            </draw:image>
          </draw:frame>
          <draw:custom-shape draw:name="文字方塊 21" draw:style-name="gr1" draw:text-style-name="P2" draw:layer="layout" svg:width="7.488cm" svg:height="2.537cm" svg:x="21.574cm" svg:y="8.315cm">
            <text:p text:style-name="P5"><text:span text:style-name="T4">依公司法之規定，</text:span></text:p>
            <text:p text:style-name="P5"><text:span text:style-name="T4">由政府與人民合資經營，</text:span></text:p>
            <text:p text:style-name="P5"><text:span text:style-name="T4">政府資本超過</text:span><text:span text:style-name="T4">50%</text:span><text:span text:style-name="T4">者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空白">
        <draw:custom-shape draw:name="文字方塊 6" draw:style-name="gr1" draw:text-style-name="P2" draw:layer="layout" svg:width="25.903cm" svg:height="4.313cm" svg:x="4.36cm" svg:y="13cm">
          <text:p text:style-name="P5"><text:span text:style-name="T3">受政府控制之事業、團體或機構，</text:span></text:p>
          <text:p text:style-name="P5"><text:span text:style-name="T3">則依銓敘部公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3">
          <draw:frame draw:name="圖片 4" draw:style-name="gr4" draw:text-style-name="P3" draw:layer="layout" svg:width="2.885cm" svg:height="2.885cm" svg:x="6.786cm" svg:y="5.019cm">
            <draw:image xlink:href="Pictures/10000201000000FA000000FAEC179FAFB4D8D7E5.png" xlink:type="simple" xlink:show="embed" xlink:actuate="onLoad">
              <text:p/>
            </draw:image>
          </draw:frame>
          <draw:custom-shape draw:name="文字方塊 5" draw:style-name="gr1" draw:text-style-name="P2" draw:layer="layout" svg:width="8.584cm" svg:height="3.299cm" svg:x="3.937cm" svg:y="7.962cm">
            <text:p text:style-name="P5"><text:span text:style-name="T4">政府暨其所屬營業基金、</text:span></text:p>
            <text:p text:style-name="P5"><text:span text:style-name="T4">非營業基金轉投資金額</text:span></text:p>
            <text:p text:style-name="P5"><text:span text:style-name="T4">累計占該事業資本額</text:span><text:span text:style-name="T4">20%</text:span><text:span text:style-name="T4">以上</text:span></text:p>
            <text:p text:style-name="P5"><text:span text:style-name="T4">之轉投資或再轉投資事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7">
          <draw:frame draw:name="圖片 8" draw:style-name="gr4" draw:text-style-name="P3" draw:layer="layout" svg:width="2.878cm" svg:height="2.878cm" svg:x="16.135cm" svg:y="5.019cm">
            <draw:image xlink:href="Pictures/10000201000000F9000000F9886E29206092627C.png" xlink:type="simple" xlink:show="embed" xlink:actuate="onLoad">
              <text:p/>
            </draw:image>
          </draw:frame>
          <draw:custom-shape draw:name="文字方塊 9" draw:style-name="gr1" draw:text-style-name="P2" draw:layer="layout" svg:width="6.853cm" svg:height="2.537cm" svg:x="14.147cm" svg:y="7.959cm">
            <text:p text:style-name="P5"><text:span text:style-name="T4">政府直接(間接)控制</text:span></text:p>
            <text:p text:style-name="P5"><text:span text:style-name="T4">其人事、財務或業務之</text:span></text:p>
            <text:p text:style-name="P5"><text:span text:style-name="T4">財團法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0">
          <draw:frame draw:name="圖片 11" draw:style-name="gr4" draw:text-style-name="P3" draw:layer="layout" svg:width="2.999cm" svg:height="2.999cm" svg:x="24.866cm" svg:y="5.019cm">
            <draw:image xlink:href="Pictures/1000020100000104000001048049615359A7653C.png" xlink:type="simple" xlink:show="embed" xlink:actuate="onLoad">
              <text:p/>
            </draw:image>
          </draw:frame>
          <draw:custom-shape draw:name="文字方塊 12" draw:style-name="gr1" draw:text-style-name="P2" draw:layer="layout" svg:width="7.488cm" svg:height="2.537cm" svg:x="22.621cm" svg:y="7.959cm">
            <text:p text:style-name="P5"><text:span text:style-name="T4">政府直接(間接)控制</text:span></text:p>
            <text:p text:style-name="P5"><text:span text:style-name="T4">其人事、財務或業務</text:span></text:p>
            <text:p text:style-name="P5"><text:span text:style-name="T4">之轉投資或再轉投資事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3">
          <draw:custom-shape draw:name="文字方塊 14" draw:style-name="gr1" draw:text-style-name="P2" draw:layer="layout" svg:width="2.031cm" svg:height="1.013cm" svg:x="0.957cm" svg:y="16.529cm">
            <text:p text:style-name="P1"><text:span text:style-name="T2">Pic</text:span><text:span text:style-name="T2">：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5" draw:style-name="gr2" draw:text-style-name="P3" draw:layer="layout" svg:width="2.946cm" svg:height="0.66cm" svg:x="2.701cm" svg:y="16.766cm">
            <draw:image xlink:href="Pictures/1000000000000130000000E4270071A1A49388F2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3" svg:font-family="微軟正黑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9cm" svg:stroke-color="#b797c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2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80808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draw:frame draw:name="圖片 4" draw:style-name="Mgr3" draw:text-style-name="MP5" draw:layer="backgroundobjects" svg:width="2.151cm" svg:height="1.927cm" svg:x="1.028cm" svg:y="0.545cm">
        <draw:image xlink:href="Pictures/10000200000003E900000381DBF8F052C5351657.png" xlink:type="simple" xlink:show="embed" xlink:actuate="onLoad">
          <text:p/>
        </draw:image>
      </draw:frame>
      <draw:line draw:name="AutoShape 2" draw:style-name="Mgr4" draw:text-style-name="MP5" draw:layer="backgroundobjects" svg:x1="32.996cm" svg:y1="17.518cm" svg:x2="0.925cm" svg:y2="17.566cm">
        <text:p/>
      </draw:line>
      <draw:line draw:name="AutoShape 3" draw:style-name="Mgr4" draw:text-style-name="MP5" draw:layer="backgroundobjects" svg:x1="32.937cm" svg:y1="1.562cm" svg:x2="3.919cm" svg:y2="1.563cm">
        <text:p/>
      </draw:line>
      <draw:line draw:name="AutoShape 4" draw:style-name="Mgr4" draw:text-style-name="MP5" draw:layer="backgroundobjects" svg:x1="0.98cm" svg:y1="3.062cm" svg:x2="0.925cm" svg:y2="17.59cm">
        <text:p/>
      </draw:line>
      <draw:line draw:name="AutoShape 5" draw:style-name="Mgr4" draw:text-style-name="MP5" draw:layer="backgroundobjects" svg:x1="32.961cm" svg:y1="1.538cm" svg:x2="32.962cm" svg:y2="17.547cm">
        <text:p/>
      </draw:line>
      <draw:custom-shape draw:name="文字方塊 9" draw:style-name="Mgr5" draw:text-style-name="MP7" draw:layer="backgroundobjects" svg:width="3.958cm" svg:height="0.758cm" svg:x="30.57cm" svg:y="17.649cm">
        <text:p text:style-name="MP6"><text:span text:style-name="MT1">114</text:span><text:span text:style-name="MT1">年</text:span><text:span text:style-name="MT1">7</text:span><text:span text:style-name="MT1">月版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editing-cycles>33</meta:editing-cycles>
    <meta:creation-date>2025-03-13T01:24:20</meta:creation-date>
    <dc:date>2025-07-18T02:43:30</dc:date>
    <meta:editing-duration>PT5H42M</meta:editing-duration>
    <meta:generator>NDC_ODF_Application_Tools/1.0.3$Windows_X86_64 LibreOffice_project/8ad3e16aadc5e73175a2d44b1abec8638aa18880</meta:generator>
    <meta:document-statistic meta:object-count="90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