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6818B6B0EAEAA9CF.png" manifest:media-type="image/png"/>
  <manifest:file-entry manifest:full-path="Pictures/1000020100000104000000DE6DA9D0CBF899878B.png" manifest:media-type="image/png"/>
  <manifest:file-entry manifest:full-path="Pictures/10000200000003E900000381DBF8F052C5351657.png" manifest:media-type="image/png"/>
  <manifest:file-entry manifest:full-path="Pictures/1000000000000130000000E4270071A1A49388F2.jpg" manifest:media-type="image/jpeg"/>
  <manifest:file-entry manifest:full-path="Pictures/1000020100000104000001044D782461FED2CAFD.png" manifest:media-type="image/png"/>
  <manifest:file-entry manifest:full-path="Pictures/100002010000010400000104D2A0DF311FA07C9D.png" manifest:media-type="image/png"/>
  <manifest:file-entry manifest:full-path="Pictures/100002010000010400000104E15F7BF128BACC8E.png" manifest:media-type="image/png"/>
  <manifest:file-entry manifest:full-path="Pictures/1000020100000104000001049E493DBBD28BE9D6.png" manifest:media-type="image/png"/>
  <manifest:file-entry manifest:full-path="Pictures/1000020100000200000002003C91A92E4D126685.png" manifest:media-type="image/png"/>
  <manifest:file-entry manifest:full-path="Pictures/100002010000040B000000D25EA8453FADCCDC64.png" manifest:media-type="image/png"/>
  <manifest:file-entry manifest:full-path="Pictures/100002010000020000000200CAF2EB3343099CB1.png" manifest:media-type="image/png"/>
  <manifest:file-entry manifest:full-path="Pictures/1000020100000200000002001B60D239B27B866C.png" manifest:media-type="image/png"/>
  <manifest:file-entry manifest:full-path="Pictures/100002010000010400000104F975302EA854B8E3.png" manifest:media-type="image/png"/>
  <manifest:file-entry manifest:full-path="Pictures/100002010000010400000104B9977D45FB2F802B.png" manifest:media-type="image/png"/>
  <manifest:file-entry manifest:full-path="Pictures/100002010000010400000104E4B9D91CCB651FE9.png" manifest:media-type="image/png"/>
  <manifest:file-entry manifest:full-path="Pictures/100002010000020000000200951FEECFD57F6242.png" manifest:media-type="image/png"/>
  <manifest:file-entry manifest:full-path="Pictures/1000020100000200000002009CF8DA3CF2918298.png" manifest:media-type="image/png"/>
  <manifest:file-entry manifest:full-path="Pictures/100002010000020000000200283E26248A29E36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49cm, 0cm, 0cm)" draw:image-opacity="100%" style:mirror="none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1" draw:style-name="gr1" draw:text-style-name="P2" draw:layer="layout" svg:width="28.443cm" svg:height="3.044cm" svg:x="3.451cm" svg:y="7.662cm">
          <text:p text:style-name="P1"><text:span text:style-name="T1">『受理揭弊機關』的權責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71cm" svg:y="16.475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15cm" svg:y="16.712cm">
            <draw:image xlink:href="Pictures/1000000000000130000000E4270071A1A49388F2.jpg" xlink:type="simple" xlink:show="embed" xlink:actuate="onLoad">
              <text:p/>
            </draw:image>
          </draw:frame>
        </draw:g>
        <draw:custom-shape draw:name="文字方塊 5" draw:style-name="gr3" draw:text-style-name="P2" draw:layer="layout" svg:width="3.958cm" svg:height="0.758cm" svg:x="30.57cm" svg:y="17.649cm">
          <text:p text:style-name="P1"><text:span text:style-name="T3">114</text:span><text:span text:style-name="T3">年</text:span><text:span text:style-name="T3">7</text:span><text:span text:style-name="T3">月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文字方塊 6" draw:style-name="gr1" draw:text-style-name="P2" draw:layer="layout" svg:width="20.823cm" svg:height="2.282cm" svg:x="6.534cm" svg:y="13.997cm">
          <text:p text:style-name="P5"><text:span text:style-name="T4">如果你是受理揭弊機關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5.081cm" svg:y="6.513cm">
            <draw:image xlink:href="Pictures/1000020100000104000001044D782461FED2CAFD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678cm" svg:height="1.013cm" svg:x="4.742cm" svg:y="9.671cm">
            <text:p text:style-name="P1"><text:span text:style-name="T5">主管、首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3.31cm" svg:y="6.628cm">
            <draw:image xlink:href="Pictures/100002010000010400000104D2A0DF311FA07C9D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775cm" svg:x="13.327cm" svg:y="9.628cm">
            <text:p text:style-name="P1"><text:span text:style-name="T5">司法警察</text:span></text:p>
            <text:p text:style-name="P5"><text:span text:style-name="T5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5" draw:text-style-name="P3" draw:layer="layout" svg:width="2.999cm" svg:height="2.999cm" svg:x="17.225cm" svg:y="6.628cm">
            <draw:image xlink:href="Pictures/100002010000010400000104E15F7BF128BACC8E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7.242cm" svg:y="9.628cm">
            <text:p text:style-name="P1"><text:span text:style-name="T5">主管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>
          <draw:frame draw:name="圖片 19" draw:style-name="gr5" draw:text-style-name="P3" draw:layer="layout" svg:width="2.999cm" svg:height="2.999cm" svg:x="24.978cm" svg:y="6.525cm">
            <draw:image xlink:href="Pictures/1000020100000104000001049E493DBBD28BE9D6.png" xlink:type="simple" xlink:show="embed" xlink:actuate="onLoad">
              <text:p/>
            </draw:image>
          </draw:frame>
          <draw:custom-shape draw:name="文字方塊 20" draw:style-name="gr1" draw:text-style-name="P2" draw:layer="layout" svg:width="3.043cm" svg:height="1.013cm" svg:x="25.277cm" svg:y="9.671cm">
            <text:p text:style-name="P1"><text:span text:style-name="T5">政風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>
          <draw:custom-shape draw:name="文字方塊 17" draw:style-name="gr1" draw:text-style-name="P2" draw:layer="layout" svg:width="2.408cm" svg:height="1.013cm" svg:x="21.436cm" svg:y="9.628cm">
            <text:p text:style-name="P1"><text:span text:style-name="T5">監察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1" draw:style-name="gr6" draw:text-style-name="P3" draw:layer="layout" svg:width="2.499cm" svg:height="2.421cm" svg:x="21.422cm" svg:y="7.091cm">
            <draw:image xlink:href="Pictures/100002010000040B000000D25EA8453FADCCDC64.png" xlink:type="simple" xlink:show="embed" xlink:actuate="onLoad">
              <text:p/>
            </draw:image>
          </draw:frame>
        </draw:g>
        <draw:g draw:name="群組 1">
          <draw:custom-shape draw:name="文字方塊 7" draw:style-name="gr1" draw:text-style-name="P2" draw:layer="layout" svg:width="3.043cm" svg:height="1.013cm" svg:x="9.173cm" svg:y="9.628cm">
            <text:p text:style-name="P1"><text:span text:style-name="T5">檢察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999cm" svg:height="2.562cm" svg:x="9.199cm" svg:y="6.846cm">
            <draw:image xlink:href="Pictures/1000020100000104000000DE6DA9D0CBF899878B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5" draw:text-style-name="P3" draw:layer="layout" svg:width="8.167cm" svg:height="8.167cm" svg:x="12.392cm" svg:y="3.676cm">
          <draw:image xlink:href="Pictures/1000020100000200000002003C91A92E4D126685.png" xlink:type="simple" xlink:show="embed" xlink:actuate="onLoad">
            <text:p/>
          </draw:image>
        </draw:frame>
        <draw:custom-shape draw:name="文字方塊 6" draw:style-name="gr1" draw:text-style-name="P2" draw:layer="layout" svg:width="22.838cm" svg:height="4.313cm" svg:x="5.947cm" svg:y="12.995cm">
          <text:p text:style-name="P5"><text:span text:style-name="T4">你應該要在受理揭弊</text:span><text:span text:style-name="T4">20</text:span><text:span text:style-name="T4">天內，</text:span></text:p>
          <text:p text:style-name="P5"><text:span text:style-name="T4">給揭弊者受理調查通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5" draw:text-style-name="P3" draw:layer="layout" svg:width="8.167cm" svg:height="8.167cm" svg:x="12.392cm" svg:y="3.988cm">
          <draw:image xlink:href="Pictures/100002010000020000000200CAF2EB3343099CB1.png" xlink:type="simple" xlink:show="embed" xlink:actuate="onLoad">
            <text:p/>
          </draw:image>
        </draw:frame>
        <draw:custom-shape draw:name="文字方塊 6" draw:style-name="gr1" draw:text-style-name="P2" draw:layer="layout" svg:width="22.516cm" svg:height="4.313cm" svg:x="6.108cm" svg:y="12.995cm">
          <text:p text:style-name="P5"><text:span text:style-name="T4">並且要在受理揭弊６個月內，</text:span></text:p>
          <text:p text:style-name="P5"><text:span text:style-name="T4">給揭弊者調查結果通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5" draw:text-style-name="P3" draw:layer="layout" svg:width="8.167cm" svg:height="8.167cm" svg:x="12.392cm" svg:y="3.966cm">
          <draw:image xlink:href="Pictures/1000020100000200000002001B60D239B27B866C.png" xlink:type="simple" xlink:show="embed" xlink:actuate="onLoad">
            <text:p/>
          </draw:image>
        </draw:frame>
        <draw:custom-shape draw:name="文字方塊 6" draw:style-name="gr1" draw:text-style-name="P2" draw:layer="layout" svg:width="30.983cm" svg:height="4.313cm" svg:x="1.874cm" svg:y="12.995cm">
          <text:p text:style-name="P5"><text:span text:style-name="T4">如果判定揭弊內容非主管事項時，</text:span></text:p>
          <text:p text:style-name="P5"><text:span text:style-name="T4">應即將案件移送權責機關，並通知揭弊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5" draw:text-style-name="P3" draw:layer="layout" svg:width="9.619cm" svg:height="9.619cm" svg:x="12.557cm" svg:y="3.186cm">
          <draw:image xlink:href="Pictures/1000020100000200000002006818B6B0EAEAA9CF.png" xlink:type="simple" xlink:show="embed" xlink:actuate="onLoad">
            <text:p/>
          </draw:image>
        </draw:frame>
        <draw:custom-shape draw:name="文字方塊 6" draw:style-name="gr1" draw:text-style-name="P2" draw:layer="layout" svg:width="19.13cm" svg:height="2.282cm" svg:x="7.368cm" svg:y="13.997cm">
          <text:p text:style-name="P5"><text:span text:style-name="T4">對於揭弊內容，應予保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文字方塊 6" draw:style-name="gr1" draw:text-style-name="P2" draw:layer="layout" svg:width="19.13cm" svg:height="4.313cm" svg:x="7.368cm" svg:y="12.995cm">
          <text:p text:style-name="P5"><text:span text:style-name="T4">非經揭弊者本人同意，</text:span></text:p>
          <text:p text:style-name="P5"><text:span text:style-name="T4">不得無故洩漏揭弊者身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4">
          <draw:frame draw:name="圖片 25" draw:style-name="gr5" draw:text-style-name="P3" draw:layer="layout" svg:width="2.999cm" svg:height="2.999cm" svg:x="4.391cm" svg:y="5.243cm">
            <draw:image xlink:href="Pictures/100002010000010400000104F975302EA854B8E3.png" xlink:type="simple" xlink:show="embed" xlink:actuate="onLoad">
              <text:p/>
            </draw:image>
          </draw:frame>
          <draw:custom-shape draw:name="文字方塊 26" draw:style-name="gr1" draw:text-style-name="P2" draw:layer="layout" svg:width="8.767cm" svg:height="2.537cm" svg:x="1.507cm" svg:y="8.243cm">
            <text:p text:style-name="P5"><text:span text:style-name="T5">公務員無故洩漏者，</text:span></text:p>
            <text:p text:style-name="P5"><text:span text:style-name="T5">處</text:span><text:span text:style-name="T5">6</text:span><text:span text:style-name="T5">月以上</text:span><text:span text:style-name="T5">5</text:span><text:span text:style-name="T5">年以下有期徒刑，</text:span></text:p>
            <text:p text:style-name="P5"><text:span text:style-name="T5">得併科新臺幣</text:span><text:span text:style-name="T5">30</text:span><text:span text:style-name="T5">萬元以下罰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7" draw:text-style-name="P3" draw:layer="layout" svg:width="2.999cm" svg:height="2.999cm" svg:x="15.434cm" svg:y="5.243cm">
            <draw:image xlink:href="Pictures/100002010000010400000104B9977D45FB2F802B.png" xlink:type="simple" xlink:show="embed" xlink:actuate="onLoad">
              <text:p/>
            </draw:image>
          </draw:frame>
          <draw:custom-shape draw:name="文字方塊 11" draw:style-name="gr1" draw:text-style-name="P2" draw:layer="layout" svg:width="9.08cm" svg:height="2.537cm" svg:x="12.392cm" svg:y="8.243cm">
            <text:p text:style-name="P5"><text:span text:style-name="T5">公務員過失洩漏者，</text:span></text:p>
            <text:p text:style-name="P5"><text:span text:style-name="T5">處</text:span><text:span text:style-name="T5">1</text:span><text:span text:style-name="T5">年以下有期徒刑、拘役或科</text:span></text:p>
            <text:p text:style-name="P5"><text:span text:style-name="T5">或併科新臺幣</text:span><text:span text:style-name="T5">10</text:span><text:span text:style-name="T5">萬元以下罰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7" draw:text-style-name="P3" draw:layer="layout" svg:width="2.999cm" svg:height="2.999cm" svg:x="26.227cm" svg:y="5.243cm">
            <draw:image xlink:href="Pictures/100002010000010400000104E4B9D91CCB651FE9.png" xlink:type="simple" xlink:show="embed" xlink:actuate="onLoad">
              <text:p/>
            </draw:image>
          </draw:frame>
          <draw:custom-shape draw:name="文字方塊 14" draw:style-name="gr1" draw:text-style-name="P2" draw:layer="layout" svg:width="9.08cm" svg:height="2.537cm" svg:x="23.185cm" svg:y="8.243cm">
            <text:p text:style-name="P5"><text:span text:style-name="T5">非公務員無故洩漏者，</text:span></text:p>
            <text:p text:style-name="P5"><text:span text:style-name="T5">處</text:span><text:span text:style-name="T5">1</text:span><text:span text:style-name="T5">年以下有期徒刑、拘役或科</text:span></text:p>
            <text:p text:style-name="P5"><text:span text:style-name="T5">或併科新臺幣</text:span><text:span text:style-name="T5">10</text:span><text:span text:style-name="T5">萬元以下罰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951FEECFD57F6242.png" xlink:type="simple" xlink:show="embed" xlink:actuate="onLoad">
            <text:p/>
          </draw:image>
        </draw:frame>
        <draw:custom-shape draw:name="文字方塊 6" draw:style-name="gr1" draw:text-style-name="P2" draw:layer="layout" svg:width="17.436cm" svg:height="2.282cm" svg:x="8.215cm" svg:y="13.997cm">
          <text:p text:style-name="P5"><text:span text:style-name="T4">對揭弊事由，應為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5" draw:text-style-name="P3" draw:layer="layout" svg:width="10cm" svg:height="10cm" svg:x="11.933cm" svg:y="3.364cm">
          <draw:image xlink:href="Pictures/1000020100000200000002009CF8DA3CF2918298.png" xlink:type="simple" xlink:show="embed" xlink:actuate="onLoad">
            <text:p/>
          </draw:image>
        </draw:frame>
        <draw:custom-shape draw:name="文字方塊 6" draw:style-name="gr1" draw:text-style-name="P2" draw:layer="layout" svg:width="30.475cm" svg:height="4.313cm" svg:x="1.695cm" svg:y="12.995cm">
          <text:p text:style-name="P5"><text:span text:style-name="T4">得要求揭弊者、涉嫌事業單位或機關(構)</text:span></text:p>
          <text:p text:style-name="P5"><text:span text:style-name="T4">等關係人提供相關事證配合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5" draw:text-style-name="P3" draw:layer="layout" svg:width="8.167cm" svg:height="8.167cm" svg:x="12.392cm" svg:y="3.966cm">
          <draw:image xlink:href="Pictures/100002010000020000000200283E26248A29E362.png" xlink:type="simple" xlink:show="embed" xlink:actuate="onLoad">
            <text:p/>
          </draw:image>
        </draw:frame>
        <draw:custom-shape draw:name="文字方塊 6" draw:style-name="gr1" draw:text-style-name="P2" draw:layer="layout" svg:width="24.21cm" svg:height="4.313cm" svg:x="5.261cm" svg:y="12.995cm">
          <text:p text:style-name="P5"><text:span text:style-name="T4">基於證據保全，於法院判決前，</text:span></text:p>
          <text:p text:style-name="P5"><text:span text:style-name="T4">得向法院聲請扣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custom-shape draw:name="文字方塊 11" draw:style-name="gr1" draw:text-style-name="P2" draw:layer="layout" svg:width="30.771cm" svg:height="3.044cm" svg:x="2.666cm" svg:y="7.662cm">
          <text:p text:style-name="P1"><text:span text:style-name="T1">依職權調查，落實保密措施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498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35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DBF8F052C5351657.png" xlink:type="simple" xlink:show="embed" xlink:actuate="onLoad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editing-cycles>37</meta:editing-cycles>
    <meta:creation-date>2025-03-13T01:24:20</meta:creation-date>
    <dc:date>2025-07-02T08:52:13</dc:date>
    <meta:editing-duration>PT5H52M</meta:editing-duration>
    <meta:generator>NDC_ODF_Application_Tools/1.0.3$Windows_X86_64 LibreOffice_project/8ad3e16aadc5e73175a2d44b1abec8638aa18880</meta:generator>
    <meta:document-statistic meta:object-count="9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