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04000000DE6DA9D0CBF899878B.png" manifest:media-type="image/png"/>
  <manifest:file-entry manifest:full-path="Pictures/10000201000000ED000000E458C701A0C5D8B90F.png" manifest:media-type="image/png"/>
  <manifest:file-entry manifest:full-path="Pictures/10000200000003E900000381DBF8F052C5351657.png" manifest:media-type="image/png"/>
  <manifest:file-entry manifest:full-path="Pictures/10000201000000AE000000A7F588BCEC0461BA33.png" manifest:media-type="image/png"/>
  <manifest:file-entry manifest:full-path="Pictures/100002010000010400000104743C596A39499F24.png" manifest:media-type="image/png"/>
  <manifest:file-entry manifest:full-path="Pictures/1000000000000130000000E4270071A1A49388F2.jpg" manifest:media-type="image/jpeg"/>
  <manifest:file-entry manifest:full-path="Pictures/1000020100000104000001044D782461FED2CAFD.png" manifest:media-type="image/png"/>
  <manifest:file-entry manifest:full-path="Pictures/1000020100000200000002005F5DF4EBE482D117.png" manifest:media-type="image/png"/>
  <manifest:file-entry manifest:full-path="Pictures/1000020100000104000001044D22B42254E045AA.png" manifest:media-type="image/png"/>
  <manifest:file-entry manifest:full-path="Pictures/10000201000000DE000000DE4B783CEE6EAB36C4.png" manifest:media-type="image/png"/>
  <manifest:file-entry manifest:full-path="Pictures/100002010000020000000200A7B6129157DDA618.png" manifest:media-type="image/png"/>
  <manifest:file-entry manifest:full-path="Pictures/10000201000001040000010421FF7CF0A1C29AF3.png" manifest:media-type="image/png"/>
  <manifest:file-entry manifest:full-path="Pictures/1000020100000104000001044F2C0930172833AA.png" manifest:media-type="image/png"/>
  <manifest:file-entry manifest:full-path="Pictures/100002010000010400000104B352E3B93D52C5CE.png" manifest:media-type="image/png"/>
  <manifest:file-entry manifest:full-path="Pictures/1000020100000104000001042CC32F4E7C88A100.png" manifest:media-type="image/png"/>
  <manifest:file-entry manifest:full-path="Pictures/100002010000010400000104F0F701C213646DE5.png" manifest:media-type="image/png"/>
  <manifest:file-entry manifest:full-path="Pictures/100002010000010400000104D2A0DF311FA07C9D.png" manifest:media-type="image/png"/>
  <manifest:file-entry manifest:full-path="Pictures/100002010000010400000104E15F7BF128BACC8E.png" manifest:media-type="image/png"/>
  <manifest:file-entry manifest:full-path="Pictures/1000020100000104000001049E493DBBD28BE9D6.png" manifest:media-type="image/png"/>
  <manifest:file-entry manifest:full-path="Pictures/100002010000040B000000D25EA8453FADCCDC64.png" manifest:media-type="image/png"/>
  <manifest:file-entry manifest:full-path="Pictures/100002010000020000000200A2C4A6FA4F3E7FCD.png" manifest:media-type="image/png"/>
  <manifest:file-entry manifest:full-path="Pictures/100002010000010400000104BD8DAC2688502D55.png" manifest:media-type="image/png"/>
  <manifest:file-entry manifest:full-path="Pictures/100002010000010400000104D90DFA7E9BA09F9F.png" manifest:media-type="image/png"/>
  <manifest:file-entry manifest:full-path="Pictures/10000201000000E4000000DEB41E6DDB6EB3A162.png" manifest:media-type="image/png"/>
  <manifest:file-entry manifest:full-path="Pictures/100002010000010400000104F00E051F629EF64D.png" manifest:media-type="image/png"/>
  <manifest:file-entry manifest:full-path="Pictures/1000020100000104000001046FF7178434F6BF36.png" manifest:media-type="image/png"/>
  <manifest:file-entry manifest:full-path="Pictures/100002010000010400000104B59DA8659FA33B8D.png" manifest:media-type="image/png"/>
  <manifest:file-entry manifest:full-path="Pictures/10000201000000DE000000DE0B66DAAEC46EAA8D.png" manifest:media-type="image/png"/>
  <manifest:file-entry manifest:full-path="Pictures/10000201000001040000010487CDB3A45D3CED4B.png" manifest:media-type="image/png"/>
  <manifest:file-entry manifest:full-path="Pictures/10000201000000DE000000DEBA11FC6D871449AD.png" manifest:media-type="image/png"/>
  <manifest:file-entry manifest:full-path="Pictures/100002010000010400000104EACCAE60784A2CA6.png" manifest:media-type="image/png"/>
  <manifest:file-entry manifest:full-path="Pictures/100002010000010400000104FD79DD5829FAFC33.png" manifest:media-type="image/png"/>
  <manifest:file-entry manifest:full-path="Pictures/100002010000010400000104E2BC61EF64C2B6E8.png" manifest:media-type="image/png"/>
  <manifest:file-entry manifest:full-path="Pictures/100002010000010400000104B300F9F1674F6AF0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2" svg:font-family="微軟正黑體" style:font-family-generic="modern" style:font-pitch="variable"/>
    <style:font-face style:name="新細明體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2" svg:font-family="新細明體" style:font-family-generic="system" style:font-pitch="variable"/>
    <style:font-face style:name="新細明體1" svg:font-family="新細明體" style:font-family-generic="modern" style:font-pitch="fixed"/>
    <style:font-face style:name="微軟正黑體3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991cm, 0.274cm, 0.98cm, 0.288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9.449cm, 0cm, 0cm)" draw:image-opacity="100%" style:mirror="none"/>
    </style:style>
    <style:style style:name="pr1" style:family="presentation" style:parent-style-name="空白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微軟正黑體" fo:font-size="66pt" fo:letter-spacing="normal" fo:font-style="normal" style:text-underline-style="none" fo:font-weight="bold" style:font-name-asian="微軟正黑體3" style:font-size-asian="66pt" style:font-style-asian="normal" style:font-weight-asian="bold" style:font-size-complex="6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微軟正黑體" fo:font-size="18pt" fo:letter-spacing="normal" fo:font-style="normal" style:text-underline-style="none" fo:font-weight="bold" style:font-name-asian="微軟正黑體3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微軟正黑體" fo:font-size="48pt" fo:letter-spacing="normal" fo:font-style="normal" style:text-underline-style="none" fo:font-weight="bold" style:font-name-asian="微軟正黑體3" style:font-size-asian="48pt" style:font-style-asian="normal" style:font-weight-asian="bold" style:font-size-complex="48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空白">
        <draw:custom-shape draw:name="文字方塊 11" draw:style-name="gr1" draw:text-style-name="P2" draw:layer="layout" svg:width="23.786cm" svg:height="3.044cm" svg:x="5.039cm" svg:y="7.662cm">
          <text:p text:style-name="P1"><text:span text:style-name="T1">什麼是『不利措施』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14">
          <draw:custom-shape draw:name="文字方塊 12" draw:style-name="gr1" draw:text-style-name="P2" draw:layer="layout" svg:width="2.031cm" svg:height="1.013cm" svg:x="0.957cm" svg:y="16.544cm">
            <text:p text:style-name="P1"><text:span text:style-name="T2">Pic</text:span><text:span text:style-name="T2">：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13" draw:style-name="gr2" draw:text-style-name="P3" draw:layer="layout" svg:width="2.946cm" svg:height="0.66cm" svg:x="2.701cm" svg:y="16.781cm">
            <draw:image xlink:href="Pictures/1000000000000130000000E4270071A1A49388F2.jpg" xlink:type="simple" xlink:show="embed" xlink:actuate="onLoad">
              <text:p/>
            </draw:image>
          </draw:frame>
        </draw:g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空白">
        <draw:frame draw:name="圖片 1" draw:style-name="gr4" draw:text-style-name="P3" draw:layer="layout" svg:width="9.1cm" svg:height="9.1cm" svg:x="12.105cm" svg:y="4.456cm">
          <draw:image xlink:href="Pictures/100002010000020000000200A7B6129157DDA618.png" xlink:type="simple" xlink:show="embed" xlink:actuate="onLoad">
            <text:p/>
          </draw:image>
        </draw:frame>
        <draw:custom-shape draw:name="文字方塊 6" draw:style-name="gr1" draw:text-style-name="P2" draw:layer="layout" svg:width="12.356cm" svg:height="2.282cm" svg:x="10.978cm" svg:y="13.557cm">
          <text:p text:style-name="P5"><text:span text:style-name="T3">如果你是公務員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空白">
        <draw:g draw:name="群組 3">
          <draw:frame draw:name="圖片 4" draw:style-name="gr4" draw:text-style-name="P3" draw:layer="layout" svg:width="2.999cm" svg:height="2.885cm" svg:x="8.253cm" svg:y="6.57cm">
            <draw:image xlink:href="Pictures/10000201000000ED000000E458C701A0C5D8B90F.png" xlink:type="simple" xlink:show="embed" xlink:actuate="onLoad">
              <text:p/>
            </draw:image>
          </draw:frame>
          <draw:custom-shape draw:name="文字方塊 5" draw:style-name="gr1" draw:text-style-name="P2" draw:layer="layout" svg:width="4.076cm" svg:height="1.013cm" svg:x="7.59cm" svg:y="9.513cm">
            <text:p text:style-name="P5"><text:span text:style-name="T4">政府機關(構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7">
          <draw:frame draw:name="圖片 8" draw:style-name="gr4" draw:text-style-name="P3" draw:layer="layout" svg:width="2.999cm" svg:height="2.878cm" svg:x="14.738cm" svg:y="6.688cm">
            <draw:image xlink:href="Pictures/10000201000000AE000000A7F588BCEC0461BA33.png" xlink:type="simple" xlink:show="embed" xlink:actuate="onLoad">
              <text:p/>
            </draw:image>
          </draw:frame>
          <draw:custom-shape draw:name="文字方塊 9" draw:style-name="gr1" draw:text-style-name="P2" draw:layer="layout" svg:width="3.043cm" svg:height="1.013cm" svg:x="14.755cm" svg:y="9.628cm">
            <text:p text:style-name="P5"><text:span text:style-name="T4">國營事業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10">
          <draw:frame draw:name="圖片 11" draw:style-name="gr4" draw:text-style-name="P3" draw:layer="layout" svg:width="2.999cm" svg:height="2.999cm" svg:x="22.114cm" svg:y="6.628cm">
            <draw:image xlink:href="Pictures/1000020100000104000001044D22B42254E045AA.png" xlink:type="simple" xlink:show="embed" xlink:actuate="onLoad">
              <text:p/>
            </draw:image>
          </draw:frame>
          <draw:custom-shape draw:name="文字方塊 12" draw:style-name="gr1" draw:text-style-name="P2" draw:layer="layout" svg:width="5.583cm" svg:height="1.775cm" svg:x="20.822cm" svg:y="9.628cm">
            <text:p text:style-name="P6"><text:span text:style-name="T4">受政府控制之</text:span></text:p>
            <text:p text:style-name="P6"><text:span text:style-name="T4">事業、團體或機構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文字方塊 13" draw:style-name="gr1" draw:text-style-name="P2" draw:layer="layout" svg:width="17.436cm" svg:height="2.282cm" svg:x="8.648cm" svg:y="13.557cm">
          <text:p text:style-name="P6"><text:span text:style-name="T3">或者你在泛公部門上班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空白">
        <draw:frame draw:name="圖片 1" draw:style-name="gr4" draw:text-style-name="P3" draw:layer="layout" svg:width="8.167cm" svg:height="8.167cm" svg:x="12.392cm" svg:y="4.456cm">
          <draw:image xlink:href="Pictures/1000020100000200000002005F5DF4EBE482D117.png" xlink:type="simple" xlink:show="embed" xlink:actuate="onLoad">
            <text:p/>
          </draw:image>
        </draw:frame>
        <draw:custom-shape draw:name="文字方塊 6" draw:style-name="gr1" draw:text-style-name="P2" draw:layer="layout" svg:width="30.983cm" svg:height="4.313cm" svg:x="1.874cm" svg:y="12.995cm">
          <text:p text:style-name="P6"><text:span text:style-name="T3">或者你的公司跟泛公部門有僱用、定作、</text:span></text:p>
          <text:p text:style-name="P6"><text:span text:style-name="T3">委任、派遣、承攬、特約或其他契約關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空白">
        <draw:custom-shape draw:name="文字方塊 6" draw:style-name="gr1" draw:text-style-name="P2" draw:layer="layout" svg:width="29.29cm" svg:height="2.282cm" svg:x="2.721cm" svg:y="13.997cm">
          <text:p text:style-name="P6"><text:span text:style-name="T3">你發現泛公部門人員有犯罪或違法行為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4">
          <draw:frame draw:name="圖片 2" draw:style-name="gr4" draw:text-style-name="P3" draw:layer="layout" svg:width="2.999cm" svg:height="2.999cm" svg:x="7.166cm" svg:y="6.513cm">
            <draw:image xlink:href="Pictures/10000201000001040000010421FF7CF0A1C29AF3.png" xlink:type="simple" xlink:show="embed" xlink:actuate="onLoad">
              <text:p/>
            </draw:image>
          </draw:frame>
          <draw:custom-shape draw:name="文字方塊 3" draw:style-name="gr1" draw:text-style-name="P2" draw:layer="layout" svg:width="3.043cm" svg:height="1.013cm" svg:x="7.183cm" svg:y="9.513cm">
            <text:p text:style-name="P5"><text:span text:style-name="T4">貪污瀆職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8">
          <draw:frame draw:name="圖片 5" draw:style-name="gr4" draw:text-style-name="P3" draw:layer="layout" svg:width="2.999cm" svg:height="2.999cm" svg:x="11.479cm" svg:y="6.628cm">
            <draw:image xlink:href="Pictures/100002010000010400000104B352E3B93D52C5CE.png" xlink:type="simple" xlink:show="embed" xlink:actuate="onLoad">
              <text:p/>
            </draw:image>
          </draw:frame>
          <draw:custom-shape draw:name="文字方塊 7" draw:style-name="gr1" draw:text-style-name="P2" draw:layer="layout" svg:width="3.043cm" svg:height="1.013cm" svg:x="11.496cm" svg:y="9.628cm">
            <text:p text:style-name="P5"><text:span text:style-name="T4">包庇犯罪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9">
          <draw:frame draw:name="圖片 10" draw:style-name="gr4" draw:text-style-name="P3" draw:layer="layout" svg:width="2.999cm" svg:height="2.999cm" svg:x="15.394cm" svg:y="6.628cm">
            <draw:image xlink:href="Pictures/1000020100000104000001042CC32F4E7C88A100.png" xlink:type="simple" xlink:show="embed" xlink:actuate="onLoad">
              <text:p/>
            </draw:image>
          </draw:frame>
          <draw:custom-shape draw:name="文字方塊 11" draw:style-name="gr1" draw:text-style-name="P2" draw:layer="layout" svg:width="3.043cm" svg:height="1.013cm" svg:x="15.411cm" svg:y="9.628cm">
            <text:p text:style-name="P5"><text:span text:style-name="T4">利益衝突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12">
          <draw:frame draw:name="圖片 13" draw:style-name="gr4" draw:text-style-name="P3" draw:layer="layout" svg:width="2.999cm" svg:height="2.999cm" svg:x="19.31cm" svg:y="6.628cm">
            <draw:image xlink:href="Pictures/100002010000010400000104F0F701C213646DE5.png" xlink:type="simple" xlink:show="embed" xlink:actuate="onLoad">
              <text:p/>
            </draw:image>
          </draw:frame>
          <draw:custom-shape draw:name="文字方塊 14" draw:style-name="gr1" draw:text-style-name="P2" draw:layer="layout" svg:width="3.043cm" svg:height="1.013cm" svg:x="19.327cm" svg:y="9.628cm">
            <text:p text:style-name="P5"><text:span text:style-name="T4">採購不法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15">
          <draw:frame draw:name="圖片 16" draw:style-name="gr4" draw:text-style-name="P3" draw:layer="layout" svg:width="2.999cm" svg:height="2.999cm" svg:x="23.225cm" svg:y="6.628cm">
            <draw:image xlink:href="Pictures/100002010000010400000104743C596A39499F24.png" xlink:type="simple" xlink:show="embed" xlink:actuate="onLoad">
              <text:p/>
            </draw:image>
          </draw:frame>
          <draw:custom-shape draw:name="文字方塊 17" draw:style-name="gr1" draw:text-style-name="P2" draw:layer="layout" svg:width="3.043cm" svg:height="1.013cm" svg:x="23.242cm" svg:y="9.628cm">
            <text:p text:style-name="P5"><text:span text:style-name="T4">損害公益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空白">
        <draw:custom-shape draw:name="文字方塊 6" draw:style-name="gr1" draw:text-style-name="P2" draw:layer="layout" svg:width="24.21cm" svg:height="2.282cm" svg:x="4.842cm" svg:y="13.997cm">
          <text:p text:style-name="P6"><text:span text:style-name="T3">於是你向受理揭弊機關具名檢舉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4">
          <draw:frame draw:name="圖片 2" draw:style-name="gr4" draw:text-style-name="P3" draw:layer="layout" svg:width="2.999cm" svg:height="2.999cm" svg:x="5.081cm" svg:y="6.513cm">
            <draw:image xlink:href="Pictures/1000020100000104000001044D782461FED2CAFD.png" xlink:type="simple" xlink:show="embed" xlink:actuate="onLoad">
              <text:p/>
            </draw:image>
          </draw:frame>
          <draw:custom-shape draw:name="文字方塊 3" draw:style-name="gr1" draw:text-style-name="P2" draw:layer="layout" svg:width="3.678cm" svg:height="1.013cm" svg:x="4.742cm" svg:y="9.671cm">
            <text:p text:style-name="P5"><text:span text:style-name="T4">主管、首長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9">
          <draw:frame draw:name="圖片 10" draw:style-name="gr4" draw:text-style-name="P3" draw:layer="layout" svg:width="2.999cm" svg:height="2.999cm" svg:x="13.31cm" svg:y="6.628cm">
            <draw:image xlink:href="Pictures/100002010000010400000104D2A0DF311FA07C9D.png" xlink:type="simple" xlink:show="embed" xlink:actuate="onLoad">
              <text:p/>
            </draw:image>
          </draw:frame>
          <draw:custom-shape draw:name="文字方塊 11" draw:style-name="gr1" draw:text-style-name="P2" draw:layer="layout" svg:width="3.043cm" svg:height="1.775cm" svg:x="13.327cm" svg:y="9.628cm">
            <text:p text:style-name="P5"><text:span text:style-name="T4">司法警察</text:span></text:p>
            <text:p text:style-name="P6"><text:span text:style-name="T4">機關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12">
          <draw:frame draw:name="圖片 13" draw:style-name="gr4" draw:text-style-name="P3" draw:layer="layout" svg:width="2.999cm" svg:height="2.999cm" svg:x="17.225cm" svg:y="6.628cm">
            <draw:image xlink:href="Pictures/100002010000010400000104E15F7BF128BACC8E.png" xlink:type="simple" xlink:show="embed" xlink:actuate="onLoad">
              <text:p/>
            </draw:image>
          </draw:frame>
          <draw:custom-shape draw:name="文字方塊 14" draw:style-name="gr1" draw:text-style-name="P2" draw:layer="layout" svg:width="3.043cm" svg:height="1.013cm" svg:x="17.242cm" svg:y="9.628cm">
            <text:p text:style-name="P5"><text:span text:style-name="T4">主管機關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18">
          <draw:frame draw:name="圖片 19" draw:style-name="gr4" draw:text-style-name="P3" draw:layer="layout" svg:width="2.999cm" svg:height="2.999cm" svg:x="24.978cm" svg:y="6.671cm">
            <draw:image xlink:href="Pictures/1000020100000104000001049E493DBBD28BE9D6.png" xlink:type="simple" xlink:show="embed" xlink:actuate="onLoad">
              <text:p/>
            </draw:image>
          </draw:frame>
          <draw:custom-shape draw:name="文字方塊 20" draw:style-name="gr1" draw:text-style-name="P2" draw:layer="layout" svg:width="3.043cm" svg:height="1.013cm" svg:x="25.277cm" svg:y="9.671cm">
            <text:p text:style-name="P5"><text:span text:style-name="T4">政風機構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5">
          <draw:custom-shape draw:name="文字方塊 17" draw:style-name="gr1" draw:text-style-name="P2" draw:layer="layout" svg:width="2.408cm" svg:height="1.013cm" svg:x="21.436cm" svg:y="9.628cm">
            <text:p text:style-name="P5"><text:span text:style-name="T4">監察院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21" draw:style-name="gr5" draw:text-style-name="P3" draw:layer="layout" svg:width="2.499cm" svg:height="2.421cm" svg:x="21.422cm" svg:y="7.091cm">
            <draw:image xlink:href="Pictures/100002010000040B000000D25EA8453FADCCDC64.png" xlink:type="simple" xlink:show="embed" xlink:actuate="onLoad">
              <text:p/>
            </draw:image>
          </draw:frame>
        </draw:g>
        <draw:g draw:name="群組 1">
          <draw:custom-shape draw:name="文字方塊 7" draw:style-name="gr1" draw:text-style-name="P2" draw:layer="layout" svg:width="3.043cm" svg:height="1.013cm" svg:x="9.173cm" svg:y="9.628cm">
            <text:p text:style-name="P5"><text:span text:style-name="T4">檢察機關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23" draw:style-name="gr4" draw:text-style-name="P3" draw:layer="layout" svg:width="2.999cm" svg:height="2.562cm" svg:x="9.199cm" svg:y="6.846cm">
            <draw:image xlink:href="Pictures/1000020100000104000000DE6DA9D0CBF899878B.png" xlink:type="simple" xlink:show="embed" xlink:actuate="onLoad">
              <text:p/>
            </draw:image>
          </draw:frame>
        </draw:g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空白">
        <draw:frame draw:name="圖片 1" draw:style-name="gr4" draw:text-style-name="P3" draw:layer="layout" svg:width="8.167cm" svg:height="8.167cm" svg:x="12.392cm" svg:y="4.456cm">
          <draw:image xlink:href="Pictures/100002010000020000000200A2C4A6FA4F3E7FCD.png" xlink:type="simple" xlink:show="embed" xlink:actuate="onLoad">
            <text:p/>
          </draw:image>
        </draw:frame>
        <draw:custom-shape draw:name="文字方塊 6" draw:style-name="gr1" draw:text-style-name="P2" draw:layer="layout" svg:width="10.663cm" svg:height="2.282cm" svg:x="11.683cm" svg:y="13.557cm">
          <text:p text:style-name="P1"><text:span text:style-name="T3">你就是揭弊者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空白">
        <draw:custom-shape draw:name="文字方塊 6" draw:style-name="gr1" draw:text-style-name="P2" draw:layer="layout" svg:width="27.088cm" svg:height="4.313cm" svg:x="4.391cm" svg:y="12.995cm">
          <text:p text:style-name="P7"><text:span text:style-name="T3">政府機關(構)、法人或團體、個人，</text:span></text:p>
          <text:p text:style-name="P7"><text:span text:style-name="T3">不可以因為你有這些行為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4">
          <draw:frame draw:name="圖片 2" draw:style-name="gr4" draw:text-style-name="P3" draw:layer="layout" svg:width="2.999cm" svg:height="2.999cm" svg:x="6.487cm" svg:y="5.532cm">
            <draw:image xlink:href="Pictures/100002010000010400000104BD8DAC2688502D55.png" xlink:type="simple" xlink:show="embed" xlink:actuate="onLoad">
              <text:p/>
            </draw:image>
          </draw:frame>
          <draw:custom-shape draw:name="文字方塊 3" draw:style-name="gr1" draw:text-style-name="P2" draw:layer="layout" svg:width="3.043cm" svg:height="1.013cm" svg:x="6.476cm" svg:y="8.532cm">
            <text:p text:style-name="P1"><text:span text:style-name="T5">揭發弊案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9">
          <draw:frame draw:name="圖片 10" draw:style-name="gr4" draw:text-style-name="P3" draw:layer="layout" svg:width="2.999cm" svg:height="2.999cm" svg:x="11.992cm" svg:y="5.532cm">
            <draw:image xlink:href="Pictures/100002010000010400000104D90DFA7E9BA09F9F.png" xlink:type="simple" xlink:show="embed" xlink:actuate="onLoad">
              <text:p/>
            </draw:image>
          </draw:frame>
          <draw:custom-shape draw:name="文字方塊 11" draw:style-name="gr1" draw:text-style-name="P2" draw:layer="layout" svg:width="4.313cm" svg:height="1.775cm" svg:x="11.256cm" svg:y="8.532cm">
            <text:p text:style-name="P7"><text:span text:style-name="T5">配合弊案調查</text:span></text:p>
            <text:p text:style-name="P7"><text:span text:style-name="T5">或擔任證人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1">
          <draw:custom-shape draw:name="文字方塊 7" draw:style-name="gr1" draw:text-style-name="P2" draw:layer="layout" svg:width="4.313cm" svg:height="1.013cm" svg:x="17.312cm" svg:y="8.647cm">
            <text:p text:style-name="P1"><text:span text:style-name="T5">拒絕參與弊案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23" draw:style-name="gr4" draw:text-style-name="P3" draw:layer="layout" svg:width="2.634cm" svg:height="2.562cm" svg:x="18.612cm" svg:y="5.751cm">
            <draw:image xlink:href="Pictures/10000201000000E4000000DEB41E6DDB6EB3A162.png" xlink:type="simple" xlink:show="embed" xlink:actuate="onLoad">
              <text:p/>
            </draw:image>
          </draw:frame>
        </draw:g>
        <draw:g draw:name="群組 24">
          <draw:custom-shape draw:name="文字方塊 25" draw:style-name="gr1" draw:text-style-name="P2" draw:layer="layout" svg:width="5.583cm" svg:height="1.775cm" svg:x="23.374cm" svg:y="8.647cm">
            <text:p text:style-name="P7"><text:span text:style-name="T5">遭受不利措施後，</text:span></text:p>
            <text:p text:style-name="P7"><text:span text:style-name="T5">依法提起救濟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26" draw:style-name="gr4" draw:text-style-name="P3" draw:layer="layout" svg:width="2.562cm" svg:height="2.562cm" svg:x="24.866cm" svg:y="5.751cm">
            <draw:image xlink:href="Pictures/10000201000000DE000000DE4B783CEE6EAB36C4.png" xlink:type="simple" xlink:show="embed" xlink:actuate="onLoad">
              <text:p/>
            </draw:image>
          </draw:frame>
        </draw:g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空白">
        <draw:custom-shape draw:name="文字方塊 6" draw:style-name="gr1" draw:text-style-name="P2" draw:layer="layout" svg:width="19.13cm" svg:height="2.282cm" svg:x="7.368cm" svg:y="13.997cm">
          <text:p text:style-name="P7"><text:span text:style-name="T3">而對你實施這些不利措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4">
          <draw:frame draw:name="圖片 2" draw:style-name="gr4" draw:text-style-name="P3" draw:layer="layout" svg:width="2.999cm" svg:height="2.999cm" svg:x="5.522cm" svg:y="6.513cm">
            <draw:image xlink:href="Pictures/100002010000010400000104F00E051F629EF64D.png" xlink:type="simple" xlink:show="embed" xlink:actuate="onLoad">
              <text:p/>
            </draw:image>
          </draw:frame>
          <draw:custom-shape draw:name="文字方塊 3" draw:style-name="gr1" draw:text-style-name="P2" draw:layer="layout" svg:width="4.084cm" svg:height="1.775cm" svg:x="4.98cm" svg:y="9.513cm">
            <text:p text:style-name="P7"><text:span text:style-name="T5">解職(約)、降</text:span></text:p>
            <text:p text:style-name="P7"><text:span text:style-name="T5">調、懲處等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9">
          <draw:frame draw:name="圖片 10" draw:style-name="gr4" draw:text-style-name="P3" draw:layer="layout" svg:width="2.999cm" svg:height="2.999cm" svg:x="9.855cm" svg:y="6.513cm">
            <draw:image xlink:href="Pictures/1000020100000104000001046FF7178434F6BF36.png" xlink:type="simple" xlink:show="embed" xlink:actuate="onLoad">
              <text:p/>
            </draw:image>
          </draw:frame>
          <draw:custom-shape draw:name="文字方塊 11" draw:style-name="gr1" draw:text-style-name="P2" draw:layer="layout" svg:width="4.313cm" svg:height="1.775cm" svg:x="9.625cm" svg:y="9.546cm">
            <text:p text:style-name="P7"><text:span text:style-name="T5">扣薪、罰款或</text:span></text:p>
            <text:p text:style-name="P7"><text:span text:style-name="T5">減少獎金等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1">
          <draw:custom-shape draw:name="文字方塊 7" draw:style-name="gr1" draw:text-style-name="P2" draw:layer="layout" svg:width="4.313cm" svg:height="1.013cm" svg:x="14.507cm" svg:y="9.628cm">
            <text:p text:style-name="P1"><text:span text:style-name="T5">剝奪特殊權利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23" draw:style-name="gr4" draw:text-style-name="P3" draw:layer="layout" svg:width="2.999cm" svg:height="2.999cm" svg:x="15.337cm" svg:y="6.525cm">
            <draw:image xlink:href="Pictures/100002010000010400000104B59DA8659FA33B8D.png" xlink:type="simple" xlink:show="embed" xlink:actuate="onLoad">
              <text:p/>
            </draw:image>
          </draw:frame>
        </draw:g>
        <draw:g draw:name="群組 24">
          <draw:custom-shape draw:name="文字方塊 25" draw:style-name="gr1" draw:text-style-name="P2" draw:layer="layout" svg:width="4.948cm" svg:height="1.775cm" svg:x="19.393cm" svg:y="9.549cm">
            <text:p text:style-name="P7"><text:span text:style-name="T5">工作地點、職務</text:span></text:p>
            <text:p text:style-name="P7"><text:span text:style-name="T5">內容等不利變更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26" draw:style-name="gr4" draw:text-style-name="P3" draw:layer="layout" svg:width="2.999cm" svg:height="2.999cm" svg:x="20.065cm" svg:y="6.513cm">
            <draw:image xlink:href="Pictures/10000201000000DE000000DE0B66DAAEC46EAA8D.png" xlink:type="simple" xlink:show="embed" xlink:actuate="onLoad">
              <text:p/>
            </draw:image>
          </draw:frame>
        </draw:g>
        <draw:g draw:name="群組 15">
          <draw:custom-shape draw:name="文字方塊 16" draw:style-name="gr1" draw:text-style-name="P2" draw:layer="layout" svg:width="4.313cm" svg:height="1.775cm" svg:x="24.914cm" svg:y="9.549cm">
            <text:p text:style-name="P7"><text:span text:style-name="T5">非依法令揭露</text:span></text:p>
            <text:p text:style-name="P7"><text:span text:style-name="T5">揭弊者身分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17" draw:style-name="gr4" draw:text-style-name="P3" draw:layer="layout" svg:width="2.999cm" svg:height="2.999cm" svg:x="25.613cm" svg:y="6.513cm">
            <draw:image xlink:href="Pictures/10000201000000DE000000DEBA11FC6D871449AD.png" xlink:type="simple" xlink:show="embed" xlink:actuate="onLoad">
              <text:p/>
            </draw:image>
          </draw:frame>
        </draw:g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空白">
        <draw:custom-shape draw:name="文字方塊 6" draw:style-name="gr1" draw:text-style-name="P2" draw:layer="layout" svg:width="15.743cm" svg:height="4.313cm" svg:x="8.812cm" svg:y="12.81cm">
          <text:p text:style-name="P7"><text:span text:style-name="T3">如果你遭受不利措施</text:span></text:p>
          <text:p text:style-name="P7"><text:span text:style-name="T3">你可以提出這些請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24">
          <draw:frame draw:name="圖片 25" draw:style-name="gr4" draw:text-style-name="P3" draw:layer="layout" svg:width="2.999cm" svg:height="2.999cm" svg:x="5.786cm" svg:y="5.666cm">
            <draw:image xlink:href="Pictures/100002010000010400000104FD79DD5829FAFC33.png" xlink:type="simple" xlink:show="embed" xlink:actuate="onLoad">
              <text:p/>
            </draw:image>
          </draw:frame>
          <draw:custom-shape draw:name="文字方塊 26" draw:style-name="gr1" draw:text-style-name="P2" draw:layer="layout" svg:width="3.043cm" svg:height="1.775cm" svg:x="5.764cm" svg:y="8.666cm">
            <text:p text:style-name="P7"><text:span text:style-name="T5">回復職位</text:span></text:p>
            <text:p text:style-name="P7"><text:span text:style-name="T5">及職務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27">
          <draw:frame draw:name="圖片 28" draw:style-name="gr4" draw:text-style-name="P3" draw:layer="layout" svg:width="2.999cm" svg:height="2.999cm" svg:x="11.193cm" svg:y="5.633cm">
            <draw:image xlink:href="Pictures/100002010000010400000104E2BC61EF64C2B6E8.png" xlink:type="simple" xlink:show="embed" xlink:actuate="onLoad">
              <text:p/>
            </draw:image>
          </draw:frame>
          <draw:custom-shape draw:name="文字方塊 29" draw:style-name="gr1" draw:text-style-name="P2" draw:layer="layout" svg:width="4.948cm" svg:height="1.775cm" svg:x="10.218cm" svg:y="8.666cm">
            <text:p text:style-name="P7"><text:span text:style-name="T5">回復年資、特殊</text:span></text:p>
            <text:p text:style-name="P7"><text:span text:style-name="T5">權利、獎金等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30">
          <draw:custom-shape draw:name="文字方塊 31" draw:style-name="gr1" draw:text-style-name="P2" draw:layer="layout" svg:width="4.948cm" svg:height="1.775cm" svg:x="17.273cm" svg:y="8.666cm">
            <text:p text:style-name="P7"><text:span text:style-name="T5">補發薪給及</text:span></text:p>
            <text:p text:style-name="P7"><text:span text:style-name="T5">財產上損害賠償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32" draw:style-name="gr4" draw:text-style-name="P3" draw:layer="layout" svg:width="3.545cm" svg:height="3.545cm" svg:x="17.966cm" svg:y="5.678cm">
            <draw:image xlink:href="Pictures/1000020100000104000001044F2C0930172833AA.png" xlink:type="simple" xlink:show="embed" xlink:actuate="onLoad">
              <text:p/>
            </draw:image>
          </draw:frame>
        </draw:g>
        <draw:g draw:name="群組 33">
          <draw:custom-shape draw:name="文字方塊 34" draw:style-name="gr1" draw:text-style-name="P2" draw:layer="layout" svg:width="5.583cm" svg:height="1.775cm" svg:x="23.645cm" svg:y="8.702cm">
            <text:p text:style-name="P7"><text:span text:style-name="T5">非財產上損害賠償</text:span></text:p>
            <text:p text:style-name="P7"><text:span text:style-name="T5">及回復名譽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35" draw:style-name="gr4" draw:text-style-name="P3" draw:layer="layout" svg:width="2.999cm" svg:height="2.999cm" svg:x="24.635cm" svg:y="5.666cm">
            <draw:image xlink:href="Pictures/100002010000010400000104B300F9F1674F6AF0.png" xlink:type="simple" xlink:show="embed" xlink:actuate="onLoad">
              <text:p/>
            </draw:image>
          </draw:frame>
        </draw:g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空白">
        <draw:custom-shape draw:name="文字方塊 6" draw:style-name="gr1" draw:text-style-name="P2" draw:layer="layout" svg:width="19.13cm" svg:height="4.313cm" svg:x="7.368cm" svg:y="13.142cm">
          <text:p text:style-name="P7"><text:span text:style-name="T3">未具公務員身分之揭弊者</text:span></text:p>
          <text:p text:style-name="P7"><text:span text:style-name="T3">另外可以選擇這些主張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24">
          <draw:frame draw:name="圖片 25" draw:style-name="gr4" draw:text-style-name="P3" draw:layer="layout" svg:width="2.999cm" svg:height="2.999cm" svg:x="10.318cm" svg:y="5.666cm">
            <draw:image xlink:href="Pictures/100002010000010400000104EACCAE60784A2CA6.png" xlink:type="simple" xlink:show="embed" xlink:actuate="onLoad">
              <text:p/>
            </draw:image>
          </draw:frame>
          <draw:custom-shape draw:name="文字方塊 26" draw:style-name="gr1" draw:text-style-name="P2" draw:layer="layout" svg:width="4.956cm" svg:height="1.775cm" svg:x="9.339cm" svg:y="8.666cm">
            <text:p text:style-name="P7"><text:span text:style-name="T5">30</text:span><text:span text:style-name="T5">日內不經預告</text:span></text:p>
            <text:p text:style-name="P7"><text:span text:style-name="T5">終止勞動契約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27">
          <draw:frame draw:name="圖片 28" draw:style-name="gr4" draw:text-style-name="P3" draw:layer="layout" svg:width="2.999cm" svg:height="2.999cm" svg:x="19.379cm" svg:y="5.633cm">
            <draw:image xlink:href="Pictures/10000201000001040000010487CDB3A45D3CED4B.png" xlink:type="simple" xlink:show="embed" xlink:actuate="onLoad">
              <text:p/>
            </draw:image>
          </draw:frame>
          <draw:custom-shape draw:name="文字方塊 29" draw:style-name="gr1" draw:text-style-name="P2" draw:layer="layout" svg:width="7.81cm" svg:height="1.775cm" svg:x="16.973cm" svg:y="8.666cm">
            <text:p text:style-name="P7"><text:span text:style-name="T5">6</text:span><text:span text:style-name="T5">個月內請求資遣費、</text:span></text:p>
            <text:p text:style-name="P7"><text:span text:style-name="T5">退休金及</text:span><text:span text:style-name="T5">6</text:span><text:span text:style-name="T5">個月工資補償金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空白">
        <draw:custom-shape draw:name="文字方塊 11" draw:style-name="gr1" draw:text-style-name="P2" draw:layer="layout" svg:width="23.786cm" svg:height="3.044cm" svg:x="5.615cm" svg:y="7.662cm">
          <text:p text:style-name="P1"><text:span text:style-name="T1">『不利措施』零容忍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14">
          <draw:custom-shape draw:name="文字方塊 12" draw:style-name="gr1" draw:text-style-name="P2" draw:layer="layout" svg:width="2.031cm" svg:height="1.013cm" svg:x="0.957cm" svg:y="16.544cm">
            <text:p text:style-name="P1"><text:span text:style-name="T2">Pic</text:span><text:span text:style-name="T2">：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13" draw:style-name="gr2" draw:text-style-name="P3" draw:layer="layout" svg:width="2.946cm" svg:height="0.66cm" svg:x="2.701cm" svg:y="16.781cm">
            <draw:image xlink:href="Pictures/1000000000000130000000E4270071A1A49388F2.jpg" xlink:type="simple" xlink:show="embed" xlink:actuate="onLoad">
              <text:p/>
            </draw:image>
          </draw:frame>
        </draw:g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2" svg:font-family="微軟正黑體" style:font-family-generic="modern" style:font-pitch="variable"/>
    <style:font-face style:name="新細明體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2" svg:font-family="新細明體" style:font-family-generic="system" style:font-pitch="variable"/>
    <style:font-face style:name="新細明體1" svg:font-family="新細明體" style:font-family-generic="modern" style:font-pitch="fixed"/>
    <style:font-face style:name="微軟正黑體3" svg:font-family="微軟正黑體" style:font-family-generic="modern" style:font-pitch="fixed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2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空白-background" style:family="presentation">
      <style:graphic-properties draw:stroke="none" draw:fill="solid" draw:fill-color="#ffffff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shrink-to-fit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zh" fo:country="TW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2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空白-outline2" style:family="presentation" style:parent-style-name="空白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空白-outline3" style:family="presentation" style:parent-style-name="空白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空白-outline4" style:family="presentation" style:parent-style-name="空白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空白-outline5" style:family="presentation" style:parent-style-name="空白-outline4">
      <style:paragraph-properties fo:margin-top="0.1cm" fo:margin-bottom="0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.1cm" fo:margin-bottom="0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.1cm" fo:margin-bottom="0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.1cm" fo:margin-bottom="0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.1cm" fo:margin-bottom="0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>
        <text:list-style style:name="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物體無填充也無線條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79cm" svg:stroke-color="#b797c9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空白-backgroundobjects">
      <style:graphic-properties draw:stroke="none" draw:fill="none" draw:fill-color="#ffffff" draw:auto-grow-height="false" fo:min-height="1.485cm"/>
    </style:style>
    <style:style style:name="Mpr2" style:family="presentation" style:parent-style-name="空白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80808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空白" style:page-layout-name="PM1" draw:style-name="Mdp1">
      <draw:frame draw:name="圖片 4" draw:style-name="Mgr3" draw:text-style-name="MP5" draw:layer="backgroundobjects" svg:width="2.151cm" svg:height="1.927cm" svg:x="1.028cm" svg:y="0.545cm">
        <draw:image xlink:href="Pictures/10000200000003E900000381DBF8F052C5351657.png" xlink:type="simple" xlink:show="embed" xlink:actuate="onLoad">
          <text:p/>
        </draw:image>
      </draw:frame>
      <draw:line draw:name="AutoShape 2" draw:style-name="Mgr4" draw:text-style-name="MP5" draw:layer="backgroundobjects" svg:x1="32.996cm" svg:y1="17.518cm" svg:x2="0.925cm" svg:y2="17.566cm">
        <text:p/>
      </draw:line>
      <draw:line draw:name="AutoShape 3" draw:style-name="Mgr4" draw:text-style-name="MP5" draw:layer="backgroundobjects" svg:x1="32.937cm" svg:y1="1.562cm" svg:x2="3.919cm" svg:y2="1.563cm">
        <text:p/>
      </draw:line>
      <draw:line draw:name="AutoShape 4" draw:style-name="Mgr4" draw:text-style-name="MP5" draw:layer="backgroundobjects" svg:x1="0.98cm" svg:y1="3.062cm" svg:x2="0.925cm" svg:y2="17.59cm">
        <text:p/>
      </draw:line>
      <draw:line draw:name="AutoShape 5" draw:style-name="Mgr4" draw:text-style-name="MP5" draw:layer="backgroundobjects" svg:x1="32.961cm" svg:y1="1.538cm" svg:x2="32.962cm" svg:y2="17.547cm">
        <text:p/>
      </draw:line>
      <draw:custom-shape draw:name="文字方塊 9" draw:style-name="Mgr5" draw:text-style-name="MP7" draw:layer="backgroundobjects" svg:width="3.958cm" svg:height="0.758cm" svg:x="30.57cm" svg:y="17.649cm">
        <text:p text:style-name="MP6"><text:span text:style-name="MT1">114</text:span><text:span text:style-name="MT1">年</text:span><text:span text:style-name="MT1">7</text:span><text:span text:style-name="MT1">月版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空白-title" draw:layer="backgroundobjects" svg:width="30.479cm" svg:height="3.18cm" svg:x="1.693cm" svg:y="0.76cm" presentation:class="title" presentation:placeholder="true">
        <draw:text-box/>
      </draw:frame>
      <draw:frame presentation:style-name="空白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空白-title" draw:layer="backgroundobjects" svg:width="14.848cm" svg:height="11.136cm" svg:x="3.075cm" svg:y="2.257cm" presentation:class="page"/>
        <draw:frame presentation:style-name="空白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editing-cycles>40</meta:editing-cycles>
    <meta:creation-date>2025-03-13T01:24:20</meta:creation-date>
    <dc:date>2025-07-18T03:16:52</dc:date>
    <meta:editing-duration>PT7H41M</meta:editing-duration>
    <meta:generator>NDC_ODF_Application_Tools/1.0.3$Windows_X86_64 LibreOffice_project/8ad3e16aadc5e73175a2d44b1abec8638aa18880</meta:generator>
    <meta:document-statistic meta:object-count="156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自訂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</office:meta>
</office:document-meta>
</file>