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6818B6B0EAEAA9CF.png" manifest:media-type="image/png"/>
  <manifest:file-entry manifest:full-path="Pictures/1000020100000104000000DE6DA9D0CBF899878B.png" manifest:media-type="image/png"/>
  <manifest:file-entry manifest:full-path="Pictures/10000201000000ED000000E458C701A0C5D8B90F.png" manifest:media-type="image/png"/>
  <manifest:file-entry manifest:full-path="Pictures/10000200000003E900000381DBF8F052C5351657.png" manifest:media-type="image/png"/>
  <manifest:file-entry manifest:full-path="Pictures/10000201000000AE000000A7F588BCEC0461BA33.png" manifest:media-type="image/png"/>
  <manifest:file-entry manifest:full-path="Pictures/100002010000010400000104743C596A39499F24.png" manifest:media-type="image/png"/>
  <manifest:file-entry manifest:full-path="Pictures/1000000000000130000000E4270071A1A49388F2.jpg" manifest:media-type="image/jpeg"/>
  <manifest:file-entry manifest:full-path="Pictures/10000201000002000000020055A3911DF70C2932.png" manifest:media-type="image/png"/>
  <manifest:file-entry manifest:full-path="Pictures/1000020100000104000001044D782461FED2CAFD.png" manifest:media-type="image/png"/>
  <manifest:file-entry manifest:full-path="Pictures/1000020100000200000002005F5DF4EBE482D117.png" manifest:media-type="image/png"/>
  <manifest:file-entry manifest:full-path="Pictures/1000020100000104000001044D22B42254E045AA.png" manifest:media-type="image/png"/>
  <manifest:file-entry manifest:full-path="Pictures/10000201000000DE000000DE4B783CEE6EAB36C4.png" manifest:media-type="image/png"/>
  <manifest:file-entry manifest:full-path="Pictures/100002010000020000000200A7B6129157DDA618.png" manifest:media-type="image/png"/>
  <manifest:file-entry manifest:full-path="Pictures/10000201000001040000010421FF7CF0A1C29AF3.png" manifest:media-type="image/png"/>
  <manifest:file-entry manifest:full-path="Pictures/1000020100000104000001044F2C0930172833AA.png" manifest:media-type="image/png"/>
  <manifest:file-entry manifest:full-path="Pictures/100002010000010400000104B352E3B93D52C5CE.png" manifest:media-type="image/png"/>
  <manifest:file-entry manifest:full-path="Pictures/1000020100000104000001042CC32F4E7C88A100.png" manifest:media-type="image/png"/>
  <manifest:file-entry manifest:full-path="Pictures/100002010000010400000104F0F701C213646DE5.png" manifest:media-type="image/png"/>
  <manifest:file-entry manifest:full-path="Pictures/100002010000020000000200E3B85B3B9EAA78A8.png" manifest:media-type="image/png"/>
  <manifest:file-entry manifest:full-path="Pictures/100002010000010400000104D2A0DF311FA07C9D.png" manifest:media-type="image/png"/>
  <manifest:file-entry manifest:full-path="Pictures/100002010000010400000104E15F7BF128BACC8E.png" manifest:media-type="image/png"/>
  <manifest:file-entry manifest:full-path="Pictures/1000020100000104000001049E493DBBD28BE9D6.png" manifest:media-type="image/png"/>
  <manifest:file-entry manifest:full-path="Pictures/100002010000040B000000D25EA8453FADCCDC64.png" manifest:media-type="image/png"/>
  <manifest:file-entry manifest:full-path="Pictures/100002010000020000000200A2C4A6FA4F3E7FCD.png" manifest:media-type="image/png"/>
  <manifest:file-entry manifest:full-path="Pictures/1000020100000104000001044E0ED46251188BDF.png" manifest:media-type="image/png"/>
  <manifest:file-entry manifest:full-path="Pictures/10000201000000E4000000DEB41E6DDB6EB3A162.png" manifest:media-type="image/png"/>
  <manifest:file-entry manifest:full-path="Pictures/10000201000001040000010414C98BE2E27ED283.png" manifest:media-type="image/png"/>
  <manifest:file-entry manifest:full-path="Pictures/1000020100000200000002005E5DEAF956C03A1D.png" manifest:media-type="image/png"/>
  <manifest:file-entry manifest:full-path="Pictures/10000201000000DE000000DE0B66DAAEC46EAA8D.png" manifest:media-type="image/png"/>
  <manifest:file-entry manifest:full-path="Pictures/10000201000000EB000000EBB04FBCF7A73CB2FC.png" manifest:media-type="image/png"/>
  <manifest:file-entry manifest:full-path="Pictures/100002010000020000000200135218372386B28E.png" manifest:media-type="image/png"/>
  <manifest:file-entry manifest:full-path="Pictures/100002010000020000000200397C35E3C9AD5DE0.png" manifest:media-type="image/png"/>
  <manifest:file-entry manifest:full-path="Pictures/100002010000010400000104F00E051F629EF64D.png" manifest:media-type="image/png"/>
  <manifest:file-entry manifest:full-path="Pictures/1000020100000104000001046FF7178434F6BF36.png" manifest:media-type="image/png"/>
  <manifest:file-entry manifest:full-path="Pictures/100002010000010400000104B59DA8659FA33B8D.png" manifest:media-type="image/png"/>
  <manifest:file-entry manifest:full-path="Pictures/10000201000001040000010487CDB3A45D3CED4B.png" manifest:media-type="image/png"/>
  <manifest:file-entry manifest:full-path="Pictures/10000201000000DE000000DEBA11FC6D871449AD.png" manifest:media-type="image/png"/>
  <manifest:file-entry manifest:full-path="Pictures/1000020100000104000001047241C80A05E79A9B.png" manifest:media-type="image/png"/>
  <manifest:file-entry manifest:full-path="Pictures/100002010000010400000104FD79DD5829FAFC33.png" manifest:media-type="image/png"/>
  <manifest:file-entry manifest:full-path="Pictures/100002010000010400000104E2BC61EF64C2B6E8.png" manifest:media-type="image/png"/>
  <manifest:file-entry manifest:full-path="Pictures/100002010000010400000104B300F9F1674F6AF0.png" manifest:media-type="image/png"/>
  <manifest:file-entry manifest:full-path="Pictures/1000020100000200000002005E95FB95A4D09265.png" manifest:media-type="image/png"/>
  <manifest:file-entry manifest:full-path="Pictures/100002010000020000000200E3B1933D662726D0.png" manifest:media-type="image/png"/>
  <manifest:file-entry manifest:full-path="Pictures/100002010000020000000200723CD3A32B1D8FC9.png" manifest:media-type="image/png"/>
  <manifest:file-entry manifest:full-path="Pictures/10000201000002000000020026DA32CF7C7D47BD.png" manifest:media-type="image/png"/>
  <manifest:file-entry manifest:full-path="Pictures/100002010000020000000200969E24955AE0C46E.png" manifest:media-type="image/png"/>
  <manifest:file-entry manifest:full-path="Pictures/100002010000020000000200FAFC4C3051D0A3C3.png" manifest:media-type="image/png"/>
  <manifest:file-entry manifest:full-path="Pictures/100002010000010400000104BD8DAC2688502D55.png" manifest:media-type="image/png"/>
  <manifest:file-entry manifest:full-path="Pictures/100002010000010400000104D90DFA7E9BA09F9F.png" manifest:media-type="image/png"/>
  <manifest:file-entry manifest:full-path="Pictures/100002010000020000000200B566631956845163.png" manifest:media-type="image/png"/>
  <manifest:file-entry manifest:full-path="Pictures/1000020100000200000002009EFAA33EC2483DB8.png" manifest:media-type="image/png"/>
  <manifest:file-entry manifest:full-path="Pictures/100002010000020000000200D8014C67761CFB41.png" manifest:media-type="image/png"/>
  <manifest:file-entry manifest:full-path="Pictures/100002010000020000000200FBB4339D4F14F1FB.png" manifest:media-type="image/png"/>
  <manifest:file-entry manifest:full-path="Pictures/100002010000010400000104533B8633E5BE434E.png" manifest:media-type="image/png"/>
  <manifest:file-entry manifest:full-path="Pictures/100002010000010400000104684B159943B37D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49cm, 0cm, 0cm)" draw:image-opacity="100%" style:mirror="none"/>
    </style:style>
    <style:style style:name="gr7" style:family="graphic" style:parent-style-name="standard">
      <style:graphic-properties draw:stroke="solid" svg:stroke-width="0.071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72pt" fo:letter-spacing="normal" fo:font-style="normal" style:text-underline-style="none" fo:font-weight="bold" style:font-name-asian="微軟正黑體3" style:font-size-asian="72pt" style:font-style-asian="normal" style:font-weight-asian="bold" style:font-size-complex="7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1" draw:style-name="gr1" draw:text-style-name="P2" draw:layer="layout" svg:width="30.771cm" svg:height="3.044cm" svg:x="1.39cm" svg:y="7.662cm">
          <text:p text:style-name="P1"><text:span text:style-name="T1">『揭弊者保護措施』有哪些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521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58cm">
            <draw:image xlink:href="Pictures/1000000000000130000000E4270071A1A49388F2.jpg" xlink:type="simple" xlink:show="embed" xlink:actuate="onLoad">
              <text:p/>
            </draw:image>
          </draw:frame>
        </draw:g>
        <draw:custom-shape draw:name="文字方塊 5" draw:style-name="gr3" draw:text-style-name="P2" draw:layer="layout" svg:width="3.958cm" svg:height="0.758cm" svg:x="30.57cm" svg:y="17.649cm">
          <text:p text:style-name="P1"><text:span text:style-name="T3">114</text:span><text:span text:style-name="T3">年</text:span><text:span text:style-name="T3">7</text:span><text:span text:style-name="T3">月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5" draw:text-style-name="P3" draw:layer="layout" svg:width="9.1cm" svg:height="9.1cm" svg:x="12.105cm" svg:y="4.456cm">
          <draw:image xlink:href="Pictures/100002010000020000000200A7B6129157DDA618.png" xlink:type="simple" xlink:show="embed" xlink:actuate="onLoad">
            <text:p/>
          </draw:image>
        </draw:frame>
        <draw:custom-shape draw:name="文字方塊 6" draw:style-name="gr1" draw:text-style-name="P2" draw:layer="layout" svg:width="12.356cm" svg:height="2.282cm" svg:x="10.978cm" svg:y="13.557cm">
          <text:p text:style-name="P5"><text:span text:style-name="T4">如果你是公務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3">
          <draw:frame draw:name="圖片 4" draw:style-name="gr5" draw:text-style-name="P3" draw:layer="layout" svg:width="2.999cm" svg:height="2.885cm" svg:x="8.253cm" svg:y="6.57cm">
            <draw:image xlink:href="Pictures/10000201000000ED000000E458C701A0C5D8B90F.png" xlink:type="simple" xlink:show="embed" xlink:actuate="onLoad">
              <text:p/>
            </draw:image>
          </draw:frame>
          <draw:custom-shape draw:name="文字方塊 5" draw:style-name="gr1" draw:text-style-name="P2" draw:layer="layout" svg:width="4.076cm" svg:height="1.013cm" svg:x="7.59cm" svg:y="9.513cm">
            <text:p text:style-name="P5"><text:span text:style-name="T5">政府機關(構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5" draw:text-style-name="P3" draw:layer="layout" svg:width="2.999cm" svg:height="2.878cm" svg:x="14.738cm" svg:y="6.688cm">
            <draw:image xlink:href="Pictures/10000201000000AE000000A7F588BCEC0461BA33.png" xlink:type="simple" xlink:show="embed" xlink:actuate="onLoad">
              <text:p/>
            </draw:image>
          </draw:frame>
          <draw:custom-shape draw:name="文字方塊 9" draw:style-name="gr1" draw:text-style-name="P2" draw:layer="layout" svg:width="3.043cm" svg:height="1.013cm" svg:x="14.755cm" svg:y="9.628cm">
            <text:p text:style-name="P5"><text:span text:style-name="T5">國營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5" draw:text-style-name="P3" draw:layer="layout" svg:width="2.999cm" svg:height="2.999cm" svg:x="22.114cm" svg:y="6.628cm">
            <draw:image xlink:href="Pictures/1000020100000104000001044D22B42254E045AA.png" xlink:type="simple" xlink:show="embed" xlink:actuate="onLoad">
              <text:p/>
            </draw:image>
          </draw:frame>
          <draw:custom-shape draw:name="文字方塊 12" draw:style-name="gr1" draw:text-style-name="P2" draw:layer="layout" svg:width="5.583cm" svg:height="1.775cm" svg:x="20.822cm" svg:y="9.628cm">
            <text:p text:style-name="P6"><text:span text:style-name="T5">受政府控制之</text:span></text:p>
            <text:p text:style-name="P6"><text:span text:style-name="T5">事業、團體或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3" draw:style-name="gr1" draw:text-style-name="P2" draw:layer="layout" svg:width="17.436cm" svg:height="2.282cm" svg:x="8.648cm" svg:y="13.557cm">
          <text:p text:style-name="P6"><text:span text:style-name="T4">或者你在泛公部門上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5F5DF4EBE482D117.png" xlink:type="simple" xlink:show="embed" xlink:actuate="onLoad">
            <text:p/>
          </draw:image>
        </draw:frame>
        <draw:custom-shape draw:name="文字方塊 6" draw:style-name="gr1" draw:text-style-name="P2" draw:layer="layout" svg:width="30.983cm" svg:height="4.313cm" svg:x="1.874cm" svg:y="12.995cm">
          <text:p text:style-name="P6"><text:span text:style-name="T4">或者你的公司跟泛公部門有僱用、定作、</text:span></text:p>
          <text:p text:style-name="P6"><text:span text:style-name="T4">委任、派遣、承攬、特約或其他契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文字方塊 6" draw:style-name="gr1" draw:text-style-name="P2" draw:layer="layout" svg:width="29.29cm" svg:height="2.282cm" svg:x="2.721cm" svg:y="13.997cm">
          <text:p text:style-name="P6"><text:span text:style-name="T4">你發現泛公部門人員有犯罪或違法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7.166cm" svg:y="6.513cm">
            <draw:image xlink:href="Pictures/10000201000001040000010421FF7CF0A1C29AF3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7.183cm" svg:y="9.513cm">
            <text:p text:style-name="P5"><text:span text:style-name="T5">貪污瀆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frame draw:name="圖片 5" draw:style-name="gr5" draw:text-style-name="P3" draw:layer="layout" svg:width="2.999cm" svg:height="2.999cm" svg:x="11.479cm" svg:y="6.628cm">
            <draw:image xlink:href="Pictures/100002010000010400000104B352E3B93D52C5CE.png" xlink:type="simple" xlink:show="embed" xlink:actuate="onLoad">
              <text:p/>
            </draw:image>
          </draw:frame>
          <draw:custom-shape draw:name="文字方塊 7" draw:style-name="gr1" draw:text-style-name="P2" draw:layer="layout" svg:width="3.043cm" svg:height="1.013cm" svg:x="11.496cm" svg:y="9.628cm">
            <text:p text:style-name="P5"><text:span text:style-name="T5">包庇犯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5.394cm" svg:y="6.628cm">
            <draw:image xlink:href="Pictures/1000020100000104000001042CC32F4E7C88A100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013cm" svg:x="15.411cm" svg:y="9.628cm">
            <text:p text:style-name="P5"><text:span text:style-name="T5">利益衝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5" draw:text-style-name="P3" draw:layer="layout" svg:width="2.999cm" svg:height="2.999cm" svg:x="19.31cm" svg:y="6.628cm">
            <draw:image xlink:href="Pictures/100002010000010400000104F0F701C213646DE5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9.327cm" svg:y="9.628cm">
            <text:p text:style-name="P5"><text:span text:style-name="T5">採購不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">
          <draw:frame draw:name="圖片 16" draw:style-name="gr5" draw:text-style-name="P3" draw:layer="layout" svg:width="2.999cm" svg:height="2.999cm" svg:x="23.225cm" svg:y="6.628cm">
            <draw:image xlink:href="Pictures/100002010000010400000104743C596A39499F24.png" xlink:type="simple" xlink:show="embed" xlink:actuate="onLoad">
              <text:p/>
            </draw:image>
          </draw:frame>
          <draw:custom-shape draw:name="文字方塊 17" draw:style-name="gr1" draw:text-style-name="P2" draw:layer="layout" svg:width="3.043cm" svg:height="1.013cm" svg:x="23.242cm" svg:y="9.628cm">
            <text:p text:style-name="P5"><text:span text:style-name="T5">損害公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文字方塊 6" draw:style-name="gr1" draw:text-style-name="P2" draw:layer="layout" svg:width="24.21cm" svg:height="2.282cm" svg:x="4.842cm" svg:y="13.997cm">
          <text:p text:style-name="P6"><text:span text:style-name="T4">於是你向受理揭弊機關具名檢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5.081cm" svg:y="6.513cm">
            <draw:image xlink:href="Pictures/1000020100000104000001044D782461FED2CAFD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678cm" svg:height="1.013cm" svg:x="4.742cm" svg:y="9.671cm">
            <text:p text:style-name="P5"><text:span text:style-name="T5">主管、首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3.31cm" svg:y="6.628cm">
            <draw:image xlink:href="Pictures/100002010000010400000104D2A0DF311FA07C9D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775cm" svg:x="13.327cm" svg:y="9.628cm">
            <text:p text:style-name="P5"><text:span text:style-name="T5">司法警察</text:span></text:p>
            <text:p text:style-name="P6"><text:span text:style-name="T5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5" draw:text-style-name="P3" draw:layer="layout" svg:width="2.999cm" svg:height="2.999cm" svg:x="17.225cm" svg:y="6.628cm">
            <draw:image xlink:href="Pictures/100002010000010400000104E15F7BF128BACC8E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7.242cm" svg:y="9.628cm">
            <text:p text:style-name="P5"><text:span text:style-name="T5">主管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>
          <draw:frame draw:name="圖片 19" draw:style-name="gr5" draw:text-style-name="P3" draw:layer="layout" svg:width="2.999cm" svg:height="2.999cm" svg:x="24.978cm" svg:y="6.671cm">
            <draw:image xlink:href="Pictures/1000020100000104000001049E493DBBD28BE9D6.png" xlink:type="simple" xlink:show="embed" xlink:actuate="onLoad">
              <text:p/>
            </draw:image>
          </draw:frame>
          <draw:custom-shape draw:name="文字方塊 20" draw:style-name="gr1" draw:text-style-name="P2" draw:layer="layout" svg:width="3.043cm" svg:height="1.013cm" svg:x="25.277cm" svg:y="9.671cm">
            <text:p text:style-name="P5"><text:span text:style-name="T5">政風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>
          <draw:custom-shape draw:name="文字方塊 17" draw:style-name="gr1" draw:text-style-name="P2" draw:layer="layout" svg:width="2.408cm" svg:height="1.013cm" svg:x="21.436cm" svg:y="9.628cm">
            <text:p text:style-name="P5"><text:span text:style-name="T5">監察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1" draw:style-name="gr6" draw:text-style-name="P3" draw:layer="layout" svg:width="2.499cm" svg:height="2.421cm" svg:x="21.422cm" svg:y="7.091cm">
            <draw:image xlink:href="Pictures/100002010000040B000000D25EA8453FADCCDC64.png" xlink:type="simple" xlink:show="embed" xlink:actuate="onLoad">
              <text:p/>
            </draw:image>
          </draw:frame>
        </draw:g>
        <draw:g draw:name="群組 1">
          <draw:custom-shape draw:name="文字方塊 7" draw:style-name="gr1" draw:text-style-name="P2" draw:layer="layout" svg:width="3.043cm" svg:height="1.013cm" svg:x="9.173cm" svg:y="9.628cm">
            <text:p text:style-name="P5"><text:span text:style-name="T5">檢察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999cm" svg:height="2.562cm" svg:x="9.199cm" svg:y="6.846cm">
            <draw:image xlink:href="Pictures/1000020100000104000000DE6DA9D0CBF899878B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A2C4A6FA4F3E7FCD.png" xlink:type="simple" xlink:show="embed" xlink:actuate="onLoad">
            <text:p/>
          </draw:image>
        </draw:frame>
        <draw:custom-shape draw:name="文字方塊 6" draw:style-name="gr1" draw:text-style-name="P2" draw:layer="layout" svg:width="10.663cm" svg:height="2.282cm" svg:x="11.817cm" svg:y="13.557cm">
          <text:p text:style-name="P1"><text:span text:style-name="T4">你就是揭弊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文字方塊 6" draw:style-name="gr1" draw:text-style-name="P2" draw:layer="layout" svg:width="18.101cm" svg:height="3.299cm" svg:x="7.476cm" svg:y="13.222cm">
          <text:p text:style-name="P7"><text:span text:style-name="T4">揭弊者有 </text:span><text:span text:style-name="T6">3</text:span><text:span text:style-name="T4"> </text:span><text:span text:style-name="T4">大保護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3.043cm" svg:height="1.013cm" svg:x="8.834cm" svg:y="9.673cm">
          <text:p text:style-name="P1"><text:span text:style-name="T7">工作保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frame draw:name="圖片 10" draw:style-name="gr5" draw:text-style-name="P3" draw:layer="layout" svg:width="2.999cm" svg:height="2.999cm" svg:x="14.033cm" svg:y="6.628cm">
            <draw:image xlink:href="Pictures/1000020100000104000001044E0ED46251188BDF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013cm" svg:x="14.05cm" svg:y="9.628cm">
            <text:p text:style-name="P1"><text:span text:style-name="T7">人身保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5" draw:text-style-name="P3" draw:layer="layout" svg:width="3.361cm" svg:height="3.361cm" svg:x="19.794cm" svg:y="6.151cm">
            <draw:image xlink:href="Pictures/10000201000001040000010414C98BE2E27ED283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9.811cm" svg:y="9.628cm">
            <text:p text:style-name="P1"><text:span text:style-name="T7">身分保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16" draw:style-name="gr5" draw:text-style-name="P3" draw:layer="layout" svg:width="2.711cm" svg:height="2.711cm" svg:x="9.182cm" svg:y="6.916cm">
          <draw:image xlink:href="Pictures/10000201000000EB000000EBB04FBCF7A73CB2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custom-shape draw:name="文字方塊 6" draw:style-name="gr1" draw:text-style-name="P2" draw:layer="layout" svg:width="7.276cm" svg:height="2.282cm" svg:x="14.145cm" svg:y="13.21cm">
          <text:p text:style-name="P1"><text:span text:style-name="T4">工作保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5" draw:text-style-name="P3" draw:layer="layout" svg:width="6.372cm" svg:height="6.372cm" svg:x="7.735cm" svg:y="8.405cm">
          <draw:image xlink:href="Pictures/100002010000020000000200135218372386B28E.png" xlink:type="simple" xlink:show="embed" xlink:actuate="onLoad">
            <text:p/>
          </draw:image>
        </draw:frame>
        <draw:frame draw:name="圖片 3" draw:style-name="gr5" draw:text-style-name="P3" draw:layer="layout" svg:width="6.614cm" svg:height="6.614cm" svg:x="14.476cm" svg:y="6.829cm">
          <draw:image xlink:href="Pictures/100002010000020000000200397C35E3C9AD5DE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custom-shape draw:name="文字方塊 6" draw:style-name="gr1" draw:text-style-name="P2" draw:layer="layout" svg:width="23.575cm" svg:height="2.282cm" svg:x="5.145cm" svg:y="13.997cm">
          <text:p text:style-name="P7"><text:span text:style-name="T4">1-1</text:span><text:span text:style-name="T4">禁止對揭弊者採行不利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5.522cm" svg:y="6.513cm">
            <draw:image xlink:href="Pictures/100002010000010400000104F00E051F629EF64D.png" xlink:type="simple" xlink:show="embed" xlink:actuate="onLoad">
              <text:p/>
            </draw:image>
          </draw:frame>
          <draw:custom-shape draw:name="文字方塊 3" draw:style-name="gr1" draw:text-style-name="P2" draw:layer="layout" svg:width="4.084cm" svg:height="1.775cm" svg:x="4.98cm" svg:y="9.513cm">
            <text:p text:style-name="P7"><text:span text:style-name="T7">解職(約)、降</text:span></text:p>
            <text:p text:style-name="P7"><text:span text:style-name="T7">調、懲處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9.855cm" svg:y="6.513cm">
            <draw:image xlink:href="Pictures/1000020100000104000001046FF7178434F6BF36.png" xlink:type="simple" xlink:show="embed" xlink:actuate="onLoad">
              <text:p/>
            </draw:image>
          </draw:frame>
          <draw:custom-shape draw:name="文字方塊 11" draw:style-name="gr1" draw:text-style-name="P2" draw:layer="layout" svg:width="4.313cm" svg:height="1.775cm" svg:x="9.625cm" svg:y="9.546cm">
            <text:p text:style-name="P7"><text:span text:style-name="T7">扣薪、罰款或</text:span></text:p>
            <text:p text:style-name="P7"><text:span text:style-name="T7">減少獎金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>
          <draw:custom-shape draw:name="文字方塊 7" draw:style-name="gr1" draw:text-style-name="P2" draw:layer="layout" svg:width="4.313cm" svg:height="1.013cm" svg:x="14.507cm" svg:y="9.628cm">
            <text:p text:style-name="P1"><text:span text:style-name="T7">剝奪特殊權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999cm" svg:height="2.999cm" svg:x="15.337cm" svg:y="6.525cm">
            <draw:image xlink:href="Pictures/100002010000010400000104B59DA8659FA33B8D.png" xlink:type="simple" xlink:show="embed" xlink:actuate="onLoad">
              <text:p/>
            </draw:image>
          </draw:frame>
        </draw:g>
        <draw:g draw:name="群組 24">
          <draw:custom-shape draw:name="文字方塊 25" draw:style-name="gr1" draw:text-style-name="P2" draw:layer="layout" svg:width="4.948cm" svg:height="1.775cm" svg:x="19.393cm" svg:y="9.549cm">
            <text:p text:style-name="P7"><text:span text:style-name="T7">工作地點、職務</text:span></text:p>
            <text:p text:style-name="P7"><text:span text:style-name="T7">內容等不利變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6" draw:style-name="gr5" draw:text-style-name="P3" draw:layer="layout" svg:width="2.999cm" svg:height="2.999cm" svg:x="20.065cm" svg:y="6.513cm">
            <draw:image xlink:href="Pictures/10000201000000DE000000DE0B66DAAEC46EAA8D.png" xlink:type="simple" xlink:show="embed" xlink:actuate="onLoad">
              <text:p/>
            </draw:image>
          </draw:frame>
        </draw:g>
        <draw:g draw:name="群組 15">
          <draw:custom-shape draw:name="文字方塊 16" draw:style-name="gr1" draw:text-style-name="P2" draw:layer="layout" svg:width="4.313cm" svg:height="1.775cm" svg:x="24.914cm" svg:y="9.549cm">
            <text:p text:style-name="P7"><text:span text:style-name="T7">非依法令揭露</text:span></text:p>
            <text:p text:style-name="P7"><text:span text:style-name="T7">揭弊者身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7" draw:style-name="gr5" draw:text-style-name="P3" draw:layer="layout" svg:width="2.999cm" svg:height="2.999cm" svg:x="25.613cm" svg:y="6.513cm">
            <draw:image xlink:href="Pictures/10000201000000DE000000DEBA11FC6D871449AD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custom-shape draw:name="文字方塊 6" draw:style-name="gr1" draw:text-style-name="P2" draw:layer="layout" svg:width="27.596cm" svg:height="4.313cm" svg:x="3.135cm" svg:y="12.995cm">
          <text:p text:style-name="P7"><text:span text:style-name="T4">1-2</text:span><text:span text:style-name="T4">受有不利措施之揭弊者得主張</text:span></text:p>
          <text:p text:style-name="P6"><text:span text:style-name="T4">回復原狀、損害賠償、工資補償金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4">
          <draw:frame draw:name="圖片 25" draw:style-name="gr5" draw:text-style-name="P3" draw:layer="layout" svg:width="2.999cm" svg:height="2.999cm" svg:x="3.037cm" svg:y="5.666cm">
            <draw:image xlink:href="Pictures/100002010000010400000104FD79DD5829FAFC33.png" xlink:type="simple" xlink:show="embed" xlink:actuate="onLoad">
              <text:p/>
            </draw:image>
          </draw:frame>
          <draw:custom-shape draw:name="文字方塊 26" draw:style-name="gr1" draw:text-style-name="P2" draw:layer="layout" svg:width="3.043cm" svg:height="1.775cm" svg:x="3.015cm" svg:y="8.666cm">
            <text:p text:style-name="P6"><text:span text:style-name="T5">回復職位</text:span></text:p>
            <text:p text:style-name="P6"><text:span text:style-name="T5">及職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7">
          <draw:frame draw:name="圖片 28" draw:style-name="gr5" draw:text-style-name="P3" draw:layer="layout" svg:width="2.999cm" svg:height="2.999cm" svg:x="8.383cm" svg:y="5.633cm">
            <draw:image xlink:href="Pictures/100002010000010400000104E2BC61EF64C2B6E8.png" xlink:type="simple" xlink:show="embed" xlink:actuate="onLoad">
              <text:p/>
            </draw:image>
          </draw:frame>
          <draw:custom-shape draw:name="文字方塊 29" draw:style-name="gr1" draw:text-style-name="P2" draw:layer="layout" svg:width="4.948cm" svg:height="1.775cm" svg:x="7.408cm" svg:y="8.666cm">
            <text:p text:style-name="P6"><text:span text:style-name="T5">回復年資、特殊</text:span></text:p>
            <text:p text:style-name="P6"><text:span text:style-name="T5">權利、獎金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0">
          <draw:custom-shape draw:name="文字方塊 31" draw:style-name="gr1" draw:text-style-name="P2" draw:layer="layout" svg:width="4.948cm" svg:height="1.775cm" svg:x="13.715cm" svg:y="8.666cm">
            <text:p text:style-name="P6"><text:span text:style-name="T5">補發薪給及</text:span></text:p>
            <text:p text:style-name="P6"><text:span text:style-name="T5">財產上損害賠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2" draw:style-name="gr5" draw:text-style-name="P3" draw:layer="layout" svg:width="3.545cm" svg:height="3.545cm" svg:x="14.408cm" svg:y="5.678cm">
            <draw:image xlink:href="Pictures/1000020100000104000001044F2C0930172833AA.png" xlink:type="simple" xlink:show="embed" xlink:actuate="onLoad">
              <text:p/>
            </draw:image>
          </draw:frame>
        </draw:g>
        <draw:g draw:name="群組 33">
          <draw:custom-shape draw:name="文字方塊 34" draw:style-name="gr1" draw:text-style-name="P2" draw:layer="layout" svg:width="5.583cm" svg:height="1.775cm" svg:x="19.862cm" svg:y="8.702cm">
            <text:p text:style-name="P6"><text:span text:style-name="T5">非財產上損害賠償</text:span></text:p>
            <text:p text:style-name="P6"><text:span text:style-name="T5">及回復名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5" draw:style-name="gr5" draw:text-style-name="P3" draw:layer="layout" svg:width="2.999cm" svg:height="2.999cm" svg:x="20.852cm" svg:y="5.666cm">
            <draw:image xlink:href="Pictures/100002010000010400000104B300F9F1674F6AF0.png" xlink:type="simple" xlink:show="embed" xlink:actuate="onLoad">
              <text:p/>
            </draw:image>
          </draw:frame>
        </draw:g>
        <draw:g draw:name="群組 15">
          <draw:frame draw:name="圖片 16" draw:style-name="gr5" draw:text-style-name="P3" draw:layer="layout" svg:width="2.999cm" svg:height="2.999cm" svg:x="27.477cm" svg:y="5.666cm">
            <draw:image xlink:href="Pictures/10000201000001040000010487CDB3A45D3CED4B.png" xlink:type="simple" xlink:show="embed" xlink:actuate="onLoad">
              <text:p/>
            </draw:image>
          </draw:frame>
          <draw:custom-shape draw:name="文字方塊 17" draw:style-name="gr1" draw:text-style-name="P2" draw:layer="layout" svg:width="4.948cm" svg:height="1.775cm" svg:x="26.502cm" svg:y="8.7cm">
            <text:p text:style-name="P7"><text:span text:style-name="T7">資遣費、退休金</text:span></text:p>
            <text:p text:style-name="P7"><text:span text:style-name="T7">及工資補償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custom-shape draw:name="文字方塊 6" draw:style-name="gr1" draw:text-style-name="P2" draw:layer="layout" svg:width="16.802cm" svg:height="2.282cm" svg:x="8.532cm" svg:y="13.997cm">
          <text:p text:style-name="P7"><text:span text:style-name="T4">1-3</text:span><text:span text:style-name="T4">禁止揭弊條款無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9" draw:style-name="gr5" draw:text-style-name="P3" draw:layer="layout" svg:width="8.167cm" svg:height="8.167cm" svg:x="12.392cm" svg:y="4.456cm">
          <draw:image xlink:href="Pictures/1000020100000200000002005E95FB95A4D0926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custom-shape draw:name="文字方塊 6" draw:style-name="gr1" draw:text-style-name="P2" draw:layer="layout" svg:width="26.962cm" svg:height="4.313cm" svg:x="2.994cm" svg:y="12.995cm">
          <text:p text:style-name="P7"><text:span text:style-name="T4">1-4</text:span><text:span text:style-name="T4">經判決免除其刑確定之揭弊者，</text:span></text:p>
          <text:p text:style-name="P7"><text:span text:style-name="T4">得申請再任公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9" draw:style-name="gr5" draw:text-style-name="P3" draw:layer="layout" svg:width="8.167cm" svg:height="8.167cm" svg:x="13.015cm" svg:y="4.456cm">
          <draw:image xlink:href="Pictures/100002010000020000000200E3B1933D662726D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723CD3A32B1D8FC9.png" xlink:type="simple" xlink:show="embed" xlink:actuate="onLoad">
            <text:p/>
          </draw:image>
        </draw:frame>
        <draw:custom-shape draw:name="文字方塊 6" draw:style-name="gr1" draw:text-style-name="P2" draw:layer="layout" svg:width="10.028cm" svg:height="2.282cm" svg:x="12.006cm" svg:y="13.072cm">
          <text:p text:style-name="P1"><text:span text:style-name="T4">1-5</text:span><text:span text:style-name="T4">程序保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26DA32CF7C7D47BD.png" xlink:type="simple" xlink:show="embed" xlink:actuate="onLoad">
            <text:p/>
          </draw:image>
        </draw:frame>
        <draw:custom-shape draw:name="文字方塊 6" draw:style-name="gr7" draw:text-style-name="P2" draw:layer="layout" svg:width="14.05cm" svg:height="2.282cm" svg:x="10.212cm" svg:y="13.28cm">
          <text:p text:style-name="P1"><text:span text:style-name="T4">揭弊抗辯優先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5" draw:text-style-name="P3" draw:layer="layout" svg:width="8.167cm" svg:height="8.167cm" svg:x="12.392cm" svg:y="3.699cm">
          <draw:image xlink:href="Pictures/10000201000002000000020055A3911DF70C2932.png" xlink:type="simple" xlink:show="embed" xlink:actuate="onLoad">
            <text:p/>
          </draw:image>
        </draw:frame>
        <draw:custom-shape draw:name="文字方塊 6" draw:style-name="gr1" draw:text-style-name="P2" draw:layer="layout" svg:width="27.596cm" svg:height="4.313cm" svg:x="3.135cm" svg:y="12.995cm">
          <text:p text:style-name="P7"><text:span text:style-name="T4">也就是說，如果揭弊者在救濟程序中</text:span></text:p>
          <text:p text:style-name="P7"><text:span text:style-name="T4">主張因為揭弊而遭受不利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5" draw:text-style-name="P3" draw:layer="layout" svg:width="8.167cm" svg:height="8.167cm" svg:x="12.392cm" svg:y="3.699cm">
          <draw:image xlink:href="Pictures/100002010000020000000200FAFC4C3051D0A3C3.png" xlink:type="simple" xlink:show="embed" xlink:actuate="onLoad">
            <text:p/>
          </draw:image>
        </draw:frame>
        <draw:custom-shape draw:name="文字方塊 6" draw:style-name="gr1" draw:text-style-name="P2" draw:layer="layout" svg:width="29.29cm" svg:height="4.313cm" svg:x="2.288cm" svg:y="12.995cm">
          <text:p text:style-name="P7"><text:span text:style-name="T4">應先於其他事證而為調查，</text:span></text:p>
          <text:p text:style-name="P7"><text:span text:style-name="T4">並依調查結果而為成立或不成立之認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5E5DEAF956C03A1D.png" xlink:type="simple" xlink:show="embed" xlink:actuate="onLoad">
            <text:p/>
          </draw:image>
        </draw:frame>
        <draw:custom-shape draw:name="文字方塊 6" draw:style-name="gr7" draw:text-style-name="P8" draw:layer="layout" svg:width="10.663cm" svg:height="2.282cm" svg:x="12.446cm" svg:y="13.28cm">
          <text:p text:style-name="P1"><text:span text:style-name="T4">舉證責任倒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空白">
        <draw:custom-shape draw:name="文字方塊 6" draw:style-name="gr1" draw:text-style-name="P2" draw:layer="layout" svg:width="22.516cm" svg:height="4.313cm" svg:x="5.675cm" svg:y="12.995cm">
          <text:p text:style-name="P7"><text:span text:style-name="T4">也就是說，只要揭弊者證明了</text:span></text:p>
          <text:p text:style-name="P7"><text:span text:style-name="T4">先有這些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6.487cm" svg:y="6.379cm">
            <draw:image xlink:href="Pictures/100002010000010400000104BD8DAC2688502D55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6.476cm" svg:y="9.379cm">
            <text:p text:style-name="P1"><text:span text:style-name="T7">揭發弊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1.992cm" svg:y="6.379cm">
            <draw:image xlink:href="Pictures/100002010000010400000104D90DFA7E9BA09F9F.png" xlink:type="simple" xlink:show="embed" xlink:actuate="onLoad">
              <text:p/>
            </draw:image>
          </draw:frame>
          <draw:custom-shape draw:name="文字方塊 11" draw:style-name="gr1" draw:text-style-name="P2" draw:layer="layout" svg:width="4.313cm" svg:height="1.775cm" svg:x="11.256cm" svg:y="9.379cm">
            <text:p text:style-name="P7"><text:span text:style-name="T7">配合弊案調查</text:span></text:p>
            <text:p text:style-name="P7"><text:span text:style-name="T7">或擔任證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>
          <draw:custom-shape draw:name="文字方塊 7" draw:style-name="gr1" draw:text-style-name="P2" draw:layer="layout" svg:width="4.313cm" svg:height="1.013cm" svg:x="17.312cm" svg:y="9.494cm">
            <text:p text:style-name="P1"><text:span text:style-name="T7">拒絕參與弊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634cm" svg:height="2.562cm" svg:x="18.612cm" svg:y="6.598cm">
            <draw:image xlink:href="Pictures/10000201000000E4000000DEB41E6DDB6EB3A162.png" xlink:type="simple" xlink:show="embed" xlink:actuate="onLoad">
              <text:p/>
            </draw:image>
          </draw:frame>
        </draw:g>
        <draw:g draw:name="群組 24">
          <draw:custom-shape draw:name="文字方塊 25" draw:style-name="gr1" draw:text-style-name="P2" draw:layer="layout" svg:width="5.583cm" svg:height="1.775cm" svg:x="23.374cm" svg:y="9.494cm">
            <text:p text:style-name="P7"><text:span text:style-name="T7">遭受不利措施後，</text:span></text:p>
            <text:p text:style-name="P7"><text:span text:style-name="T7">依法提起救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6" draw:style-name="gr5" draw:text-style-name="P3" draw:layer="layout" svg:width="2.562cm" svg:height="2.562cm" svg:x="24.866cm" svg:y="6.598cm">
            <draw:image xlink:href="Pictures/10000201000000DE000000DE4B783CEE6EAB36C4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空白">
        <draw:custom-shape draw:name="文字方塊 6" draw:style-name="gr1" draw:text-style-name="P2" draw:layer="layout" svg:width="20.823cm" svg:height="2.282cm" svg:x="6.521cm" svg:y="13.997cm">
          <text:p text:style-name="P6"><text:span text:style-name="T4">之後才遭受了這些不利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5.522cm" svg:y="6.513cm">
            <draw:image xlink:href="Pictures/100002010000010400000104F00E051F629EF64D.png" xlink:type="simple" xlink:show="embed" xlink:actuate="onLoad">
              <text:p/>
            </draw:image>
          </draw:frame>
          <draw:custom-shape draw:name="文字方塊 3" draw:style-name="gr1" draw:text-style-name="P2" draw:layer="layout" svg:width="4.076cm" svg:height="1.775cm" svg:x="4.984cm" svg:y="9.513cm">
            <text:p text:style-name="P6"><text:span text:style-name="T5">解職(約)、降</text:span></text:p>
            <text:p text:style-name="P6"><text:span text:style-name="T5">調、懲處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9.855cm" svg:y="6.513cm">
            <draw:image xlink:href="Pictures/1000020100000104000001046FF7178434F6BF36.png" xlink:type="simple" xlink:show="embed" xlink:actuate="onLoad">
              <text:p/>
            </draw:image>
          </draw:frame>
          <draw:custom-shape draw:name="文字方塊 11" draw:style-name="gr1" draw:text-style-name="P2" draw:layer="layout" svg:width="4.313cm" svg:height="1.775cm" svg:x="9.625cm" svg:y="9.546cm">
            <text:p text:style-name="P6"><text:span text:style-name="T5">扣薪、罰款或</text:span></text:p>
            <text:p text:style-name="P6"><text:span text:style-name="T5">減少獎金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>
          <draw:custom-shape draw:name="文字方塊 7" draw:style-name="gr1" draw:text-style-name="P2" draw:layer="layout" svg:width="4.313cm" svg:height="1.013cm" svg:x="14.507cm" svg:y="9.628cm">
            <text:p text:style-name="P5"><text:span text:style-name="T5">剝奪特殊權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999cm" svg:height="2.999cm" svg:x="15.337cm" svg:y="6.525cm">
            <draw:image xlink:href="Pictures/100002010000010400000104B59DA8659FA33B8D.png" xlink:type="simple" xlink:show="embed" xlink:actuate="onLoad">
              <text:p/>
            </draw:image>
          </draw:frame>
        </draw:g>
        <draw:g draw:name="群組 24">
          <draw:custom-shape draw:name="文字方塊 25" draw:style-name="gr1" draw:text-style-name="P2" draw:layer="layout" svg:width="4.948cm" svg:height="1.775cm" svg:x="19.393cm" svg:y="9.549cm">
            <text:p text:style-name="P6"><text:span text:style-name="T5">工作地點、職務</text:span></text:p>
            <text:p text:style-name="P6"><text:span text:style-name="T5">內容等不利變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6" draw:style-name="gr5" draw:text-style-name="P3" draw:layer="layout" svg:width="2.999cm" svg:height="2.999cm" svg:x="20.065cm" svg:y="6.513cm">
            <draw:image xlink:href="Pictures/10000201000000DE000000DE0B66DAAEC46EAA8D.png" xlink:type="simple" xlink:show="embed" xlink:actuate="onLoad">
              <text:p/>
            </draw:image>
          </draw:frame>
        </draw:g>
        <draw:g draw:name="群組 15">
          <draw:custom-shape draw:name="文字方塊 16" draw:style-name="gr1" draw:text-style-name="P2" draw:layer="layout" svg:width="4.313cm" svg:height="1.775cm" svg:x="24.914cm" svg:y="9.549cm">
            <text:p text:style-name="P6"><text:span text:style-name="T5">非依法令揭露</text:span></text:p>
            <text:p text:style-name="P6"><text:span text:style-name="T5">揭弊者身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7" draw:style-name="gr5" draw:text-style-name="P3" draw:layer="layout" svg:width="2.999cm" svg:height="2.999cm" svg:x="25.613cm" svg:y="6.513cm">
            <draw:image xlink:href="Pictures/10000201000000DE000000DEBA11FC6D871449AD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空白">
        <draw:frame draw:name="圖片 1" draw:style-name="gr5" draw:text-style-name="P3" draw:layer="layout" svg:width="8.167cm" svg:height="8.167cm" svg:x="11.991cm" svg:y="4.857cm">
          <draw:image xlink:href="Pictures/100002010000020000000200B566631956845163.png" xlink:type="simple" xlink:show="embed" xlink:actuate="onLoad">
            <text:p/>
          </draw:image>
        </draw:frame>
        <draw:custom-shape draw:name="文字方塊 6" draw:style-name="gr1" draw:text-style-name="P2" draw:layer="layout" svg:width="20.823cm" svg:height="2.282cm" svg:x="6.521cm" svg:y="13.997cm">
          <text:p text:style-name="P7"><text:span text:style-name="T4">就推定揭弊者遭受報復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空白">
        <draw:frame draw:name="圖片 1" draw:style-name="gr5" draw:text-style-name="P3" draw:layer="layout" svg:width="7.258cm" svg:height="7.258cm" svg:x="14.07cm" svg:y="5.808cm">
          <draw:image xlink:href="Pictures/100002010000020000000200D8014C67761CFB41.png" xlink:type="simple" xlink:show="embed" xlink:actuate="onLoad">
            <text:p/>
          </draw:image>
        </draw:frame>
        <draw:custom-shape draw:name="文字方塊 6" draw:style-name="gr1" draw:text-style-name="P2" draw:layer="layout" svg:width="7.276cm" svg:height="2.282cm" svg:x="14.06cm" svg:y="12.652cm">
          <text:p text:style-name="P1"><text:span text:style-name="T4">人身保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5" draw:text-style-name="P3" draw:layer="layout" svg:width="6.209cm" svg:height="6.209cm" svg:x="7.631cm" svg:y="7.389cm">
          <draw:image xlink:href="Pictures/100002010000020000000200E3B85B3B9EAA78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空白">
        <draw:frame draw:name="圖片 1" draw:style-name="gr5" draw:text-style-name="P3" draw:layer="layout" svg:width="10.401cm" svg:height="10.401cm" svg:x="11.309cm" svg:y="2.936cm">
          <draw:image xlink:href="Pictures/1000020100000200000002009EFAA33EC2483DB8.png" xlink:type="simple" xlink:show="embed" xlink:actuate="onLoad">
            <text:p/>
          </draw:image>
        </draw:frame>
        <draw:custom-shape draw:name="文字方塊 6" draw:style-name="gr1" draw:text-style-name="P2" draw:layer="layout" svg:width="29.29cm" svg:height="4.313cm" svg:x="2.485cm" svg:y="12.995cm">
          <text:p text:style-name="P7"><text:span text:style-name="T4">揭弊者或其密切關係人，</text:span></text:p>
          <text:p text:style-name="P7"><text:span text:style-name="T4">得依證人保護法施以人身安全保護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空白">
        <draw:frame draw:name="圖片 1" draw:style-name="gr5" draw:text-style-name="P3" draw:layer="layout" svg:width="8.167cm" svg:height="8.167cm" svg:x="14.058cm" svg:y="4.872cm">
          <draw:image xlink:href="Pictures/1000020100000200000002006818B6B0EAEAA9CF.png" xlink:type="simple" xlink:show="embed" xlink:actuate="onLoad">
            <text:p/>
          </draw:image>
        </draw:frame>
        <draw:custom-shape draw:name="文字方塊 6" draw:style-name="gr1" draw:text-style-name="P2" draw:layer="layout" svg:width="7.276cm" svg:height="2.282cm" svg:x="13.787cm" svg:y="12.889cm">
          <text:p text:style-name="P1"><text:span text:style-name="T4">身分保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5" draw:text-style-name="P3" draw:layer="layout" svg:width="6.515cm" svg:height="6.515cm" svg:x="7.788cm" svg:y="7.528cm">
          <draw:image xlink:href="Pictures/100002010000020000000200969E24955AE0C4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FBB4339D4F14F1FB.png" xlink:type="simple" xlink:show="embed" xlink:actuate="onLoad">
            <text:p/>
          </draw:image>
        </draw:frame>
        <draw:custom-shape draw:name="文字方塊 6" draw:style-name="gr1" draw:text-style-name="P2" draw:layer="layout" svg:width="21.882cm" svg:height="4.313cm" svg:x="6.552cm" svg:y="12.995cm">
          <text:p text:style-name="P7"><text:span text:style-name="T4">3-1</text:span><text:span text:style-name="T4">受理揭弊機關及其人員，</text:span></text:p>
          <text:p text:style-name="P7"><text:span text:style-name="T4">對於揭弊者身分應予保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空白">
        <draw:custom-shape draw:name="文字方塊 6" draw:style-name="gr1" draw:text-style-name="P2" draw:layer="layout" svg:width="18.495cm" svg:height="2.282cm" svg:x="8.245cm" svg:y="13.997cm">
          <text:p text:style-name="P7"><text:span text:style-name="T4">3-2</text:span><text:span text:style-name="T4">揭弊者身分保密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5" draw:style-name="gr5" draw:text-style-name="P3" draw:layer="layout" svg:width="2.999cm" svg:height="2.999cm" svg:x="7.407cm" svg:y="5.968cm">
            <draw:image xlink:href="Pictures/100002010000010400000104533B8633E5BE434E.png" xlink:type="simple" xlink:show="embed" xlink:actuate="onLoad">
              <text:p/>
            </draw:image>
          </draw:frame>
          <draw:custom-shape draw:name="文字方塊 7" draw:style-name="gr1" draw:text-style-name="P2" draw:layer="layout" svg:width="4.948cm" svg:height="1.775cm" svg:x="6.432cm" svg:y="8.968cm">
            <text:p text:style-name="P7"><text:span text:style-name="T7">得請求使用代號</text:span></text:p>
            <text:p text:style-name="P7"><text:span text:style-name="T7">製作筆錄或文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1">
          <draw:custom-shape draw:name="文字方塊 12" draw:style-name="gr1" draw:text-style-name="P2" draw:layer="layout" svg:width="6.218cm" svg:height="2.537cm" svg:x="13.779cm" svg:y="8.968cm">
            <text:p text:style-name="P1"><text:span text:style-name="T7">筆錄或文書不得提供</text:span></text:p>
            <text:p text:style-name="P1"><text:span text:style-name="T7">偵查、審判機關以外</text:span></text:p>
            <text:p text:style-name="P1"><text:span text:style-name="T7">之機關團體或個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5" draw:text-style-name="P3" draw:layer="layout" svg:width="2.999cm" svg:height="2.999cm" svg:x="15.389cm" svg:y="5.968cm">
            <draw:image xlink:href="Pictures/100002010000010400000104684B159943B37D2C.png" xlink:type="simple" xlink:show="embed" xlink:actuate="onLoad">
              <text:p/>
            </draw:image>
          </draw:frame>
        </draw:g>
        <draw:g draw:name="群組 14">
          <draw:custom-shape draw:name="文字方塊 15" draw:style-name="gr1" draw:text-style-name="P2" draw:layer="layout" svg:width="6.218cm" svg:height="2.537cm" svg:x="21.705cm" svg:y="8.956cm">
            <text:p text:style-name="P7"><text:span text:style-name="T7">得要求蒙面、變聲或</text:span></text:p>
            <text:p text:style-name="P7"><text:span text:style-name="T7">其他隔離方式進行</text:span></text:p>
            <text:p text:style-name="P7"><text:span text:style-name="T7">詢問或對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6" draw:style-name="gr5" draw:text-style-name="P3" draw:layer="layout" svg:width="2.999cm" svg:height="2.999cm" svg:x="23.315cm" svg:y="5.92cm">
            <draw:image xlink:href="Pictures/1000020100000104000001047241C80A05E79A9B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空白">
        <draw:custom-shape draw:name="文字方塊 11" draw:style-name="gr1" draw:text-style-name="P2" draw:layer="layout" svg:width="23.786cm" svg:height="3.044cm" svg:x="6.15cm" svg:y="7.662cm">
          <text:p text:style-name="P1"><text:span text:style-name="T1">守護公益，安心揭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1.106cm" svg:y="16.475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85cm" svg:y="16.712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DBF8F052C5351657.png" xlink:type="simple" xlink:show="embed" xlink:actuate="onLoad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editing-cycles>54</meta:editing-cycles>
    <meta:creation-date>2025-03-13T01:24:20</meta:creation-date>
    <dc:date>2025-07-12T08:45:46</dc:date>
    <meta:editing-duration>PT7H54M</meta:editing-duration>
    <meta:generator>NDC_ODF_Application_Tools/1.0.3$Windows_X86_64 LibreOffice_project/8ad3e16aadc5e73175a2d44b1abec8638aa18880</meta:generator>
    <meta:document-statistic meta:object-count="24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</office:meta>
</office:document-meta>
</file>