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04000000DE6DA9D0CBF899878B.png" manifest:media-type="image/png"/>
  <manifest:file-entry manifest:full-path="Pictures/10000201000000ED000000E458C701A0C5D8B90F.png" manifest:media-type="image/png"/>
  <manifest:file-entry manifest:full-path="Pictures/100002010000010400000104AE76B60DBC3A253D.png" manifest:media-type="image/png"/>
  <manifest:file-entry manifest:full-path="Pictures/10000200000003E900000381DBF8F052C5351657.png" manifest:media-type="image/png"/>
  <manifest:file-entry manifest:full-path="Pictures/10000201000000AE000000A7F588BCEC0461BA33.png" manifest:media-type="image/png"/>
  <manifest:file-entry manifest:full-path="Pictures/100002010000010400000104743C596A39499F24.png" manifest:media-type="image/png"/>
  <manifest:file-entry manifest:full-path="Pictures/1000000000000130000000E4270071A1A49388F2.jpg" manifest:media-type="image/jpeg"/>
  <manifest:file-entry manifest:full-path="Pictures/1000020100000104000001044D782461FED2CAFD.png" manifest:media-type="image/png"/>
  <manifest:file-entry manifest:full-path="Pictures/1000020100000200000002005F5DF4EBE482D117.png" manifest:media-type="image/png"/>
  <manifest:file-entry manifest:full-path="Pictures/1000020100000104000001044D22B42254E045AA.png" manifest:media-type="image/png"/>
  <manifest:file-entry manifest:full-path="Pictures/10000201000000DE000000DE4B783CEE6EAB36C4.png" manifest:media-type="image/png"/>
  <manifest:file-entry manifest:full-path="Pictures/100002010000020000000200A7B6129157DDA618.png" manifest:media-type="image/png"/>
  <manifest:file-entry manifest:full-path="Pictures/1000020100000200000002005FB0FE061BCE7E46.png" manifest:media-type="image/png"/>
  <manifest:file-entry manifest:full-path="Pictures/1000020100000150000001509E53C1C763CD6B43.png" manifest:media-type="image/png"/>
  <manifest:file-entry manifest:full-path="Pictures/10000201000001040000010421FF7CF0A1C29AF3.png" manifest:media-type="image/png"/>
  <manifest:file-entry manifest:full-path="Pictures/1000020100000104000001044F2C0930172833AA.png" manifest:media-type="image/png"/>
  <manifest:file-entry manifest:full-path="Pictures/100002010000010400000104B352E3B93D52C5CE.png" manifest:media-type="image/png"/>
  <manifest:file-entry manifest:full-path="Pictures/1000020100000104000001042CC32F4E7C88A100.png" manifest:media-type="image/png"/>
  <manifest:file-entry manifest:full-path="Pictures/100002010000010400000104F0F701C213646DE5.png" manifest:media-type="image/png"/>
  <manifest:file-entry manifest:full-path="Pictures/100002010000010400000104D2A0DF311FA07C9D.png" manifest:media-type="image/png"/>
  <manifest:file-entry manifest:full-path="Pictures/100002010000010400000104E15F7BF128BACC8E.png" manifest:media-type="image/png"/>
  <manifest:file-entry manifest:full-path="Pictures/100002010000013500000135E6756E78659114CD.png" manifest:media-type="image/png"/>
  <manifest:file-entry manifest:full-path="Pictures/1000020100000104000001049E493DBBD28BE9D6.png" manifest:media-type="image/png"/>
  <manifest:file-entry manifest:full-path="Pictures/100002010000040B000000D25EA8453FADCCDC64.png" manifest:media-type="image/png"/>
  <manifest:file-entry manifest:full-path="Pictures/100002010000020000000200A2C4A6FA4F3E7FCD.png" manifest:media-type="image/png"/>
  <manifest:file-entry manifest:full-path="Pictures/100002010000010400000104BD8DAC2688502D55.png" manifest:media-type="image/png"/>
  <manifest:file-entry manifest:full-path="Pictures/100002010000010400000104D90DFA7E9BA09F9F.png" manifest:media-type="image/png"/>
  <manifest:file-entry manifest:full-path="Pictures/10000201000000E4000000DEB41E6DDB6EB3A162.png" manifest:media-type="image/png"/>
  <manifest:file-entry manifest:full-path="Pictures/100002010000010400000104F00E051F629EF64D.png" manifest:media-type="image/png"/>
  <manifest:file-entry manifest:full-path="Pictures/1000020100000104000001046FF7178434F6BF36.png" manifest:media-type="image/png"/>
  <manifest:file-entry manifest:full-path="Pictures/100002010000010400000104B59DA8659FA33B8D.png" manifest:media-type="image/png"/>
  <manifest:file-entry manifest:full-path="Pictures/10000201000000DE000000DE0B66DAAEC46EAA8D.png" manifest:media-type="image/png"/>
  <manifest:file-entry manifest:full-path="Pictures/10000201000001040000010487CDB3A45D3CED4B.png" manifest:media-type="image/png"/>
  <manifest:file-entry manifest:full-path="Pictures/10000201000000DE000000DEBA11FC6D871449AD.png" manifest:media-type="image/png"/>
  <manifest:file-entry manifest:full-path="Pictures/100002010000020000000200906D062AB222E271.png" manifest:media-type="image/png"/>
  <manifest:file-entry manifest:full-path="Pictures/100002010000020000000200FAEB07F085974391.png" manifest:media-type="image/png"/>
  <manifest:file-entry manifest:full-path="Pictures/1000020100000200000002002B1D865058EB0B8A.png" manifest:media-type="image/png"/>
  <manifest:file-entry manifest:full-path="Pictures/100002010000010400000104B300F9F1674F6AF0.png" manifest:media-type="image/png"/>
  <manifest:file-entry manifest:full-path="Pictures/100002010000010400000104FD79DD5829FAFC33.png" manifest:media-type="image/png"/>
  <manifest:file-entry manifest:full-path="Pictures/10000201000002000000020022E3CA0C23C01F31.png" manifest:media-type="image/png"/>
  <manifest:file-entry manifest:full-path="Pictures/100002010000010400000104E2BC61EF64C2B6E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1cm, 0.274cm, 0.98cm, 0.288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449cm, 0cm, 0cm)" draw:image-opacity="100%" style:mirror="none"/>
    </style:style>
    <style:style style:name="pr1" style:family="presentation" style:parent-style-name="空白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66pt" fo:letter-spacing="normal" fo:font-style="normal" style:text-underline-style="none" fo:font-weight="bold" style:font-name-asian="微軟正黑體3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3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文字方塊 11" draw:style-name="gr1" draw:text-style-name="P2" draw:layer="layout" svg:width="28.443cm" svg:height="3.044cm" svg:x="2.924cm" svg:y="7.662cm">
          <text:p text:style-name="P1"><text:span text:style-name="T1">遭受『不利措施』怎麼辦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custom-shape draw:name="文字方塊 12" draw:style-name="gr1" draw:text-style-name="P2" draw:layer="layout" svg:width="2.031cm" svg:height="1.013cm" svg:x="0.957cm" svg:y="16.498cm">
            <text:p text:style-name="P1"><text:span text:style-name="T2">Pic</text:span><text:span text:style-name="T2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2" draw:text-style-name="P3" draw:layer="layout" svg:width="2.946cm" svg:height="0.66cm" svg:x="2.701cm" svg:y="16.735cm">
            <draw:image xlink:href="Pictures/1000000000000130000000E4270071A1A49388F2.jpg" xlink:type="simple" xlink:show="embed" xlink:actuate="onLoad">
              <text:p/>
            </draw:image>
          </draw:frame>
        </draw:g>
        <draw:custom-shape draw:name="文字方塊 5" draw:style-name="gr3" draw:text-style-name="P2" draw:layer="layout" svg:width="3.958cm" svg:height="0.758cm" svg:x="30.57cm" svg:y="17.649cm">
          <text:p text:style-name="P1"><text:span text:style-name="T3">114</text:span><text:span text:style-name="T3">年</text:span><text:span text:style-name="T3">7</text:span><text:span text:style-name="T3">月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" draw:style-name="gr5" draw:text-style-name="P3" draw:layer="layout" svg:width="9.1cm" svg:height="9.1cm" svg:x="12.105cm" svg:y="4.456cm">
          <draw:image xlink:href="Pictures/100002010000020000000200A7B6129157DDA618.png" xlink:type="simple" xlink:show="embed" xlink:actuate="onLoad">
            <text:p/>
          </draw:image>
        </draw:frame>
        <draw:custom-shape draw:name="文字方塊 6" draw:style-name="gr1" draw:text-style-name="P2" draw:layer="layout" svg:width="12.356cm" svg:height="2.282cm" svg:x="10.978cm" svg:y="13.557cm">
          <text:p text:style-name="P5"><text:span text:style-name="T4">如果你是公務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g draw:name="群組 3">
          <draw:frame draw:name="圖片 4" draw:style-name="gr5" draw:text-style-name="P3" draw:layer="layout" svg:width="2.999cm" svg:height="2.885cm" svg:x="8.253cm" svg:y="6.57cm">
            <draw:image xlink:href="Pictures/10000201000000ED000000E458C701A0C5D8B90F.png" xlink:type="simple" xlink:show="embed" xlink:actuate="onLoad">
              <text:p/>
            </draw:image>
          </draw:frame>
          <draw:custom-shape draw:name="文字方塊 5" draw:style-name="gr1" draw:text-style-name="P2" draw:layer="layout" svg:width="4.076cm" svg:height="1.013cm" svg:x="7.59cm" svg:y="9.513cm">
            <text:p text:style-name="P5"><text:span text:style-name="T5">政府機關(構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7">
          <draw:frame draw:name="圖片 8" draw:style-name="gr5" draw:text-style-name="P3" draw:layer="layout" svg:width="2.999cm" svg:height="2.878cm" svg:x="14.738cm" svg:y="6.688cm">
            <draw:image xlink:href="Pictures/10000201000000AE000000A7F588BCEC0461BA33.png" xlink:type="simple" xlink:show="embed" xlink:actuate="onLoad">
              <text:p/>
            </draw:image>
          </draw:frame>
          <draw:custom-shape draw:name="文字方塊 9" draw:style-name="gr1" draw:text-style-name="P2" draw:layer="layout" svg:width="3.043cm" svg:height="1.013cm" svg:x="14.755cm" svg:y="9.628cm">
            <text:p text:style-name="P5"><text:span text:style-name="T5">國營事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0">
          <draw:frame draw:name="圖片 11" draw:style-name="gr5" draw:text-style-name="P3" draw:layer="layout" svg:width="2.999cm" svg:height="2.999cm" svg:x="22.114cm" svg:y="6.628cm">
            <draw:image xlink:href="Pictures/1000020100000104000001044D22B42254E045AA.png" xlink:type="simple" xlink:show="embed" xlink:actuate="onLoad">
              <text:p/>
            </draw:image>
          </draw:frame>
          <draw:custom-shape draw:name="文字方塊 12" draw:style-name="gr1" draw:text-style-name="P2" draw:layer="layout" svg:width="5.583cm" svg:height="1.775cm" svg:x="20.822cm" svg:y="9.628cm">
            <text:p text:style-name="P6"><text:span text:style-name="T5">受政府控制之</text:span></text:p>
            <text:p text:style-name="P6"><text:span text:style-name="T5">事業、團體或機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13" draw:style-name="gr1" draw:text-style-name="P2" draw:layer="layout" svg:width="17.436cm" svg:height="2.282cm" svg:x="8.648cm" svg:y="13.557cm">
          <text:p text:style-name="P6"><text:span text:style-name="T4">或者你在泛公部門上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5" draw:text-style-name="P3" draw:layer="layout" svg:width="8.167cm" svg:height="8.167cm" svg:x="12.392cm" svg:y="4.456cm">
          <draw:image xlink:href="Pictures/1000020100000200000002005F5DF4EBE482D117.png" xlink:type="simple" xlink:show="embed" xlink:actuate="onLoad">
            <text:p/>
          </draw:image>
        </draw:frame>
        <draw:custom-shape draw:name="文字方塊 6" draw:style-name="gr1" draw:text-style-name="P2" draw:layer="layout" svg:width="30.983cm" svg:height="4.313cm" svg:x="1.874cm" svg:y="12.995cm">
          <text:p text:style-name="P6"><text:span text:style-name="T4">或者你的公司跟泛公部門有僱用、定作、</text:span></text:p>
          <text:p text:style-name="P6"><text:span text:style-name="T4">委任、派遣、承攬、特約或其他契約關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custom-shape draw:name="文字方塊 6" draw:style-name="gr1" draw:text-style-name="P2" draw:layer="layout" svg:width="29.29cm" svg:height="2.282cm" svg:x="2.721cm" svg:y="13.997cm">
          <text:p text:style-name="P6"><text:span text:style-name="T4">你發現泛公部門人員有犯罪或違法行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5" draw:text-style-name="P3" draw:layer="layout" svg:width="2.999cm" svg:height="2.999cm" svg:x="7.166cm" svg:y="6.513cm">
            <draw:image xlink:href="Pictures/10000201000001040000010421FF7CF0A1C29AF3.png" xlink:type="simple" xlink:show="embed" xlink:actuate="onLoad">
              <text:p/>
            </draw:image>
          </draw:frame>
          <draw:custom-shape draw:name="文字方塊 3" draw:style-name="gr1" draw:text-style-name="P2" draw:layer="layout" svg:width="3.043cm" svg:height="1.013cm" svg:x="7.183cm" svg:y="9.513cm">
            <text:p text:style-name="P5"><text:span text:style-name="T5">貪污瀆職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">
          <draw:frame draw:name="圖片 5" draw:style-name="gr5" draw:text-style-name="P3" draw:layer="layout" svg:width="2.999cm" svg:height="2.999cm" svg:x="11.479cm" svg:y="6.628cm">
            <draw:image xlink:href="Pictures/100002010000010400000104B352E3B93D52C5CE.png" xlink:type="simple" xlink:show="embed" xlink:actuate="onLoad">
              <text:p/>
            </draw:image>
          </draw:frame>
          <draw:custom-shape draw:name="文字方塊 7" draw:style-name="gr1" draw:text-style-name="P2" draw:layer="layout" svg:width="3.043cm" svg:height="1.013cm" svg:x="11.496cm" svg:y="9.628cm">
            <text:p text:style-name="P5"><text:span text:style-name="T5">包庇犯罪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5" draw:text-style-name="P3" draw:layer="layout" svg:width="2.999cm" svg:height="2.999cm" svg:x="15.394cm" svg:y="6.628cm">
            <draw:image xlink:href="Pictures/1000020100000104000001042CC32F4E7C88A100.png" xlink:type="simple" xlink:show="embed" xlink:actuate="onLoad">
              <text:p/>
            </draw:image>
          </draw:frame>
          <draw:custom-shape draw:name="文字方塊 11" draw:style-name="gr1" draw:text-style-name="P2" draw:layer="layout" svg:width="3.043cm" svg:height="1.013cm" svg:x="15.411cm" svg:y="9.628cm">
            <text:p text:style-name="P5"><text:span text:style-name="T5">利益衝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>
          <draw:frame draw:name="圖片 13" draw:style-name="gr5" draw:text-style-name="P3" draw:layer="layout" svg:width="2.999cm" svg:height="2.999cm" svg:x="19.31cm" svg:y="6.628cm">
            <draw:image xlink:href="Pictures/100002010000010400000104F0F701C213646DE5.png" xlink:type="simple" xlink:show="embed" xlink:actuate="onLoad">
              <text:p/>
            </draw:image>
          </draw:frame>
          <draw:custom-shape draw:name="文字方塊 14" draw:style-name="gr1" draw:text-style-name="P2" draw:layer="layout" svg:width="3.043cm" svg:height="1.013cm" svg:x="19.327cm" svg:y="9.628cm">
            <text:p text:style-name="P5"><text:span text:style-name="T5">採購不法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5">
          <draw:frame draw:name="圖片 16" draw:style-name="gr5" draw:text-style-name="P3" draw:layer="layout" svg:width="2.999cm" svg:height="2.999cm" svg:x="23.225cm" svg:y="6.628cm">
            <draw:image xlink:href="Pictures/100002010000010400000104743C596A39499F24.png" xlink:type="simple" xlink:show="embed" xlink:actuate="onLoad">
              <text:p/>
            </draw:image>
          </draw:frame>
          <draw:custom-shape draw:name="文字方塊 17" draw:style-name="gr1" draw:text-style-name="P2" draw:layer="layout" svg:width="3.043cm" svg:height="1.013cm" svg:x="23.242cm" svg:y="9.628cm">
            <text:p text:style-name="P5"><text:span text:style-name="T5">損害公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custom-shape draw:name="文字方塊 6" draw:style-name="gr1" draw:text-style-name="P2" draw:layer="layout" svg:width="24.21cm" svg:height="2.282cm" svg:x="4.842cm" svg:y="13.997cm">
          <text:p text:style-name="P6"><text:span text:style-name="T4">於是你向受理揭弊機關具名檢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5" draw:text-style-name="P3" draw:layer="layout" svg:width="2.999cm" svg:height="2.999cm" svg:x="5.081cm" svg:y="6.513cm">
            <draw:image xlink:href="Pictures/1000020100000104000001044D782461FED2CAFD.png" xlink:type="simple" xlink:show="embed" xlink:actuate="onLoad">
              <text:p/>
            </draw:image>
          </draw:frame>
          <draw:custom-shape draw:name="文字方塊 3" draw:style-name="gr1" draw:text-style-name="P2" draw:layer="layout" svg:width="3.678cm" svg:height="1.013cm" svg:x="4.742cm" svg:y="9.671cm">
            <text:p text:style-name="P5"><text:span text:style-name="T5">主管、首長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5" draw:text-style-name="P3" draw:layer="layout" svg:width="2.999cm" svg:height="2.999cm" svg:x="13.31cm" svg:y="6.628cm">
            <draw:image xlink:href="Pictures/100002010000010400000104D2A0DF311FA07C9D.png" xlink:type="simple" xlink:show="embed" xlink:actuate="onLoad">
              <text:p/>
            </draw:image>
          </draw:frame>
          <draw:custom-shape draw:name="文字方塊 11" draw:style-name="gr1" draw:text-style-name="P2" draw:layer="layout" svg:width="3.043cm" svg:height="1.775cm" svg:x="13.327cm" svg:y="9.628cm">
            <text:p text:style-name="P5"><text:span text:style-name="T5">司法警察</text:span></text:p>
            <text:p text:style-name="P6"><text:span text:style-name="T5">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>
          <draw:frame draw:name="圖片 13" draw:style-name="gr5" draw:text-style-name="P3" draw:layer="layout" svg:width="2.999cm" svg:height="2.999cm" svg:x="17.225cm" svg:y="6.628cm">
            <draw:image xlink:href="Pictures/100002010000010400000104E15F7BF128BACC8E.png" xlink:type="simple" xlink:show="embed" xlink:actuate="onLoad">
              <text:p/>
            </draw:image>
          </draw:frame>
          <draw:custom-shape draw:name="文字方塊 14" draw:style-name="gr1" draw:text-style-name="P2" draw:layer="layout" svg:width="3.043cm" svg:height="1.013cm" svg:x="17.242cm" svg:y="9.628cm">
            <text:p text:style-name="P5"><text:span text:style-name="T5">主管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8">
          <draw:frame draw:name="圖片 19" draw:style-name="gr5" draw:text-style-name="P3" draw:layer="layout" svg:width="2.999cm" svg:height="2.999cm" svg:x="24.978cm" svg:y="6.671cm">
            <draw:image xlink:href="Pictures/1000020100000104000001049E493DBBD28BE9D6.png" xlink:type="simple" xlink:show="embed" xlink:actuate="onLoad">
              <text:p/>
            </draw:image>
          </draw:frame>
          <draw:custom-shape draw:name="文字方塊 20" draw:style-name="gr1" draw:text-style-name="P2" draw:layer="layout" svg:width="3.043cm" svg:height="1.013cm" svg:x="25.277cm" svg:y="9.671cm">
            <text:p text:style-name="P5"><text:span text:style-name="T5">政風機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">
          <draw:custom-shape draw:name="文字方塊 17" draw:style-name="gr1" draw:text-style-name="P2" draw:layer="layout" svg:width="2.408cm" svg:height="1.013cm" svg:x="21.436cm" svg:y="9.628cm">
            <text:p text:style-name="P5"><text:span text:style-name="T5">監察院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1" draw:style-name="gr6" draw:text-style-name="P3" draw:layer="layout" svg:width="2.499cm" svg:height="2.421cm" svg:x="21.422cm" svg:y="7.091cm">
            <draw:image xlink:href="Pictures/100002010000040B000000D25EA8453FADCCDC64.png" xlink:type="simple" xlink:show="embed" xlink:actuate="onLoad">
              <text:p/>
            </draw:image>
          </draw:frame>
        </draw:g>
        <draw:g draw:name="群組 1">
          <draw:custom-shape draw:name="文字方塊 7" draw:style-name="gr1" draw:text-style-name="P2" draw:layer="layout" svg:width="3.043cm" svg:height="1.013cm" svg:x="9.173cm" svg:y="9.628cm">
            <text:p text:style-name="P5"><text:span text:style-name="T5">檢察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5" draw:text-style-name="P3" draw:layer="layout" svg:width="2.999cm" svg:height="2.562cm" svg:x="9.199cm" svg:y="6.846cm">
            <draw:image xlink:href="Pictures/1000020100000104000000DE6DA9D0CBF899878B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1" draw:style-name="gr5" draw:text-style-name="P3" draw:layer="layout" svg:width="8.167cm" svg:height="8.167cm" svg:x="12.392cm" svg:y="4.456cm">
          <draw:image xlink:href="Pictures/100002010000020000000200A2C4A6FA4F3E7FCD.png" xlink:type="simple" xlink:show="embed" xlink:actuate="onLoad">
            <text:p/>
          </draw:image>
        </draw:frame>
        <draw:custom-shape draw:name="文字方塊 6" draw:style-name="gr1" draw:text-style-name="P2" draw:layer="layout" svg:width="10.663cm" svg:height="2.282cm" svg:x="11.716cm" svg:y="13.557cm">
          <text:p text:style-name="P1"><text:span text:style-name="T4">你就是揭弊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custom-shape draw:name="文字方塊 6" draw:style-name="gr1" draw:text-style-name="P2" draw:layer="layout" svg:width="17.436cm" svg:height="2.282cm" svg:x="8.215cm" svg:y="13.997cm">
          <text:p text:style-name="P7"><text:span text:style-name="T4">如果因為你有這些行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5" draw:text-style-name="P3" draw:layer="layout" svg:width="2.999cm" svg:height="2.999cm" svg:x="6.487cm" svg:y="6.379cm">
            <draw:image xlink:href="Pictures/100002010000010400000104BD8DAC2688502D55.png" xlink:type="simple" xlink:show="embed" xlink:actuate="onLoad">
              <text:p/>
            </draw:image>
          </draw:frame>
          <draw:custom-shape draw:name="文字方塊 3" draw:style-name="gr1" draw:text-style-name="P2" draw:layer="layout" svg:width="3.043cm" svg:height="1.013cm" svg:x="6.476cm" svg:y="9.379cm">
            <text:p text:style-name="P1"><text:span text:style-name="T6">揭發弊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5" draw:text-style-name="P3" draw:layer="layout" svg:width="2.999cm" svg:height="2.999cm" svg:x="11.992cm" svg:y="6.379cm">
            <draw:image xlink:href="Pictures/100002010000010400000104D90DFA7E9BA09F9F.png" xlink:type="simple" xlink:show="embed" xlink:actuate="onLoad">
              <text:p/>
            </draw:image>
          </draw:frame>
          <draw:custom-shape draw:name="文字方塊 11" draw:style-name="gr1" draw:text-style-name="P2" draw:layer="layout" svg:width="4.313cm" svg:height="1.775cm" svg:x="11.256cm" svg:y="9.379cm">
            <text:p text:style-name="P7"><text:span text:style-name="T6">配合弊案調查</text:span></text:p>
            <text:p text:style-name="P7"><text:span text:style-name="T6">或擔任證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">
          <draw:custom-shape draw:name="文字方塊 7" draw:style-name="gr1" draw:text-style-name="P2" draw:layer="layout" svg:width="4.313cm" svg:height="1.013cm" svg:x="17.312cm" svg:y="9.494cm">
            <text:p text:style-name="P1"><text:span text:style-name="T6">拒絕參與弊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5" draw:text-style-name="P3" draw:layer="layout" svg:width="2.634cm" svg:height="2.562cm" svg:x="18.612cm" svg:y="6.598cm">
            <draw:image xlink:href="Pictures/10000201000000E4000000DEB41E6DDB6EB3A162.png" xlink:type="simple" xlink:show="embed" xlink:actuate="onLoad">
              <text:p/>
            </draw:image>
          </draw:frame>
        </draw:g>
        <draw:g draw:name="群組 24">
          <draw:custom-shape draw:name="文字方塊 25" draw:style-name="gr1" draw:text-style-name="P2" draw:layer="layout" svg:width="5.583cm" svg:height="1.775cm" svg:x="23.374cm" svg:y="9.494cm">
            <text:p text:style-name="P7"><text:span text:style-name="T6">遭受不利措施後，</text:span></text:p>
            <text:p text:style-name="P7"><text:span text:style-name="T6">依法提起救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6" draw:style-name="gr5" draw:text-style-name="P3" draw:layer="layout" svg:width="2.562cm" svg:height="2.562cm" svg:x="24.866cm" svg:y="6.598cm">
            <draw:image xlink:href="Pictures/10000201000000DE000000DE4B783CEE6EAB36C4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custom-shape draw:name="文字方塊 6" draw:style-name="gr1" draw:text-style-name="P2" draw:layer="layout" svg:width="14.05cm" svg:height="2.282cm" svg:x="9.907cm" svg:y="13.997cm">
          <text:p text:style-name="P7"><text:span text:style-name="T4">而遭受了不利措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5" draw:text-style-name="P3" draw:layer="layout" svg:width="2.999cm" svg:height="2.999cm" svg:x="5.522cm" svg:y="6.513cm">
            <draw:image xlink:href="Pictures/100002010000010400000104F00E051F629EF64D.png" xlink:type="simple" xlink:show="embed" xlink:actuate="onLoad">
              <text:p/>
            </draw:image>
          </draw:frame>
          <draw:custom-shape draw:name="文字方塊 3" draw:style-name="gr1" draw:text-style-name="P2" draw:layer="layout" svg:width="4.084cm" svg:height="1.775cm" svg:x="4.98cm" svg:y="9.513cm">
            <text:p text:style-name="P7"><text:span text:style-name="T6">解職(約)、降</text:span></text:p>
            <text:p text:style-name="P7"><text:span text:style-name="T6">調、懲處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5" draw:text-style-name="P3" draw:layer="layout" svg:width="2.999cm" svg:height="2.999cm" svg:x="9.855cm" svg:y="6.513cm">
            <draw:image xlink:href="Pictures/1000020100000104000001046FF7178434F6BF36.png" xlink:type="simple" xlink:show="embed" xlink:actuate="onLoad">
              <text:p/>
            </draw:image>
          </draw:frame>
          <draw:custom-shape draw:name="文字方塊 11" draw:style-name="gr1" draw:text-style-name="P2" draw:layer="layout" svg:width="4.313cm" svg:height="1.775cm" svg:x="9.625cm" svg:y="9.546cm">
            <text:p text:style-name="P7"><text:span text:style-name="T6">扣薪、罰款或</text:span></text:p>
            <text:p text:style-name="P7"><text:span text:style-name="T6">減少獎金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">
          <draw:custom-shape draw:name="文字方塊 7" draw:style-name="gr1" draw:text-style-name="P2" draw:layer="layout" svg:width="4.313cm" svg:height="1.013cm" svg:x="14.507cm" svg:y="9.628cm">
            <text:p text:style-name="P1"><text:span text:style-name="T6">剝奪特殊權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5" draw:text-style-name="P3" draw:layer="layout" svg:width="2.999cm" svg:height="2.999cm" svg:x="15.337cm" svg:y="6.525cm">
            <draw:image xlink:href="Pictures/100002010000010400000104B59DA8659FA33B8D.png" xlink:type="simple" xlink:show="embed" xlink:actuate="onLoad">
              <text:p/>
            </draw:image>
          </draw:frame>
        </draw:g>
        <draw:g draw:name="群組 24">
          <draw:custom-shape draw:name="文字方塊 25" draw:style-name="gr1" draw:text-style-name="P2" draw:layer="layout" svg:width="4.948cm" svg:height="1.775cm" svg:x="19.393cm" svg:y="9.549cm">
            <text:p text:style-name="P7"><text:span text:style-name="T6">工作地點、職務</text:span></text:p>
            <text:p text:style-name="P7"><text:span text:style-name="T6">內容等不利變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6" draw:style-name="gr5" draw:text-style-name="P3" draw:layer="layout" svg:width="2.999cm" svg:height="2.999cm" svg:x="20.065cm" svg:y="6.513cm">
            <draw:image xlink:href="Pictures/10000201000000DE000000DE0B66DAAEC46EAA8D.png" xlink:type="simple" xlink:show="embed" xlink:actuate="onLoad">
              <text:p/>
            </draw:image>
          </draw:frame>
        </draw:g>
        <draw:g draw:name="群組 15">
          <draw:custom-shape draw:name="文字方塊 16" draw:style-name="gr1" draw:text-style-name="P2" draw:layer="layout" svg:width="4.313cm" svg:height="1.775cm" svg:x="24.914cm" svg:y="9.549cm">
            <text:p text:style-name="P7"><text:span text:style-name="T6">非依法令揭露</text:span></text:p>
            <text:p text:style-name="P7"><text:span text:style-name="T6">揭弊者身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7" draw:style-name="gr5" draw:text-style-name="P3" draw:layer="layout" svg:width="2.999cm" svg:height="2.999cm" svg:x="25.613cm" svg:y="6.513cm">
            <draw:image xlink:href="Pictures/10000201000000DE000000DEBA11FC6D871449AD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5" draw:text-style-name="P3" draw:layer="layout" svg:width="8.167cm" svg:height="8.167cm" svg:x="12.392cm" svg:y="4.456cm">
          <draw:image xlink:href="Pictures/100002010000020000000200A7B6129157DDA618.png" xlink:type="simple" xlink:show="embed" xlink:actuate="onLoad">
            <text:p/>
          </draw:image>
        </draw:frame>
        <draw:custom-shape draw:name="文字方塊 6" draw:style-name="gr1" draw:text-style-name="P2" draw:layer="layout" svg:width="24.21cm" svg:height="2.282cm" svg:x="5.027cm" svg:y="13.557cm">
          <text:p text:style-name="P1"><text:span text:style-name="T4">若你是具有公務員身分的揭弊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custom-shape draw:name="文字方塊 6" draw:style-name="gr1" draw:text-style-name="P2" draw:layer="layout" svg:width="24.21cm" svg:height="2.282cm" svg:x="4.828cm" svg:y="14.219cm">
          <text:p text:style-name="P7"><text:span text:style-name="T4">請依原有身分關係提起行政救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2" draw:layer="layout" svg:width="4.948cm" svg:height="1.013cm" svg:x="7.934cm" svg:y="9.617cm">
          <text:p text:style-name="P7"><text:span text:style-name="T6">公務人員保障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" draw:text-style-name="P2" draw:layer="layout" svg:width="4.948cm" svg:height="1.013cm" svg:x="20.791cm" svg:y="9.617cm">
          <text:p text:style-name="P7"><text:span text:style-name="T6">陸海空軍懲罰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2" draw:layer="layout" svg:width="2.408cm" svg:height="1.013cm" svg:x="15.633cm" svg:y="9.628cm">
          <text:p text:style-name="P1"><text:span text:style-name="T6">教師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" draw:style-name="gr5" draw:text-style-name="P3" draw:layer="layout" svg:width="3.882cm" svg:height="3.882cm" svg:x="8.467cm" svg:y="5.78cm">
          <draw:image xlink:href="Pictures/1000020100000150000001509E53C1C763CD6B43.png" xlink:type="simple" xlink:show="embed" xlink:actuate="onLoad">
            <text:p/>
          </draw:image>
        </draw:frame>
        <draw:frame draw:name="圖片 8" draw:style-name="gr5" draw:text-style-name="P3" draw:layer="layout" svg:width="4.568cm" svg:height="4.568cm" svg:x="14.151cm" svg:y="5.437cm">
          <draw:image xlink:href="Pictures/100002010000020000000200906D062AB222E271.png" xlink:type="simple" xlink:show="embed" xlink:actuate="onLoad">
            <text:p/>
          </draw:image>
        </draw:frame>
        <draw:frame draw:name="圖片 12" draw:style-name="gr5" draw:text-style-name="P3" draw:layer="layout" svg:width="5.216cm" svg:height="5.216cm" svg:x="20.657cm" svg:y="5.426cm">
          <draw:image xlink:href="Pictures/100002010000020000000200FAEB07F08597439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>
        <draw:frame draw:name="圖片 1" draw:style-name="gr5" draw:text-style-name="P3" draw:layer="layout" svg:width="8.167cm" svg:height="8.167cm" svg:x="12.392cm" svg:y="3.765cm">
          <draw:image xlink:href="Pictures/1000020100000200000002002B1D865058EB0B8A.png" xlink:type="simple" xlink:show="embed" xlink:actuate="onLoad">
            <text:p/>
          </draw:image>
        </draw:frame>
        <draw:custom-shape draw:name="文字方塊 6" draw:style-name="gr3" draw:text-style-name="P2" draw:layer="layout" svg:width="29.588cm" svg:height="4.313cm" svg:x="2.139cm" svg:y="12.995cm">
          <text:p text:style-name="P7"><text:span text:style-name="T4">自政府機關(構)作成回復原狀、</text:span></text:p>
          <text:p text:style-name="P7"><text:span text:style-name="T4">行政救濟為有理由之決定確定之日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空白">
        <draw:custom-shape draw:name="文字方塊 6" draw:style-name="gr1" draw:text-style-name="P2" draw:layer="layout" svg:width="20.138cm" svg:height="2.282cm" svg:x="7.177cm" svg:y="13.983cm">
          <text:p text:style-name="P7"><text:span text:style-name="T4">6</text:span><text:span text:style-name="T4">個月內可以提出賠償請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0">
          <draw:custom-shape draw:name="文字方塊 31" draw:style-name="gr1" draw:text-style-name="P2" draw:layer="layout" svg:width="4.948cm" svg:height="1.775cm" svg:x="10.121cm" svg:y="9.424cm">
            <text:p text:style-name="P7"><text:span text:style-name="T6">補發薪給及</text:span></text:p>
            <text:p text:style-name="P7"><text:span text:style-name="T6">財產上損害賠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32" draw:style-name="gr5" draw:text-style-name="P3" draw:layer="layout" svg:width="3.378cm" svg:height="3.378cm" svg:x="10.948cm" svg:y="6.659cm">
            <draw:image xlink:href="Pictures/1000020100000104000001044F2C0930172833AA.png" xlink:type="simple" xlink:show="embed" xlink:actuate="onLoad">
              <text:p/>
            </draw:image>
          </draw:frame>
        </draw:g>
        <draw:g draw:name="群組 33">
          <draw:custom-shape draw:name="文字方塊 34" draw:style-name="gr1" draw:text-style-name="P2" draw:layer="layout" svg:width="5.583cm" svg:height="1.775cm" svg:x="18.676cm" svg:y="9.459cm">
            <text:p text:style-name="P7"><text:span text:style-name="T6">非財產上損害賠償</text:span></text:p>
            <text:p text:style-name="P7"><text:span text:style-name="T6">及回復名譽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35" draw:style-name="gr5" draw:text-style-name="P3" draw:layer="layout" svg:width="2.999cm" svg:height="2.999cm" svg:x="19.666cm" svg:y="6.424cm">
            <draw:image xlink:href="Pictures/100002010000010400000104B300F9F1674F6AF0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空白">
        <draw:frame draw:name="圖片 1" draw:style-name="gr5" draw:text-style-name="P3" draw:layer="layout" svg:width="8.167cm" svg:height="8.167cm" svg:x="12.392cm" svg:y="4.456cm">
          <draw:image xlink:href="Pictures/10000201000002000000020022E3CA0C23C01F31.png" xlink:type="simple" xlink:show="embed" xlink:actuate="onLoad">
            <text:p/>
          </draw:image>
        </draw:frame>
        <draw:custom-shape draw:name="文字方塊 6" draw:style-name="gr1" draw:text-style-name="P2" draw:layer="layout" svg:width="24.21cm" svg:height="2.282cm" svg:x="5.027cm" svg:y="13.557cm">
          <text:p text:style-name="P1"><text:span text:style-name="T4">若你是不具公務員身分的揭弊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空白">
        <draw:custom-shape draw:name="文字方塊 6" draw:style-name="gr1" draw:text-style-name="P2" draw:layer="layout" svg:width="24.532cm" svg:height="2.282cm" svg:x="4.667cm" svg:y="13.997cm">
          <text:p text:style-name="P7"><text:span text:style-name="T4">你可以選擇</text:span><text:span text:style-name="T4">30</text:span><text:span text:style-name="T4">日內終止勞動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1" draw:text-style-name="P2" draw:layer="layout" svg:width="4.956cm" svg:height="1.775cm" svg:x="9.339cm" svg:y="8.666cm">
          <text:p text:style-name="P7"><text:span text:style-name="T6">30</text:span><text:span text:style-name="T6">日內不經預告</text:span></text:p>
          <text:p text:style-name="P7"><text:span text:style-name="T6">終止勞動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7">
          <draw:frame draw:name="圖片 28" draw:style-name="gr5" draw:text-style-name="P3" draw:layer="layout" svg:width="2.999cm" svg:height="2.999cm" svg:x="19.379cm" svg:y="5.633cm">
            <draw:image xlink:href="Pictures/10000201000001040000010487CDB3A45D3CED4B.png" xlink:type="simple" xlink:show="embed" xlink:actuate="onLoad">
              <text:p/>
            </draw:image>
          </draw:frame>
          <draw:custom-shape draw:name="文字方塊 29" draw:style-name="gr1" draw:text-style-name="P2" draw:layer="layout" svg:width="7.81cm" svg:height="1.775cm" svg:x="16.973cm" svg:y="8.666cm">
            <text:p text:style-name="P7"><text:span text:style-name="T6">6</text:span><text:span text:style-name="T6">個月內請求資遣費、</text:span></text:p>
            <text:p text:style-name="P7"><text:span text:style-name="T6">退休金及</text:span><text:span text:style-name="T6">6</text:span><text:span text:style-name="T6">個月工資補償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1" draw:style-name="gr5" draw:text-style-name="P3" draw:layer="layout" svg:width="3.575cm" svg:height="3.575cm" svg:x="10.03cm" svg:y="5.345cm">
          <draw:image xlink:href="Pictures/100002010000013500000135E6756E78659114C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空白">
        <draw:custom-shape draw:name="文字方塊 6" draw:style-name="gr1" draw:text-style-name="P2" draw:layer="layout" svg:width="25.903cm" svg:height="2.282cm" svg:x="3.981cm" svg:y="14.019cm">
          <text:p text:style-name="P7"><text:span text:style-name="T4">或者選擇在６個月內提出這些請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4">
          <draw:frame draw:name="圖片 25" draw:style-name="gr5" draw:text-style-name="P3" draw:layer="layout" svg:width="2.999cm" svg:height="2.999cm" svg:x="5.786cm" svg:y="5.666cm">
            <draw:image xlink:href="Pictures/100002010000010400000104FD79DD5829FAFC33.png" xlink:type="simple" xlink:show="embed" xlink:actuate="onLoad">
              <text:p/>
            </draw:image>
          </draw:frame>
          <draw:custom-shape draw:name="文字方塊 26" draw:style-name="gr1" draw:text-style-name="P2" draw:layer="layout" svg:width="3.043cm" svg:height="1.775cm" svg:x="5.764cm" svg:y="8.666cm">
            <text:p text:style-name="P7"><text:span text:style-name="T6">回復職位</text:span></text:p>
            <text:p text:style-name="P7"><text:span text:style-name="T6">及職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7">
          <draw:frame draw:name="圖片 28" draw:style-name="gr5" draw:text-style-name="P3" draw:layer="layout" svg:width="2.999cm" svg:height="2.999cm" svg:x="11.193cm" svg:y="5.633cm">
            <draw:image xlink:href="Pictures/100002010000010400000104E2BC61EF64C2B6E8.png" xlink:type="simple" xlink:show="embed" xlink:actuate="onLoad">
              <text:p/>
            </draw:image>
          </draw:frame>
          <draw:custom-shape draw:name="文字方塊 29" draw:style-name="gr1" draw:text-style-name="P2" draw:layer="layout" svg:width="4.948cm" svg:height="1.775cm" svg:x="10.218cm" svg:y="8.666cm">
            <text:p text:style-name="P7"><text:span text:style-name="T6">回復年資、特殊</text:span></text:p>
            <text:p text:style-name="P7"><text:span text:style-name="T6">權利、獎金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30">
          <draw:custom-shape draw:name="文字方塊 31" draw:style-name="gr1" draw:text-style-name="P2" draw:layer="layout" svg:width="4.948cm" svg:height="1.775cm" svg:x="17.273cm" svg:y="8.666cm">
            <text:p text:style-name="P7"><text:span text:style-name="T6">補發薪給及</text:span></text:p>
            <text:p text:style-name="P7"><text:span text:style-name="T6">財產上損害賠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32" draw:style-name="gr5" draw:text-style-name="P3" draw:layer="layout" svg:width="3.545cm" svg:height="3.545cm" svg:x="17.966cm" svg:y="5.678cm">
            <draw:image xlink:href="Pictures/1000020100000104000001044F2C0930172833AA.png" xlink:type="simple" xlink:show="embed" xlink:actuate="onLoad">
              <text:p/>
            </draw:image>
          </draw:frame>
        </draw:g>
        <draw:g draw:name="群組 33">
          <draw:custom-shape draw:name="文字方塊 34" draw:style-name="gr1" draw:text-style-name="P2" draw:layer="layout" svg:width="5.583cm" svg:height="1.775cm" svg:x="23.645cm" svg:y="8.702cm">
            <text:p text:style-name="P7"><text:span text:style-name="T6">非財產上損害賠償</text:span></text:p>
            <text:p text:style-name="P7"><text:span text:style-name="T6">及回復名譽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35" draw:style-name="gr5" draw:text-style-name="P3" draw:layer="layout" svg:width="2.999cm" svg:height="2.999cm" svg:x="24.635cm" svg:y="5.666cm">
            <draw:image xlink:href="Pictures/100002010000010400000104B300F9F1674F6AF0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空白">
        <draw:frame draw:name="圖片 1" draw:style-name="gr5" draw:text-style-name="P3" draw:layer="layout" svg:width="8.167cm" svg:height="8.167cm" svg:x="12.392cm" svg:y="4.456cm">
          <draw:image xlink:href="Pictures/1000020100000200000002005FB0FE061BCE7E46.png" xlink:type="simple" xlink:show="embed" xlink:actuate="onLoad">
            <text:p/>
          </draw:image>
        </draw:frame>
        <draw:custom-shape draw:name="文字方塊 6" draw:style-name="gr1" draw:text-style-name="P2" draw:layer="layout" svg:width="20.823cm" svg:height="2.282cm" svg:x="6.521cm" svg:y="13.557cm">
          <text:p text:style-name="P1"><text:span text:style-name="T4">如果復職顯有事實上之困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空白">
        <draw:custom-shape draw:name="文字方塊 6" draw:style-name="gr1" draw:text-style-name="P2" draw:layer="layout" svg:width="19.13cm" svg:height="2.282cm" svg:x="7.627cm" svg:y="13.557cm">
          <text:p text:style-name="P1"><text:span text:style-name="T4">雙方得合意終止勞動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">
          <draw:frame draw:name="圖片 4" draw:style-name="gr5" draw:text-style-name="P3" draw:layer="layout" svg:width="4.204cm" svg:height="4.204cm" svg:x="9.638cm" svg:y="4.986cm">
            <draw:image xlink:href="Pictures/100002010000010400000104AE76B60DBC3A253D.png" xlink:type="simple" xlink:show="embed" xlink:actuate="onLoad">
              <text:p/>
            </draw:image>
          </draw:frame>
          <draw:custom-shape draw:name="文字方塊 5" draw:style-name="gr1" draw:text-style-name="P2" draw:layer="layout" svg:width="3.043cm" svg:height="1.775cm" svg:x="10.296cm" svg:y="8.666cm">
            <text:p text:style-name="P7"><text:span text:style-name="T6">合意終止</text:span></text:p>
            <text:p text:style-name="P7"><text:span text:style-name="T6">勞動契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7">
          <draw:frame draw:name="圖片 8" draw:style-name="gr5" draw:text-style-name="P3" draw:layer="layout" svg:width="2.999cm" svg:height="2.999cm" svg:x="19.379cm" svg:y="5.633cm">
            <draw:image xlink:href="Pictures/10000201000001040000010487CDB3A45D3CED4B.png" xlink:type="simple" xlink:show="embed" xlink:actuate="onLoad">
              <text:p/>
            </draw:image>
          </draw:frame>
          <draw:custom-shape draw:name="文字方塊 9" draw:style-name="gr1" draw:text-style-name="P2" draw:layer="layout" svg:width="8.131cm" svg:height="1.775cm" svg:x="16.813cm" svg:y="8.666cm">
            <text:p text:style-name="P7"><text:span text:style-name="T6">雇主給付資遣費、</text:span></text:p>
            <text:p text:style-name="P7"><text:span text:style-name="T6">退休金及</text:span><text:span text:style-name="T6">12</text:span><text:span text:style-name="T6">個月工資補償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空白">
        <draw:g draw:name="群組 14">
          <draw:custom-shape draw:name="文字方塊 12" draw:style-name="gr1" draw:text-style-name="P2" draw:layer="layout" svg:width="2.031cm" svg:height="1.013cm" svg:x="0.957cm" svg:y="16.498cm">
            <text:p text:style-name="P1"><text:span text:style-name="T2">Pic</text:span><text:span text:style-name="T2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2" draw:text-style-name="P3" draw:layer="layout" svg:width="2.946cm" svg:height="0.66cm" svg:x="2.701cm" svg:y="16.735cm">
            <draw:image xlink:href="Pictures/1000000000000130000000E4270071A1A49388F2.jpg" xlink:type="simple" xlink:show="embed" xlink:actuate="onLoad">
              <text:p/>
            </draw:image>
          </draw:frame>
        </draw:g>
        <draw:custom-shape draw:name="文字方塊 11" draw:style-name="gr1" draw:text-style-name="P2" draw:layer="layout" svg:width="28.443cm" svg:height="3.044cm" svg:x="3.337cm" svg:y="7.474cm">
          <text:p text:style-name="P1"><text:span text:style-name="T1">挺揭弊，法律站在你這邊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b797c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圖片 4" draw:style-name="Mgr3" draw:text-style-name="MP5" draw:layer="backgroundobjects" svg:width="2.151cm" svg:height="1.927cm" svg:x="1.028cm" svg:y="0.545cm">
        <draw:image xlink:href="Pictures/10000200000003E900000381DBF8F052C5351657.png" xlink:type="simple" xlink:show="embed" xlink:actuate="onLoad">
          <text:p/>
        </draw:image>
      </draw:frame>
      <draw:line draw:name="AutoShape 2" draw:style-name="Mgr4" draw:text-style-name="MP5" draw:layer="backgroundobjects" svg:x1="32.996cm" svg:y1="17.518cm" svg:x2="0.925cm" svg:y2="17.566cm">
        <text:p/>
      </draw:line>
      <draw:line draw:name="AutoShape 3" draw:style-name="Mgr4" draw:text-style-name="MP5" draw:layer="backgroundobjects" svg:x1="32.937cm" svg:y1="1.562cm" svg:x2="3.919cm" svg:y2="1.563cm">
        <text:p/>
      </draw:line>
      <draw:line draw:name="AutoShape 4" draw:style-name="Mgr4" draw:text-style-name="MP5" draw:layer="backgroundobjects" svg:x1="0.98cm" svg:y1="3.062cm" svg:x2="0.925cm" svg:y2="17.59cm">
        <text:p/>
      </draw:line>
      <draw:line draw:name="AutoShape 5" draw:style-name="Mgr4" draw:text-style-name="MP5" draw:layer="backgroundobjects" svg:x1="32.961cm" svg:y1="1.538cm" svg:x2="32.962cm" svg:y2="17.547cm">
        <text:p/>
      </draw:lin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dc:creator>法務部廉政署謝秉孝</dc:creator>
    <meta:editing-cycles>48</meta:editing-cycles>
    <meta:creation-date>2025-03-13T01:24:20</meta:creation-date>
    <dc:date>2025-07-23T06:45:12</dc:date>
    <meta:editing-duration>PT9H1M</meta:editing-duration>
    <meta:generator>NDC_ODF_Application_Tools/1.0.3$Windows_X86_64 LibreOffice_project/8ad3e16aadc5e73175a2d44b1abec8638aa18880</meta:generator>
    <meta:document-statistic meta:object-count="19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