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Wingdings" style:font-name-asian="Wingdings" style:font-name-complex="Wingdings" fo:font-size="14pt" style:font-size-asian="14pt" style:font-size-complex="14pt" style:font-charset="x-symbol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5683333333333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6.9215cm"/>
    </style:style>
    <style:style style:name="co13" style:family="table-column">
      <style:table-column-properties fo:break-before="auto" style:column-width="4.423833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0.0541666666667cm"/>
    </style:style>
    <style:style style:name="co16" style:family="table-column">
      <style:table-column-properties fo:break-before="auto" style:column-width="1.651cm"/>
    </style:style>
    <style:style style:name="co17" style:family="table-column">
      <style:table-column-properties fo:break-before="auto" style:column-width="1.6298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223.0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班24期推薦表範例" table:style-name="ta1"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6"/>
        <table:table-column table:style-name="co6" table:number-columns-repeated="2" table:default-cell-style-name="ce16"/>
        <table:table-column table:style-name="co4" table:default-cell-style-name="ce16"/>
        <table:table-column table:style-name="co7" table:default-cell-style-name="ce18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20"/>
        <table:table-column table:style-name="co16" table:number-columns-repeated="1005" table:default-cell-style-name="ce16"/>
        <table:table-column table:style-name="co17" table:number-columns-repeated="2" table:default-cell-style-name="ce16"/>
        <table:table-column table:style-name="co18" table:number-columns-repeated="15359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出生日期</text:p>
          </table:table-cell>
          <table:table-cell office:value-type="string" table:style-name="ce2">
            <text:p>現職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現階</text:p>
          </table:table-cell>
          <table:table-cell office:value-type="string" table:style-name="ce2">
            <text:p>任<text:span text:style-name="T4">九等主管</text:span>日期</text:p>
          </table:table-cell>
          <table:table-cell office:value-type="string" table:style-name="ce2">
            <text:p>學歷</text:p>
          </table:table-cell>
          <table:table-cell office:value-type="string" table:style-name="ce3">
            <text:p>考試</text:p>
          </table:table-cell>
          <table:table-cell office:value-type="string" table:style-name="ce3">
            <text:p>訓練</text:p>
          </table:table-cell>
          <table:table-cell office:value-type="string" table:style-name="ce4">
            <text:p>近3年考績</text:p>
          </table:table-cell>
          <table:table-cell office:value-type="string" table:style-name="ce2">
            <text:p>近3年</text:p>
            <text:p>獎懲</text:p>
          </table:table-cell>
          <table:table-cell office:value-type="string" table:style-name="ce5">
            <text:p>經歷</text:p>
            <text:p><text:span text:style-name="T4">(如曾擔任政風班或廉政班輔導員/模範廉政人員併請註明)</text:span></text:p>
          </table:table-cell>
          <table:table-cell office:value-type="string" table:style-name="ce5">
            <text:p>*綜合考評及推薦理由(請推薦主管機關政風機構務必逐項填寫)</text:p>
          </table:table-cell>
          <table:table-cell office:value-type="string" table:style-name="ce5">
            <text:p>薦任公務人員晉升簡任官等訓練</text:p>
          </table:table-cell>
          <table:table-cell office:value-type="string" table:style-name="ce6">
            <text:p>備考</text:p>
          </table:table-cell>
          <table:table-cell table:number-columns-repeated="16366" table:style-name="ce7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8">
            <text:p>王大德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A123456789</text:p>
          </table:table-cell>
          <table:table-cell office:value-type="string" table:style-name="ce11">
            <text:p>60</text:p>
            <text:p>03</text:p>
            <text:p>05</text:p>
          </table:table-cell>
          <table:table-cell office:value-type="string" table:style-name="ce10">
            <text:p>臺北市政府○○○政風室</text:p>
          </table:table-cell>
          <table:table-cell office:value-type="string" table:style-name="ce8">
            <text:p>主任</text:p>
          </table:table-cell>
          <table:table-cell office:value-type="string" table:style-name="ce10">
            <text:p>九等功三</text:p>
          </table:table-cell>
          <table:table-cell office:value-type="string" table:style-name="ce11">
            <text:p>110</text:p>
            <text:p>03</text:p>
            <text:p>01</text:p>
          </table:table-cell>
          <table:table-cell office:value-type="string" table:style-name="ce10">
            <text:p>文化大學法律系畢業</text:p>
          </table:table-cell>
          <table:table-cell office:value-type="string" table:style-name="ce10">
            <text:p>95年高等考試政風法律組</text:p>
          </table:table-cell>
          <table:table-cell office:value-type="string" table:style-name="ce10">
            <text:p>政風班18期結業</text:p>
          </table:table-cell>
          <table:table-cell office:value-type="string" table:style-name="ce10">
            <text:p>111年：甲</text:p>
            <text:p>112年：甲</text:p>
            <text:p>113年：甲</text:p>
          </table:table-cell>
          <table:table-cell office:value-type="string" table:style-name="ce10">
            <text:p>嘉獎10次</text:p>
          </table:table-cell>
          <table:table-cell office:value-type="string" table:style-name="ce10">
            <text:p>9604--10004</text:p>
            <text:p>10004-10401</text:p>
            <text:p>10412-10703</text:p>
            <text:p>10704-11003</text:p>
            <text:p>11003-11207</text:p>
            <text:p>11207-任現職迄今</text:p>
            <text:p/>
            <text:p>【輔導員/模範廉政人員經歷】</text:p>
            <text:p>廉政班30期輔導員</text:p>
            <text:p>廉政署○○○年模範廉政人員</text:p>
          </table:table-cell>
          <table:table-cell office:value-type="string" table:style-name="ce12">
            <text:p>1.綜合考評：</text:p>
            <text:p/>
            <text:p>2.推薦序位：1</text:p>
            <text:p/>
            <text:p>3.推薦理由：</text:p>
            <text:p/>
            <text:p/>
            <text:p/>
          </table:table-cell>
          <table:table-cell office:value-type="string" table:style-name="ce13">
            <text:p>þ<text:span text:style-name="T5">是(</text:span><text:span text:style-name="T6">112年</text:span><text:span text:style-name="T5">薦升簡任官等訓練合格)</text:span><text:span text:style-name="T5"/></text:p>
            <text:p><text:span text:style-name="T5"/></text:p>
            <text:p><text:span text:style-name="T7">□</text:span><text:span text:style-name="T5">否</text:span></text:p>
          </table:table-cell>
          <table:table-cell office:value-type="string" table:style-name="ce14">
            <text:p>機關地址：臺北市信義區○○○</text:p>
            <text:p>機關電話：（02）2728-7555</text:p>
            <text:p>住家地址：台北市中華路89號</text:p>
            <text:p>住家電話：（02）2311-3711</text:p>
            <text:p>行動電話：0928-○○○-761<text:s text:c="3"/></text:p>
            <text:p>電子信箱：○○○@mail.taipei.gov.tw</text:p>
            <text:p>是否素食：否</text:p>
            <text:p>是否申請住宿：否</text:p>
            <text:p>緊急聯絡人：陳華</text:p>
            <text:p>關係：妻</text:p>
            <text:p>聯絡電話：（02）2388-8251<text:s text:c="78"/></text:p>
          </table:table-cell>
          <table:table-cell table:number-columns-repeated="16366" table:style-name="ce15"/>
        </table:table-row>
        <table:table-row table:style-name="ro2">
          <table:table-cell table:style-name="ce24"/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11"/>
          <table:table-cell table:number-columns-repeated="6" table:style-name="ce10"/>
          <table:table-cell table:style-name="ce12"/>
          <table:table-cell table:style-name="ce13"/>
          <table:table-cell table:style-name="ce14"/>
          <table:table-cell table:number-columns-repeated="16366" table:style-name="ce1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23">
            <text:p>※自行報名者，主管機關政風機構綜合考評及推薦理由欄、推薦主管簽章欄無須填寫</text:p>
          </table:table-cell>
          <table:covered-table-cell table:number-columns-repeated="14"/>
          <table:table-cell office:value-type="string" table:style-name="ce21">
            <text:p>推薦主管簽章：</text:p>
          </table:table-cell>
          <table:table-cell table:number-columns-repeated="2" table:style-name="ce22"/>
          <table:table-cell table:number-columns-repeated="16366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研究班24期推薦表範例.$A$1:研究班24期推薦表範例.$R$6" table:base-cell-address="研究班24期推薦表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Wingdings" svg:font-family="Wingdings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 number:max-denominator-value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551181102362205in" fo:margin-right="0.551181102362205in" style:print-orientation="landscape" style:print-page-order="ttb" style:first-page-number="continue" style:scale-to="54%" style:table-centering="none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T2" style:family="text"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「法務部薦任第九職等政風主管研究班第</text:span><text:span text:style-name="T2">24</text:span><text:span text:style-name="T1">期」推薦</text:span><text:span text:style-name="T2">(</text:span><text:span text:style-name="T1">報名</text:span><text:span text:style-name="T2">)</text:span><text:span text:style-name="T1">表</text:span><text:span text:style-name="T2">--(</text:span><text:span text:style-name="T1">○○主管機關政風機構</text:span><text:span text:style-name="T2">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法務部</meta:initial-creator>
    <dc:creator>陳秋菁</dc:creator>
    <meta:creation-date>2004-02-23T09:55:54Z</meta:creation-date>
    <dc:date>2025-09-03T03:08:40Z</dc:date>
    <meta:print-date>2025-09-03T03:08:31Z</meta:print-date>
    <meta:template xlink:href="" xlink:type="simple"/>
    <meta:editing-cycles>7</meta:editing-cycles>
    <meta:editing-duration>PT14700S</meta:editing-duration>
  </office:meta>
</office:document-meta>
</file>