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7.07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1.461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852cm"/>
    </style:style>
    <style:style style:name="co10" style:family="table-column">
      <style:table-column-properties fo:break-before="auto" style:column-width="1.60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101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741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2.2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輸出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3f3f3f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rterly_statisti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The statistics of entreating or lobbying events in agencies across all levels of government from 2025/07/01 to 2025/09/30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3" office:value-type="string" calcext:value-type="string">
            <text:p>Central Administrative sector</text:p>
          </table:table-cell>
          <table:table-cell table:style-name="ce3" office:value-type="string" calcext:value-type="string">
            <text:p>Local Administrative sector</text:p>
          </table:table-cell>
          <table:table-cell table:style-name="ce3" office:value-type="string" calcext:value-type="string">
            <text:p>Total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1" table:number-rows-spanned="28">
            <text:p>Types of entreating or lobbying events</text:p>
          </table:table-cell>
          <table:table-cell table:style-name="ce4" office:value-type="string" calcext:value-type="string">
            <text:p>Supervision and Management for</text:p>
            <text:p>Industry and Commer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4:.D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Banking and Insura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axation and Reven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ustom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elecommunication Regul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Road Supervis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ransportation, Tourism &amp; Weathe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0:.D1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Judiciary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1:.D11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Legal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2:.D1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Poli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3:.D13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Firefighting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Construc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5:.D15])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covered-table-cell/>
          <table:table-cell table:style-name="ce4" office:value-type="string" calcext:value-type="string">
            <text:p>Civil Affairs, Household Registration,</text:p>
            <text:p>Military Service and Land Administr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6:.D1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Immigration and Coast Guar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7:.D1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Environmental Protec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8:.D18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Healthcar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9:.D19])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Social Welfar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0:.D2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Educ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1:.D21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covered-table-cell/>
          <table:table-cell table:style-name="ce4" office:value-type="string" calcext:value-type="string">
            <text:p>Agriculture, Forestry, Fishery and</text:p>
            <text:p>Animal Husbandry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2:.D22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River and Gravel Management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3:.D23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Military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Foreign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National Security Intellige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6:.D26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National Property Management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7:.D27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State-Owned Enterprise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8:.D28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Administrative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9:.D29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Other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30:.D30])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covered-table-cell/>
          <table:table-cell table:style-name="ce4" office:value-type="string" calcext:value-type="string">
            <text:p>Total</text:p>
          </table:table-cell>
          <table:table-cell table:style-name="ce5" table:formula="of:=SUM([.C4:.C30])" office:value-type="float" office:value="0" calcext:value-type="float">
            <text:p>0</text:p>
          </table:table-cell>
          <table:table-cell table:style-name="ce5" table:formula="of:=SUM([.D4:.D30])" office:value-type="float" office:value="2" calcext:value-type="float">
            <text:p>2</text:p>
          </table:table-cell>
          <table:table-cell table:style-name="ce5" table:formula="of:=SUM([.E4:.E30])" office:value-type="float" office:value="2" calcext:value-type="float">
            <text:p>2</text:p>
          </table:table-cell>
          <table:table-cell table:number-columns-repeated="1019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cumulative_total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number-columns-repeated="1019" table:default-cell-style-name="ce1"/>
        <table:table-row table:style-name="ro9">
          <table:table-cell table:number-columns-repeated="1024"/>
        </table:table-row>
        <table:table-row table:style-name="ro10">
          <table:table-cell table:style-name="ce6" office:value-type="string" calcext:value-type="string" table:number-columns-spanned="5" table:number-rows-spanned="1">
            <text:p>The statistics of entreating or lobbying events in agencies across all levels of government from 2015/01/01 to 2025/9/30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7" office:value-type="string" calcext:value-type="string">
            <text:p>Central Administrative sector</text:p>
          </table:table-cell>
          <table:table-cell table:style-name="ce7" office:value-type="string" calcext:value-type="string">
            <text:p>Local Administrative sector</text:p>
          </table:table-cell>
          <table:table-cell table:style-name="ce7" office:value-type="string" calcext:value-type="string">
            <text:p>Total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 table:number-columns-spanned="1" table:number-rows-spanned="28">
            <text:p>Types of entreating or lobbying events</text:p>
          </table:table-cell>
          <table:table-cell table:style-name="ce4" office:value-type="string" calcext:value-type="string">
            <text:p>Supervision and Management for</text:p>
            <text:p>Industry and Commerc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C4:.D4])" office:value-type="float" office:value="8" calcext:value-type="float">
            <text:p>8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Banking and Insura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5:.D5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Taxation and Revenu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6:.D6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Custom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7:.D7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Telecommunication Regul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8:.D8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Road Supervis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9:.D9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13">
          <table:covered-table-cell/>
          <table:table-cell table:style-name="ce4" office:value-type="string" calcext:value-type="string">
            <text:p>Transportation, Tourism &amp; Weather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10:.D10])" office:value-type="float" office:value="3" calcext:value-type="float">
            <text:p>3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Judiciary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1:.D11])" office:value-type="float" office:value="17" calcext:value-type="float">
            <text:p>17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Legal Affair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C12:.D12])" office:value-type="float" office:value="9" calcext:value-type="float">
            <text:p>9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Polic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C13:.D13])" office:value-type="float" office:value="14" calcext:value-type="float">
            <text:p>14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Firefighting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Construc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formula="of:=SUM([.C15:.D15])" office:value-type="float" office:value="14" calcext:value-type="float">
            <text:p>14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14">
          <table:covered-table-cell/>
          <table:table-cell table:style-name="ce4" office:value-type="string" calcext:value-type="string">
            <text:p>Civil Affairs, Household Registration,</text:p>
            <text:p>Military Service and Land Administra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16:.D16])" office:value-type="float" office:value="2" calcext:value-type="float">
            <text:p>2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Immigration and Coast Guar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17:.D17])" office:value-type="float" office:value="4" calcext:value-type="float">
            <text:p>4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Environmental Protection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3" calcext:value-type="float">
            <text:p>103</text:p>
          </table:table-cell>
          <table:table-cell table:style-name="ce5" table:formula="of:=SUM([.C18:.D18])" office:value-type="float" office:value="108" calcext:value-type="float">
            <text:p>108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Healthcar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formula="of:=SUM([.C19:.D19])" office:value-type="float" office:value="12" calcext:value-type="float">
            <text:p>12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Social Welfar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20:.D20])" office:value-type="float" office:value="2" calcext:value-type="float">
            <text:p>2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Education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21:.D21])" office:value-type="float" office:value="2" calcext:value-type="float">
            <text:p>2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7">
          <table:covered-table-cell/>
          <table:table-cell table:style-name="ce4" office:value-type="string" calcext:value-type="string">
            <text:p>Agriculture, Forestry, Fishery and</text:p>
            <text:p>Animal Husbandry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SUM([.C22:.D22])" office:value-type="float" office:value="12" calcext:value-type="float">
            <text:p>12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River and Gravel Management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formula="of:=SUM([.C23:.D23])" office:value-type="float" office:value="2" calcext:value-type="float">
            <text:p>2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Military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4:.D24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Foreign Affairs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5:.D25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National Security Intelligenc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C26:.D26])" office:value-type="float" office:value="0" calcext:value-type="float">
            <text:p>0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National Property Management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formula="of:=SUM([.C27:.D27])" office:value-type="float" office:value="3" calcext:value-type="float">
            <text:p>3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State-Owned Enterprise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28:.D28])" office:value-type="float" office:value="8" calcext:value-type="float">
            <text:p>8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Administrative Affair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formula="of:=SUM([.C29:.D29])" office:value-type="float" office:value="13" calcext:value-type="float">
            <text:p>13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Other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formula="of:=SUM([.C30:.D30])" office:value-type="float" office:value="41" calcext:value-type="float">
            <text:p>41</text:p>
          </table:table-cell>
          <table:table-cell table:number-columns-repeated="5"/>
          <table:table-cell table:style-name="ce5"/>
          <table:table-cell table:number-columns-repeated="1013"/>
        </table:table-row>
        <table:table-row table:style-name="ro5">
          <table:covered-table-cell/>
          <table:table-cell table:style-name="ce4" office:value-type="string" calcext:value-type="string">
            <text:p>Total</text:p>
          </table:table-cell>
          <table:table-cell table:style-name="ce5" table:formula="of:=SUM([.C4:.C30])" office:value-type="float" office:value="74" calcext:value-type="float">
            <text:p>74</text:p>
          </table:table-cell>
          <table:table-cell table:style-name="ce5" table:formula="of:=SUM([.D4:.D30])" office:value-type="float" office:value="200" calcext:value-type="float">
            <text:p>200</text:p>
          </table:table-cell>
          <table:table-cell table:style-name="ce5" table:formula="of:=SUM([.E4:.E30])" office:value-type="float" office:value="274" calcext:value-type="float">
            <text:p>274</text:p>
          </table:table-cell>
          <table:table-cell table:number-columns-repeated="1019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accumulative_total.$A$1" table:cell-range-address="accumulative_total.$A$1:accumulative_total.$E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dc:creator>MOJ</dc:creator>
    <meta:creation-date>2012-07-30T09:08:10Z</meta:creation-date>
    <dc:date>2025-10-02T01:07:37Z</dc:date>
    <meta:print-date>2025-07-02T01:18:43Z</meta:print-date>
    <meta:editing-cycles>9</meta:editing-cycles>
    <meta:editing-duration>PT1380S</meta:editing-duration>
    <meta:document-statistic meta:table-count="2" meta:cell-count="236" meta:object-count="0"/>
  </office:meta>
</office:document-meta>
</file>