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_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7月_.$A$1:7月_.$M$15" table:base-cell-address="7月_.$A$1"/>
        </table:named-expressions>
      </table:table>
      <table:table table:name="8月__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8月__.$A$1:8月__.$M$15" table:base-cell-address="8月__.$A$1"/>
        </table:named-expressions>
      </table:table>
      <table:table table:name="9月__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9月__.$A$1:9月__.$M$15" table:base-cell-address="9月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梁依婷</dc:creator>
    <meta:creation-date>2020-11-02T02:13:46Z</meta:creation-date>
    <dc:date>2025-10-20T09:56:45Z</dc:date>
    <meta:print-date>2022-11-29T08:45:55Z</meta:print-date>
    <meta:editing-cycles>4</meta:editing-cycles>
    <meta:editing-duration>PT149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