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30334__20998__27604_" style:data-style-name="N14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30334__20998__27604_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14"/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主管機關</text:p>
            <text:p>政風機關(構)</text:p>
          </table:table-cell>
          <table:table-cell office:value-type="string" table:number-columns-spanned="15" table:number-rows-spanned="1" table:style-name="ce21">
            <text:p>○○部政風處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3">
            <text:p>辦理</text:p>
            <text:p>實質審查公開抽籤</text:p>
            <text:p>之政風機關(構)</text:p>
          </table:table-cell>
          <table:table-cell office:value-type="string" table:style-name="ce4">
            <text:p>定期申報</text:p>
            <text:p>人數</text:p>
            <text:p>(A)</text:p>
          </table:table-cell>
          <table:table-cell office:value-type="string" table:style-name="ce4">
            <text:p>定期申報</text:p>
            <text:p>授權人數</text:p>
            <text:p>(B)</text:p>
          </table:table-cell>
          <table:table-cell office:value-type="string" table:style-name="ce5">
            <text:p>定期申報</text:p>
            <text:p>辦理授權</text:p>
            <text:p>人數比例</text:p>
            <text:p>(B)/(A)</text:p>
          </table:table-cell>
          <table:table-cell office:value-type="string" table:style-name="ce6">
            <text:p>就(到)職</text:p>
            <text:p>申報人數</text:p>
            <text:p>(C)</text:p>
          </table:table-cell>
          <table:table-cell office:value-type="string" table:style-name="ce7">
            <text:p>代理</text:p>
            <text:p>兼任</text:p>
            <text:p>申報人數</text:p>
            <text:p>(D)</text:p>
          </table:table-cell>
          <table:table-cell office:value-type="string" table:style-name="ce7">
            <text:p>卸(離)職</text:p>
            <text:p>解除代理</text:p>
            <text:p>解除兼任</text:p>
            <text:p>申報人數</text:p>
            <text:p>(E)</text:p>
          </table:table-cell>
          <table:table-cell office:value-type="string" table:style-name="ce5">
            <text:p>受理申報</text:p>
            <text:p>人數</text:p>
            <text:p>(F=A+C</text:p>
            <text:p>+D+E)</text:p>
          </table:table-cell>
          <table:table-cell office:value-type="string" table:style-name="ce6">
            <text:p>公開抽籤</text:p>
            <text:p>實質審核</text:p>
            <text:p>件數</text:p>
            <text:p>(G)</text:p>
          </table:table-cell>
          <table:table-cell office:value-type="string" table:style-name="ce8">
            <text:p>實質審核</text:p>
            <text:p>抽籤比例(G)/(F)</text:p>
          </table:table-cell>
          <table:table-cell office:value-type="string" table:style-name="ce7">
            <text:p>前後年度</text:p>
            <text:p>比對件數</text:p>
            <text:p>(H)</text:p>
          </table:table-cell>
          <table:table-cell office:value-type="string" table:style-name="ce8">
            <text:p>前後年比對</text:p>
            <text:p>抽籤比例(H)/(G)</text:p>
          </table:table-cell>
          <table:table-cell office:value-type="string" table:style-name="ce9">
            <text:p>114年</text:p>
            <text:p>個案查核</text:p>
            <text:p>件數</text:p>
            <text:p>(I)</text:p>
          </table:table-cell>
          <table:table-cell office:value-type="string" table:style-name="ce5">
            <text:p>實際查核比例</text:p>
            <text:p>(G+H+I)/(F)</text:p>
          </table:table-cell>
          <table:table-cell office:value-type="string" table:style-name="ce4">
            <text:p>網路申報</text:p>
            <text:p>人數</text:p>
            <text:p>(J)</text:p>
          </table:table-cell>
          <table:table-cell office:value-type="string" table:style-name="ce5">
            <text:p>網路申報</text:p>
            <text:p>比例</text:p>
            <text:p>(J)/(F)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○○部政風處</text:p>
            <text:p>(範例)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formula="of:=[.C3]/[.B3]" table:style-name="ce13">
            <text:p>100.00%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" table:formula="of:=[.B3]+[.E3]+[.F3]+[.G3]" table:style-name="ce14">
            <text:p>20</text:p>
          </table:table-cell>
          <table:table-cell office:value-type="float" office:value="5" table:style-name="ce11">
            <text:p>5</text:p>
          </table:table-cell>
          <table:table-cell office:value-type="percentage" office:value="0.25" table:formula="of:=[.I3]/[.H3]" table:style-name="ce15">
            <text:p>25.00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formula="of:=[.K3]/[.I3]" table:style-name="ce15">
            <text:p>20.00%</text:p>
          </table:table-cell>
          <table:table-cell office:value-type="float" office:value="0" table:style-name="ce11">
            <text:p>0</text:p>
          </table:table-cell>
          <table:table-cell office:value-type="percentage" office:value="0.3" table:formula="of:=([.I3]+[.K3]+[.M3])/[.H3]" table:style-name="ce16">
            <text:p>30.00%</text:p>
          </table:table-cell>
          <table:table-cell office:value-type="float" office:value="14" table:style-name="ce12">
            <text:p>14</text:p>
          </table:table-cell>
          <table:table-cell office:value-type="percentage" office:value="0.7" table:formula="of:=[.O3]/[.H3]" table:style-name="ce13">
            <text:p>70.00%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11">
            <text:p>○○部</text:p>
            <text:p>※※※※署政風室</text:p>
            <text:p>(範例)</text:p>
          </table:table-cell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4]+[.E4]+[.F4]+[.G4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5]+[.E5]+[.F5]+[.G5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6]+[.E6]+[.F6]+[.G6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7]+[.E7]+[.F7]+[.G7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8]+[.E8]+[.F8]+[.G8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9]+[.E9]+[.F9]+[.G9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10]+[.E10]+[.F10]+[.G10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8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11]+[.E11]+[.F11]+[.G11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12]+[.E12]+[.F12]+[.G12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13]+[.E13]+[.F13]+[.G13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14]+[.E14]+[.F14]+[.G14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15]+[.E15]+[.F15]+[.G15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16]+[.E16]+[.F16]+[.G16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17]+[.E17]+[.F17]+[.G17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18]+[.E18]+[.F18]+[.G18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style-name="ce13">
            <text:p>0.00%</text:p>
          </table:table-cell>
          <table:table-cell table:number-columns-repeated="3" table:style-name="ce11"/>
          <table:table-cell office:value-type="float" office:value="0" table:formula="of:=[.B19]+[.E19]+[.F19]+[.G19]" table:style-name="ce14">
            <text:p>0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5">
            <text:p>0.00%</text:p>
          </table:table-cell>
          <table:table-cell table:style-name="ce11"/>
          <table:table-cell office:value-type="percentage" office:value="0" table:style-name="ce16">
            <text:p>0.00%</text:p>
          </table:table-cell>
          <table:table-cell table:style-name="ce12"/>
          <table:table-cell office:value-type="percentage" office:value="0" table:style-name="ce13">
            <text:p>0.00%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合計</text:p>
          </table:table-cell>
          <table:table-cell office:value-type="float" office:value="15" table:formula="of:=SUM([.B3:.B19])" table:style-name="ce19">
            <text:p>15</text:p>
          </table:table-cell>
          <table:table-cell office:value-type="float" office:value="15" table:formula="of:=SUM([.C3:.C19])" table:style-name="ce19">
            <text:p>15</text:p>
          </table:table-cell>
          <table:table-cell office:value-type="percentage" office:value="1" table:formula="of:=[.C20]/[.B20]" table:style-name="ce13">
            <text:p>100.00%</text:p>
          </table:table-cell>
          <table:table-cell office:value-type="float" office:value="3" table:formula="of:=SUM([.E3:.E19])" table:style-name="ce14">
            <text:p>3</text:p>
          </table:table-cell>
          <table:table-cell office:value-type="float" office:value="1" table:formula="of:=SUM([.F3:.F19])" table:style-name="ce14">
            <text:p>1</text:p>
          </table:table-cell>
          <table:table-cell office:value-type="float" office:value="1" table:formula="of:=SUM([.G3:.G19])" table:style-name="ce14">
            <text:p>1</text:p>
          </table:table-cell>
          <table:table-cell office:value-type="float" office:value="20" table:formula="of:=[.B20]+[.E20]+[.F20]+[.G20]" table:style-name="ce14">
            <text:p>20</text:p>
          </table:table-cell>
          <table:table-cell office:value-type="float" office:value="5" table:formula="of:=SUM([.I3:.I19])" table:style-name="ce14">
            <text:p>5</text:p>
          </table:table-cell>
          <table:table-cell office:value-type="percentage" office:value="0.25" table:formula="of:=[.I20]/[.H20]" table:style-name="ce15">
            <text:p>25.00%</text:p>
          </table:table-cell>
          <table:table-cell office:value-type="float" office:value="1" table:formula="of:=SUM([.K3:.K19])" table:style-name="ce14">
            <text:p>1</text:p>
          </table:table-cell>
          <table:table-cell office:value-type="percentage" office:value="0.2" table:formula="of:=[.K20]/[.I20]" table:style-name="ce15">
            <text:p>20.00%</text:p>
          </table:table-cell>
          <table:table-cell office:value-type="float" office:value="0" table:formula="of:=SUM([.M3:.M19])" table:style-name="ce14">
            <text:p>0</text:p>
          </table:table-cell>
          <table:table-cell office:value-type="percentage" office:value="0.3" table:formula="of:=([.I20]+[.K20]+[.M20])/[.H20]" table:style-name="ce16">
            <text:p>30.00%</text:p>
          </table:table-cell>
          <table:table-cell office:value-type="float" office:value="14" table:formula="of:=SUM([.O3:.O19])" table:style-name="ce19">
            <text:p>14</text:p>
          </table:table-cell>
          <table:table-cell office:value-type="percentage" office:value="0.7" table:formula="of:=[.O20]/[.H20]" table:style-name="ce13">
            <text:p>70.00%</text:p>
          </table:table-cell>
          <table:table-cell table:number-columns-repeated="16368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472222222222222in" fo:margin-left="0.39375in" fo:margin-right="0.35416666666666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38888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</style:region-left>
        <style:region-center>
          <text:p><text:span text:style-name="T2"><text:s/></text:span><text:span text:style-name="T2">114年度政風機關(構)受理公職人員財產申報人數及抽籤比例統計表</text:span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與時</meta:initial-creator>
    <dc:creator>MOJ</dc:creator>
    <meta:creation-date>2023-11-21T07:29:34Z</meta:creation-date>
    <dc:date>2025-12-03T06:41:08Z</dc:date>
    <meta:print-date>2025-12-03T06:22:47Z</meta:print-date>
  </office:meta>
</office:document-meta>
</file>