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46cm" fo:margin-left="0cm" table:align="left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9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3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612cm" style:use-optimal-row-height="false"/>
    </style:style>
    <style:style style:name="表格1.4" style:family="table-row">
      <style:table-row-properties style:min-row-height="0.69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24.7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4</text:p>
      <text:p text:style-name="P1">填報機關：</text:p>
      <text:p text:style-name="P1">承辦人姓名：</text:p>
      <text:p text:style-name="P1">聯絡電話：</text:p>
      <text:p text:style-name="P2">（○○鄉鎮市民代表會）114年度無須辦理合併公開抽籤情形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3">自行辦理公開抽籤，請敘明各欄位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4">公開抽籤</text:p>
            <text:p text:style-name="P4">實質審核件數</text:p>
          </table:table-cell>
          <table:table-cell table:style-name="表格1.A1" table:number-rows-spanned="3" office:value-type="string">
            <text:p text:style-name="P4">前後年度比對件數</text:p>
          </table:table-cell>
          <table:table-cell table:style-name="表格1.C2" table:number-rows-spanned="3" office:value-type="string">
            <text:p text:style-name="P4">個案查核件數</text:p>
          </table:table-cell>
          <table:table-cell table:style-name="表格1.C2" table:number-rows-spanned="3" office:value-type="string">
            <text:p text:style-name="P4">網路申報件數</text:p>
          </table:table-cell>
          <table:table-cell table:style-name="表格1.A1" table:number-columns-spanned="5" office:value-type="string">
            <text:p text:style-name="P4">申報人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定期申報</text:p>
          </table:table-cell>
          <table:covered-table-cell/>
          <table:table-cell table:style-name="表格1.C2" table:number-rows-spanned="2" office:value-type="string">
            <text:p text:style-name="P4">就(到)職</text:p>
          </table:table-cell>
          <table:table-cell table:style-name="表格1.C2" table:number-rows-spanned="2" office:value-type="string">
            <text:p text:style-name="P4">代理/兼任</text:p>
          </table:table-cell>
          <table:table-cell table:style-name="表格1.C2" table:number-rows-spanned="2" office:value-type="string">
            <text:p text:style-name="P4">卸(離)職/</text:p>
            <text:p text:style-name="P4">解除代理/兼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申報</text:p>
          </table:table-cell>
          <table:table-cell table:style-name="表格1.C2" office:value-type="string">
            <text:p text:style-name="P4">授權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無申報義務人，請敘明認定標準及理由</text:p>
          </table:table-cell>
        </table:table-row>
        <table:table-row>
          <table:table-cell table:style-name="表格2.A2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3">申報期間尚未屆滿，請敘明申報期間認定標準及理由</text:p>
          </table:table-cell>
        </table:table-row>
        <table:table-row>
          <table:table-cell table:style-name="表格2.A4" office:value-type="string">
            <text:p text:style-name="P5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填報機關：</dc:title>
    <meta:initial-creator>hch</meta:initial-creator>
    <meta:creation-date>2020-12-04T03:48:00Z</meta:creation-date>
    <dc:date>2025-11-24T11:17:17.458000000</dc:date>
    <meta:print-date>2017-12-25T01:06:00Z</meta:print-date>
    <meta:editing-cycles>16</meta:editing-cycles>
    <meta:editing-duration>PT35M22S</meta:editing-duration>
    <meta:document-statistic meta:table-count="2" meta:image-count="0" meta:object-count="0" meta:page-count="2" meta:paragraph-count="21" meta:word-count="169" meta:character-count="172" meta:non-whitespace-character-count="172"/>
    <meta:template xlink:type="simple" xlink:actuate="onRequest" xlink:title="" xlink:href="../113年抽籤附件/附件4-無須辦理合併抽籤表.odt/Normal"/>
  </office:meta>
</office:document-meta>
</file>