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6.218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1.61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46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741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2.2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輸出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3f3f3f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rterly_statisti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The statistics of entreating or lobbying events in agencies across all levels of government from 2025/10/01 to 2025/12/3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3" office:value-type="string" calcext:value-type="string">
            <text:p>Central Administrative sector</text:p>
          </table:table-cell>
          <table:table-cell table:style-name="ce3" office:value-type="string" calcext:value-type="string">
            <text:p>Local Administrative sector</text:p>
          </table:table-cell>
          <table:table-cell table:style-name="ce3" office:value-type="string" calcext:value-type="string">
            <text:p>Total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1" table:number-rows-spanned="28">
            <text:p>Types of entreating or lobbying events</text:p>
          </table:table-cell>
          <table:table-cell table:style-name="ce4" office:value-type="string" calcext:value-type="string">
            <text:p>Supervision and Management for</text:p>
            <text:p>Industry and Commer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4:.D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Banking and Insura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axation and Revenu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Custom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elecommunication Regul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Road Supervis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ransportation, Tourism &amp; Weathe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0:.D1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Judiciary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11:.D11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Legal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2:.D12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Poli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3:.D13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Firefighting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4:.D1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Construc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5:.D15])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covered-table-cell/>
          <table:table-cell table:style-name="ce4" office:value-type="string" calcext:value-type="string">
            <text:p>Civil Affairs, Household Registration,</text:p>
            <text:p>Military Service and Land Administr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6:.D1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Immigration and Coast Guar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7:.D1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Environmental Protec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8:.D18])" office:value-type="float" office:value="1" calcext:value-type="float">
            <text:p>1</text:p>
          </table:table-cell>
          <table:table-cell table:number-columns-repeated="1019"/>
        </table:table-row>
        <table:table-row table:style-name="ro7">
          <table:covered-table-cell/>
          <table:table-cell table:style-name="ce4" office:value-type="string" calcext:value-type="string">
            <text:p>Healthcar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9:.D19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Social Welfar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0:.D2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Educ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1:.D21]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 calcext:value-type="string">
            <text:p>Agriculture, Forestry, Fishery and</text:p>
            <text:p>Animal Husbandry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2:.D22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River and Gravel Management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3:.D23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Military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Foreign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National Security Intellige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6:.D2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National Property Management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7:.D2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State-Owned Enterprise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8:.D28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Administrative Affair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29:.D29])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Othe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30:.D3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otal</text:p>
          </table:table-cell>
          <table:table-cell table:style-name="ce5" table:formula="of:=SUM([.C4:.C30])" office:value-type="float" office:value="5" calcext:value-type="float">
            <text:p>5</text:p>
          </table:table-cell>
          <table:table-cell table:style-name="ce5" table:formula="of:=SUM([.D4:.D30])" office:value-type="float" office:value="1" calcext:value-type="float">
            <text:p>1</text:p>
          </table:table-cell>
          <table:table-cell table:style-name="ce5" table:formula="of:=SUM([.E4:.E30])" office:value-type="float" office:value="6" calcext:value-type="float">
            <text:p>6</text:p>
          </table:table-cell>
          <table:table-cell table:number-columns-repeated="101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ccumulative_total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0">
          <table:table-cell table:number-columns-repeated="1024"/>
        </table:table-row>
        <table:table-row table:style-name="ro11">
          <table:table-cell table:style-name="ce6" office:value-type="string" calcext:value-type="string" table:number-columns-spanned="5" table:number-rows-spanned="1">
            <text:p>The statistics of entreating or lobbying events in agencies across all levels of government from 2015/01/01 to 2025/12/31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7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3" office:value-type="string" calcext:value-type="string">
            <text:p>Central Administrative sector</text:p>
          </table:table-cell>
          <table:table-cell table:style-name="ce3" office:value-type="string" calcext:value-type="string">
            <text:p>Local Administrative sector</text:p>
          </table:table-cell>
          <table:table-cell table:style-name="ce3" office:value-type="string" calcext:value-type="string">
            <text:p>Total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 table:number-columns-spanned="1" table:number-rows-spanned="28">
            <text:p>Types of entreating or lobbying events</text:p>
          </table:table-cell>
          <table:table-cell table:style-name="ce4" office:value-type="string" calcext:value-type="string">
            <text:p>Supervision and Management for</text:p>
            <text:p>Industry and Commerc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C4:.D4])" office:value-type="float" office:value="8" calcext:value-type="float">
            <text:p>8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Banking and Insura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5:.D5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Taxation and Revenu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6:.D6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Custom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7:.D7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Telecommunication Regul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8:.D8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Road Supervis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9:.D9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14">
          <table:covered-table-cell/>
          <table:table-cell table:style-name="ce4" office:value-type="string" calcext:value-type="string">
            <text:p>Transportation, Tourism &amp; Weathe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10:.D10])" office:value-type="float" office:value="3" calcext:value-type="float">
            <text:p>3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Judiciary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1:.D11])" office:value-type="float" office:value="18" calcext:value-type="float">
            <text:p>18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Legal Affair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2:.D12])" office:value-type="float" office:value="9" calcext:value-type="float">
            <text:p>9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Polic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C13:.D13])" office:value-type="float" office:value="14" calcext:value-type="float">
            <text:p>14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Firefighting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4:.D14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Construc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C15:.D15])" office:value-type="float" office:value="14" calcext:value-type="float">
            <text:p>14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15">
          <table:covered-table-cell/>
          <table:table-cell table:style-name="ce4" office:value-type="string" calcext:value-type="string">
            <text:p>Civil Affairs, Household Registration,</text:p>
            <text:p>Military Service and Land Administra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16:.D16])" office:value-type="float" office:value="2" calcext:value-type="float">
            <text:p>2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Immigration and Coast Guar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17:.D17])" office:value-type="float" office:value="4" calcext:value-type="float">
            <text:p>4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Environmental Protection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4" calcext:value-type="float">
            <text:p>104</text:p>
          </table:table-cell>
          <table:table-cell table:style-name="ce5" table:formula="of:=SUM([.C18:.D18])" office:value-type="float" office:value="109" calcext:value-type="float">
            <text:p>109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7">
          <table:covered-table-cell/>
          <table:table-cell table:style-name="ce4" office:value-type="string" calcext:value-type="string">
            <text:p>Healthca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SUM([.C19:.D19])" office:value-type="float" office:value="12" calcext:value-type="float">
            <text:p>12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Social Welfar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20:.D20])" office:value-type="float" office:value="2" calcext:value-type="float">
            <text:p>2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Educa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21:.D21])" office:value-type="float" office:value="2" calcext:value-type="float">
            <text:p>2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8">
          <table:covered-table-cell/>
          <table:table-cell table:style-name="ce4" office:value-type="string" calcext:value-type="string">
            <text:p>Agriculture, Forestry, Fishery and</text:p>
            <text:p>Animal Husbandry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SUM([.C22:.D22])" office:value-type="float" office:value="12" calcext:value-type="float">
            <text:p>12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River and Gravel Management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23:.D23])" office:value-type="float" office:value="2" calcext:value-type="float">
            <text:p>2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Military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4:.D24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Foreign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5:.D25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National Security Intellige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6:.D26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National Property Management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C27:.D27])" office:value-type="float" office:value="3" calcext:value-type="float">
            <text:p>3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State-Owned Enterprise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28:.D28])" office:value-type="float" office:value="8" calcext:value-type="float">
            <text:p>8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Administrative Affair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SUM([.C29:.D29])" office:value-type="float" office:value="17" calcext:value-type="float">
            <text:p>17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Other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formula="of:=SUM([.C30:.D30])" office:value-type="float" office:value="41" calcext:value-type="float">
            <text:p>41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Total</text:p>
          </table:table-cell>
          <table:table-cell table:style-name="ce5" table:formula="of:=SUM([.C4:.C30])" office:value-type="float" office:value="79" calcext:value-type="float">
            <text:p>79</text:p>
          </table:table-cell>
          <table:table-cell table:style-name="ce5" table:formula="of:=SUM([.D4:.D30])" office:value-type="float" office:value="201" calcext:value-type="float">
            <text:p>201</text:p>
          </table:table-cell>
          <table:table-cell table:style-name="ce5" table:formula="of:=SUM([.E4:.E30])" office:value-type="float" office:value="280" calcext:value-type="float">
            <text:p>280</text:p>
          </table:table-cell>
          <table:table-cell table:number-columns-repeated="101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accumulative_total.$A$1" table:cell-range-address="accumulative_total.$A$1:accumulative_total.$E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7:21:31.6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meta:creation-date>2012-07-30T09:08:10Z</meta:creation-date>
    <dc:date>2026-01-08T17:27:19.127000000</dc:date>
    <meta:print-date>2025-07-02T01:18:43Z</meta:print-date>
    <meta:editing-cycles>11</meta:editing-cycles>
    <meta:editing-duration>PT29M10S</meta:editing-duration>
    <meta:document-statistic meta:table-count="2" meta:cell-count="236" meta:object-count="0"/>
  </office:meta>
</office:document-meta>
</file>