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8284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925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1.5131in" style:use-optimal-column-width="false"/>
    </style:style>
    <style:style style:name="Table5" style:family="table">
      <style:table-properties style:width="6.5131in" fo:margin-left="-0.175in" table:align="left"/>
    </style:style>
    <style:style style:name="TableRow13" style:family="table-row">
      <style:table-row-properties style:min-row-height="0.535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" style:family="table-row">
      <style:table-row-properties style:min-row-height="0.582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8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margin-bottom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833in" fo:margin-bottom="0.0833in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11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833in" fo:margin-bottom="0.0833in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833in" fo:margin-bottom="0.0833in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614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14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14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93" style:family="table-row">
      <style:table-row-properties style:min-row-height="0.875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75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833in" fo:line-height="0.25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廉政署</text:span><text:span text:style-name="T3">115</text:span><text:span text:style-name="T4">年辦理肅貪業務人員考試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  <table:table-cell table:style-name="TableCell22" table:number-rows-spanned="3">
            <text:p text:style-name="P23"/>
            <text:p text:style-name="P24"/>
            <text:p text:style-name="P25"/>
            <text:p text:style-name="內文"><text:span text:style-name="T26">（最近本人正面脫帽</text:span><text:span text:style-name="T27">2</text:span><text:span text:style-name="T28">吋彩色照片）</text:span>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5">
            <text:p text:style-name="P33"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服務單位</text:p>
            <text:p text:style-name="P44"><text:span text:style-name="T45">及職稱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現敘職等俸級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任現職日期</text:span></text:p>
          </table:table-cell>
          <table:table-cell table:style-name="TableCell58">
            <text:p text:style-name="P59"><text:s text:c="4"/>年<text:s text:c="4"/>月<text:s text:c="4"/>日</text:p>
          </table:table-cell>
          <table:table-cell table:style-name="TableCell60" table:number-columns-spanned="3">
            <text:p text:style-name="P61"><text:span text:style-name="T62">任現職或同陞遷序列職務年資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最高學歷</text:p>
            <text:p text:style-name="P68"><text:span text:style-name="T69">（</text:span><text:span text:style-name="T70">學校及科系</text:span><text:span text:style-name="T71">）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考試及類科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政風專業訓練</text:p>
            <text:p text:style-name="P82"><text:span text:style-name="T83">(</text:span><text:span text:style-name="T84">班別、期別，如有參加肅貪專業訓練請務必填寫</text:span><text:span text:style-name="T85">)</text:span></text:p>
          </table:table-cell>
          <table:table-cell table:style-name="TableCell86" table:number-columns-spanned="6">
            <text:p text:style-name="P87">□<text:s/>政風班第28期以後期別（含28期）結訓人員</text:p>
            <text:p text:style-name="P88">□<text:s/>曾任本署肅貪職務（任職期間：<text:s text:c="15"/>）</text:p>
            <text:p text:style-name="P89">□<text:s/>曾任司法警察職務（單位職稱：<text:s text:c="9"/>任職期間：<text:s text:c="11"/>）</text:p>
            <text:p text:style-name="P90">□<text:s/>通過本署辦理之肅貪專業訓練</text:p>
            <text:p text:style-name="P91">（請詳列訓練名稱：<text:s text:c="37"/>）</text:p>
            <text:p text:style-name="P92">□<text:s/>未通過本署辦理肅貪專業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方式</text:p>
          </table:table-cell>
          <table:table-cell table:style-name="TableCell96" table:number-columns-spanned="6">
            <text:p text:style-name="P97">通訊地址：</text:p>
            <text:p text:style-name="P98">住宅電話：</text:p>
            <text:p text:style-name="P99">行動電話：</text:p>
            <text:p text:style-name="P100">辦公室電話：</text:p>
            <text:p text:style-name="P101"><text:span text:style-name="T102">電子郵件：</text:span><text:span text:style-name="T103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本人簽章</text:p>
          </table:table-cell>
          <table:table-cell table:style-name="TableCell107" table:number-columns-spanned="6">
            <text:p text:style-name="P108">（簽章）<text:s text:c="23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※備註：</text:p>
      <text:list text:style-name="LFO1" text:continue-numbering="true">
        <text:list-item>
          <text:p text:style-name="P110"><text:span text:style-name="T111">本人簽章欄請務必簽章</text:span><text:span text:style-name="T112">。</text:span></text:p>
        </text:list-item>
        <text:list-item>
          <text:p text:style-name="P113"><text:span text:style-name="T114">每份報名表郵寄前請逐一詳細審視是否已詳細填具</text:span><text:span text:style-name="T115">(</text:span><text:span text:style-name="T116">含照片</text:span><text:span text:style-name="T117">)</text:span><text:span text:style-name="T1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公開甄選肅貪業務人員報名表（範例）</dc:title>
    <dc:description/>
    <dc:subject/>
    <meta:initial-creator>MOJ</meta:initial-creator>
    <dc:creator>江明峰</dc:creator>
    <meta:creation-date>2024-03-20T00:50:00Z</meta:creation-date>
    <dc:date>2026-02-06T01:48:00Z</dc:date>
    <meta:print-date>2021-04-26T06:1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