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2.36361111111111cm"/>
    </style:style>
    <style:style style:name="co5" style:family="table-column">
      <style:table-column-properties fo:break-before="auto" style:column-width="1.35819444444444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4027777777778cm"/>
    </style:style>
    <style:style style:name="co10" style:family="table-column">
      <style:table-column-properties fo:break-before="auto" style:column-width="2.52236111111111cm"/>
    </style:style>
    <style:style style:name="co11" style:family="table-column">
      <style:table-column-properties fo:break-before="auto" style:column-width="2.13430555555556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8.11388888888889cm"/>
    </style:style>
    <style:style style:name="co16" style:family="table-column">
      <style:table-column-properties fo:break-before="auto" style:column-width="1.71097222222222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0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3.4pt" style:use-optimal-row-height="false" fo:break-before="auto"/>
    </style:style>
    <style:style style:name="ro5" style:family="table-row">
      <style:table-row-properties style:row-height="1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導員推薦表範例" table:style-name="ta1"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9"/>
        <table:table-column table:style-name="co16" table:number-columns-repeated="1005" table:default-cell-style-name="ce16"/>
        <table:table-column table:style-name="co17" table:default-cell-style-name="ce16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出生 日期</text:p>
          </table:table-cell>
          <table:table-cell office:value-type="string" table:style-name="ce2">
            <text:p>現職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現階</text:p>
          </table:table-cell>
          <table:table-cell office:value-type="string" table:style-name="ce2">
            <text:p>任現職日期</text:p>
          </table:table-cell>
          <table:table-cell office:value-type="string" table:style-name="ce2">
            <text:p>學歷</text:p>
          </table:table-cell>
          <table:table-cell office:value-type="string" table:style-name="ce3">
            <text:p>考試</text:p>
          </table:table-cell>
          <table:table-cell office:value-type="string" table:style-name="ce3">
            <text:p>訓練</text:p>
          </table:table-cell>
          <table:table-cell office:value-type="string" table:style-name="ce2">
            <text:p>近3年考績</text:p>
            <text:p>(114-112)</text:p>
          </table:table-cell>
          <table:table-cell office:value-type="string" table:style-name="ce2">
            <text:p>近3年</text:p>
            <text:p>獎懲</text:p>
          </table:table-cell>
          <table:table-cell office:value-type="string" table:style-name="ce2">
            <text:p>經歷</text:p>
          </table:table-cell>
          <table:table-cell office:value-type="string" table:style-name="ce2">
            <text:p>主管機關政風機構</text:p>
            <text:p>綜合考評</text:p>
          </table:table-cell>
          <table:table-cell office:value-type="string" table:style-name="ce2">
            <text:p>曾任輔導幹部經歷</text:p>
            <text:p>及駕車能力</text:p>
          </table:table-cell>
          <table:table-cell office:value-type="string" table:style-name="ce4">
            <text:p>備考</text:p>
          </table:table-cell>
          <table:table-cell table:number-columns-repeated="16366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王大德</text:p>
          </table:table-cell>
          <table:table-cell office:value-type="string" table:style-name="ce8">
            <text:p>男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72</text:p>
            <text:p>03</text:p>
            <text:p>30</text:p>
          </table:table-cell>
          <table:table-cell office:value-type="string" table:style-name="ce6">
            <text:p>臺北市政府地政處政風室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八等本五</text:p>
          </table:table-cell>
          <table:table-cell office:value-type="float" office:value="1110702" table:style-name="ce6">
            <text:p>1110702</text:p>
          </table:table-cell>
          <table:table-cell office:value-type="string" table:style-name="ce6">
            <text:p>文化大學法律系畢業</text:p>
          </table:table-cell>
          <table:table-cell office:value-type="string" table:style-name="ce6">
            <text:p>106年公務人員高等考試三級考試</text:p>
          </table:table-cell>
          <table:table-cell office:value-type="string" table:style-name="ce6">
            <text:p>廉政班第40期結業</text:p>
          </table:table-cell>
          <table:table-cell office:value-type="string" table:style-name="ce6">
            <text:p>114 甲</text:p>
            <text:p>113 甲</text:p>
            <text:p>112 甲</text:p>
          </table:table-cell>
          <table:table-cell office:value-type="string" table:style-name="ce6">
            <text:p>記功1次 嘉獎6次</text:p>
          </table:table-cell>
          <table:table-cell office:value-type="string" table:style-name="ce9">
            <text:p>10707-10805臺北市政府政風處科員</text:p>
            <text:p>10805-11007臺北自來水事業處科員</text:p>
            <text:p>11007-11107臺北市政府政風處股長</text:p>
            <text:p>11107任現職</text:p>
          </table:table-cell>
          <table:table-cell office:value-type="string" table:style-name="ce10">
            <text:p><text:span text:style-name="T3">現職工作考評：</text:span><text:span text:style-name="T3"/></text:p>
            <text:p/>
            <text:p/>
            <text:p/>
            <text:p/>
            <text:p><text:span text:style-name="T3">未來發展潛能：</text:span><text:span text:style-name="T3"/></text:p>
            <text:p/>
            <text:p/>
            <text:p/>
            <text:p/>
          </table:table-cell>
          <table:table-cell office:value-type="string" table:style-name="ce11">
            <text:p><text:span text:style-name="T3">輔導幹部經歷：</text:span><text:span text:style-name="T3"/></text:p>
            <text:p>廉政人員訓練班第○期帶組輔導員。</text:p>
            <text:p/>
            <text:p><text:span text:style-name="T3">駕車能力：</text:span><text:span text:style-name="T3"/></text:p>
            <text:p><text:span text:style-name="T4">£</text:span>未具駕照</text:p>
            <text:p><text:span text:style-name="T5"></text:span>具駕照，惟很少開車</text:p>
            <text:p><text:span text:style-name="T4">£</text:span>具駕照且經常開車</text:p>
          </table:table-cell>
          <table:table-cell office:value-type="string" table:style-name="ce12">
            <text:p>機關地址：臺北市信義區市府路1號西北區3樓</text:p>
            <text:p>機關電話：（02）2728-7555</text:p>
            <text:p>住家地址：臺北市中華路89號</text:p>
            <text:p>住家電話：（02）2311-3711</text:p>
            <text:p>行動電話：0928-885-761</text:p>
            <text:p>電子信箱：oa-0452@mail.taipei.gov.tw</text:p>
            <text:p>是否素食：否</text:p>
            <text:p>緊急聯絡人：陳玉華</text:p>
            <text:p>關係：妻</text:p>
            <text:p>聯絡電話：（02）2388-8251</text:p>
          </table:table-cell>
          <table:table-cell table:number-columns-repeated="16366" table:style-name="ce1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3" table:style-name="ce6"/>
          <table:table-cell table:number-columns-repeated="2" table:style-name="ce8"/>
          <table:table-cell table:number-columns-repeated="6" table:style-name="ce6"/>
          <table:table-cell table:style-name="ce9"/>
          <table:table-cell table:style-name="ce10"/>
          <table:table-cell table:style-name="ce14"/>
          <table:table-cell table:style-name="ce15"/>
          <table:table-cell table:number-columns-repeated="16366"/>
        </table:table-row>
        <table:table-row table:style-name="ro3">
          <table:table-cell table:number-columns-repeated="9" table:style-name="ce16"/>
          <table:table-cell table:style-name="ce17"/>
          <table:table-cell table:number-columns-repeated="4" table:style-name="ce16"/>
          <table:table-cell table:number-columns-repeated="3" table:style-name="ce18"/>
          <table:table-cell table:style-name="ce19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22">
            <text:p>※自行報名者，主管機關政風機構綜合考評及推薦主管簽章欄無須填寫</text:p>
          </table:table-cell>
          <table:covered-table-cell table:number-columns-repeated="14"/>
          <table:table-cell table:style-name="ce18"/>
          <table:table-cell office:value-type="string" table:style-name="ce20">
            <text:p>推薦主管簽章：</text:p>
          </table:table-cell>
          <table:table-cell table:style-name="ce21"/>
          <table:table-cell table:number-columns-repeated="16366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輔導員推薦表範例.$A$1:輔導員推薦表範例.$R$7" table:base-cell-address="輔導員推薦表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Wingdings" svg:font-family="Wingdings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511811023622047in" fo:margin-left="0.590551181102362in" fo:margin-right="0.59055118110236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/>
    </style:style>
  </office:automatic-styles>
  <office:master-styles>
    <style:master-page style:name="mp1" style:page-layout-name="pm1">
      <style:header>
        <text:p><text:span text:style-name="T1">(主管機關政風機構全銜)遴薦參加「法務部廉政署廉政人員訓練班第57期輔導員」推薦（報名）表</text:span><text:span text:style-name="T1"><text:s text:c="8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cleve6150@yahoo.com.tw</dc:creator>
    <meta:creation-date>2004-02-23T09:55:54Z</meta:creation-date>
    <dc:date>2026-03-10T07:42:28Z</dc:date>
    <meta:print-date>2025-09-15T02:26:23Z</meta:print-date>
    <meta:editing-cycles>14</meta:editing-cycles>
    <meta:editing-duration>PT45319S</meta:editing-duration>
  </office:meta>
</office:document-meta>
</file>