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29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1791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6.6486in" fo:margin-left="-0.175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0" style:family="table-row">
      <style:table-row-properties style:min-row-height="0.8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833in" fo:margin-bottom="0.0833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45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833in" fo:margin-bottom="0.0833in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16" style:family="table-row">
      <style:table-row-properties style:min-row-height="0.390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02in" style:use-optimal-row-height="false"/>
    </style:style>
    <style:style style:name="P13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8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854in" style:use-optimal-row-height="false"/>
    </style:style>
    <style:style style:name="P16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208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33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75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777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55" style:family="table-row">
      <style:table-row-properties style:min-row-height="0.875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875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廉政署辦理肅貪業務職缺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>□男<text:s text:c="2"/>□女</text:p>
          </table:table-cell>
          <table:covered-table-cell/>
          <table:table-cell table:style-name="TableCell23" table:number-columns-spanned="3" table:number-rows-spanned="4">
            <text:p text:style-name="P24"/>
            <text:p text:style-name="P25"/>
            <text:p text:style-name="P26"/>
            <text:p text:style-name="P27">（最近本人脫帽2吋彩色照片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6">
            <text:p text:style-name="P32"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服務單位及職稱</text:span></text:p>
          </table:table-cell>
          <table:table-cell table:style-name="TableCell44" table:number-columns-spanned="6">
            <text:p text:style-name="P45"><text:span text:style-name="T46">（請填註服務單位全銜</text:span><text:span text:style-name="T47">—</text:span><text:span text:style-name="T48">填畢請將本行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應徵職務</text:span></text:p>
          </table:table-cell>
          <table:table-cell table:style-name="TableCell54" table:number-columns-spanned="6">
            <text:p text:style-name="P55"><text:span text:style-name="T56">□</text:span><text:span text:style-name="T57">科長</text:span><text:span text:style-name="T58"><text:s/>□</text:span><text:span text:style-name="T59">廉政專員</text:span><text:span text:style-name="T60"><text:s/>□</text:span><text:span text:style-name="T61">廉政官</text:span><text:span text:style-name="T62"><text:s/>□</text:span><text:span text:style-name="T63">科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工作單位意願</text:p>
          </table:table-cell>
          <table:table-cell table:style-name="TableCell68" table:number-columns-spanned="9">
            <text:p text:style-name="P69"><text:s text:c="2"/>___<text:s/>肅貪組<text:s text:c="2"/>___<text:s/>北調組<text:s text:c="2"/>___<text:s/>中調組<text:s text:c="2"/>___<text:s/>南調組</text:p>
            <text:p text:style-name="P70">（複選者，請註記1、2、3之順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現敘職等俸級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任現職日期及同陞遷序列職務年資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（</text:span><text:span text:style-name="T86">學校及科系</text:span><text:span text:style-name="T87">）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考試及類科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期別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司法警察職務經驗</text:span></text:p>
          </table:table-cell>
          <table:table-cell table:style-name="TableCell104" table:number-columns-spanned="9">
            <text:p text:style-name="P105">□<text:s/>曾任本署肅貪職務（任職期間：<text:s text:c="15"/>）</text:p>
            <text:p text:style-name="P106">□<text:s/>曾任司法警察職務（機關/單位：<text:s text:c="9"/></text:p>
            <text:p text:style-name="P107"><text:s text:c="21"/>任職期間：<text:s text:c="15"/>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近5年</text:p>
            <text:p text:style-name="P111">本署肅貪歷練</text:p>
          </table:table-cell>
          <table:table-cell table:style-name="TableCell112" table:number-columns-spanned="9">
            <text:p text:style-name="P113">□<text:s/>廉政查緝隊（期間：<text:s text:c="20"/>）</text:p>
            <text:p text:style-name="P114">□<text:s/>肅光專案（期間：<text:s text:c="22"/>）</text:p>
            <text:p text:style-name="P115">□<text:s/>肅貪、北、中、南調組專簽借調（期間：<text:s/>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最近5年考績</text:p>
          </table:table-cell>
          <table:table-cell table:style-name="TableCell119">
            <text:p text:style-name="P120">110年</text:p>
          </table:table-cell>
          <table:table-cell table:style-name="TableCell121" table:number-columns-spanned="3">
            <text:p text:style-name="P122">111年</text:p>
          </table:table-cell>
          <table:covered-table-cell/>
          <table:covered-table-cell/>
          <table:table-cell table:style-name="TableCell123">
            <text:p text:style-name="P124">112年</text:p>
          </table:table-cell>
          <table:table-cell table:style-name="TableCell125" table:number-columns-spanned="3">
            <text:p text:style-name="P126">113年</text:p>
          </table:table-cell>
          <table:covered-table-cell/>
          <table:covered-table-cell/>
          <table:table-cell table:style-name="TableCell127">
            <text:p text:style-name="P128">114年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分</text:p>
          </table:table-cell>
          <table:table-cell table:style-name="TableCell133" table:number-columns-spanned="3">
            <text:p text:style-name="P134">分</text:p>
          </table:table-cell>
          <table:covered-table-cell/>
          <table:covered-table-cell/>
          <table:table-cell table:style-name="TableCell135">
            <text:p text:style-name="P136">分</text:p>
          </table:table-cell>
          <table:table-cell table:style-name="TableCell137" table:number-columns-spanned="3">
            <text:p text:style-name="P138">分</text:p>
          </table:table-cell>
          <table:covered-table-cell/>
          <table:covered-table-cell/>
          <table:table-cell table:style-name="TableCell139">
            <text:p text:style-name="P140">分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最近</text:span><text:span text:style-name="T145">5</text:span><text:span text:style-name="T146">年獎懲</text:span></text:p>
          </table:table-cell>
          <table:table-cell table:style-name="TableCell147" table:number-columns-spanned="3">
            <text:p text:style-name="P148"><text:span text:style-name="T149">大功：</text:span><text:span text:style-name="T150"><text:s text:c="6"/></text:span><text:span text:style-name="T151">次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小功：</text:span><text:span text:style-name="T155"><text:s text:c="6"/></text:span><text:span text:style-name="T156">次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嘉獎：</text:span><text:span text:style-name="T160"><text:s text:c="6"/></text:span><text:span text:style-name="T161">次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大過：</text:span><text:span text:style-name="T167"><text:s text:c="6"/></text:span><text:span text:style-name="T168">次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小過：</text:span><text:span text:style-name="T172"><text:s text:c="6"/></text:span><text:span text:style-name="T173">次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申誡：</text:span><text:span text:style-name="T177"><text:s text:c="6"/></text:span><text:span text:style-name="T178">次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語文專長</text:p>
          </table:table-cell>
          <table:table-cell table:style-name="TableCell182" table:number-columns-spanned="9">
            <text:p text:style-name="P183">曾通過檢定者請檢附證明文件</text:p>
            <text:p text:style-name="P184"><text:span text:style-name="T185">□</text:span><text:span text:style-name="T186">英文</text:span><text:span text:style-name="T187">:</text:span><text:span text:style-name="T188"><text:s/>(</text:span><text:span text:style-name="T189">類型、等級或分數</text:span><text:span text:style-name="T190">) <text:s/></text:span></text:p>
            <text:p text:style-name="P191"><text:span text:style-name="T192">□</text:span><text:span text:style-name="T193">日語</text:span><text:span text:style-name="T194">:</text:span><text:span text:style-name="T195"><text:s/>(</text:span><text:span text:style-name="T196">類型、等級或分數</text:span><text:span text:style-name="T197">) <text:s/></text:span></text:p>
            <text:p text:style-name="P198"><text:span text:style-name="T199">□</text:span><text:span text:style-name="T200">客語</text:span><text:span text:style-name="T201">:</text:span><text:span text:style-name="T202"><text:s/>(</text:span><text:span text:style-name="T203">類型、等級或分數</text:span><text:span text:style-name="T204">) <text:s/></text:span></text:p>
            <text:soft-page-break/>
            <text:p text:style-name="P205"><text:span text:style-name="T206">□</text:span><text:span text:style-name="T207">閩南語</text:span><text:span text:style-name="T208">:</text:span><text:span text:style-name="T209"><text:s/>(</text:span><text:span text:style-name="T210">類型、等級或分數</text:span><text:span text:style-name="T211">) <text:s/></text:span></text:p>
            <text:p text:style-name="P212"><text:span text:style-name="T213">□</text:span><text:span text:style-name="T214">原住民語</text:span><text:span text:style-name="T215">:</text:span><text:span text:style-name="T216"><text:s/></text:span><text:span text:style-name="T217">(</text:span><text:span text:style-name="T218">類型、等級或分數</text:span><text:span text:style-name="T219">) <text:s/></text:span></text:p>
            <text:p text:style-name="P220"><text:span text:style-name="T221">□</text:span><text:span text:style-name="T222">其他</text:span><text:span text:style-name="T223">:</text:span><text:span text:style-name="T224"><text:s/>(</text:span><text:span text:style-name="T225">類型、等級或分數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專業證照</text:p>
          </table:table-cell>
          <table:table-cell table:style-name="TableCell230" table:number-columns-spanned="9">
            <text:p text:style-name="P231">請檢附證明文件</text:p>
            <text:p text:style-name="P232"><text:span text:style-name="T233">□</text:span><text:span text:style-name="T234">專業技師</text:span><text:span text:style-name="T235">:<text:s/></text:span><text:span text:style-name="T236"><text:s text:c="16"/></text:span></text:p>
            <text:p text:style-name="P237">□採購證照: □基礎<text:s text:c="3"/>□進階</text:p>
            <text:p text:style-name="P238">□汽車駕駛執照: □無駕駛經驗<text:s text:c="3"/>□偶爾駕駛<text:s text:c="3"/>□經常駕駛</text:p>
            <text:p text:style-name="P239">□機車駕駛執照: □無駕駛經驗<text:s text:c="3"/>□偶爾駕駛<text:s text:c="3"/>□經常駕駛</text:p>
            <text:p text:style-name="P240"><text:span text:style-name="T241">□</text:span><text:span text:style-name="T242">其他：</text:span><text:span text:style-name="T24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服務經歷</text:p>
          </table:table-cell>
          <table:table-cell table:style-name="TableCell247" table:number-columns-spanned="9">
            <text:p text:style-name="P248"><text:span text:style-name="T249">（請依下列範例格式填註所有服務經歷</text:span><text:span text:style-name="T250">—</text:span><text:span text:style-name="T251">填畢請將本行刪除）</text:span></text:p>
            <text:p text:style-name="P252">920101-940701<text:s/>臺北市政府政風處科員</text:p>
            <text:p text:style-name="P253">940701-960815<text:s/>臺北自來水事業處政風室科員</text:p>
            <text:p text:style-name="P254">960815-迄今<text:s text:c="3"/>臺北市政府政風處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聯絡方式</text:p>
          </table:table-cell>
          <table:table-cell table:style-name="TableCell258" table:number-columns-spanned="9">
            <text:p text:style-name="P259">通訊地址：</text:p>
            <text:p text:style-name="P260">住宅電話：</text:p>
            <text:p text:style-name="P261">行動電話：</text:p>
            <text:p text:style-name="P262">辦公室電話：</text:p>
            <text:p text:style-name="P263"><text:span text:style-name="T264">電子郵件：</text:span><text:span text:style-name="T26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本人簽章</text:p>
          </table:table-cell>
          <table:table-cell table:style-name="TableCell269" table:number-columns-spanned="9">
            <text:p text:style-name="P270">（簽章）<text:s text:c="23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>※備註：</text:p>
      <text:list text:style-name="LFO1" text:continue-numbering="true">
        <text:list-item>
          <text:p text:style-name="P273"><text:span text:style-name="T274">本人簽章欄請務必簽章</text:span><text:span text:style-name="T275">。</text:span></text:p>
        </text:list-item>
        <text:list-item>
          <text:p text:style-name="P276"><text:span text:style-name="T277">每份報名表郵寄前請逐一詳細審視是否已詳細填具（貼照片），</text:span><text:span text:style-name="T278">如有填列「語文專長」或「專業證照」欄位，請檢附檢定或證照相關資料</text:span><text:span text:style-name="T279">。</text:span></text:p>
        </text:list-item>
        <text:list-item>
          <text:p text:style-name="P280"><text:span text:style-name="T281">報名人員獲錄取低於現敘職等職缺時，應填具切結書</text:span><text:span text:style-name="T282">。</text:span></text:p>
        </text:list-item>
      </text:list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公開甄選肅貪業務人員報名表（範例）</dc:title>
    <dc:description/>
    <dc:subject/>
    <meta:initial-creator>MOJ</meta:initial-creator>
    <dc:creator>江明峰</dc:creator>
    <meta:creation-date>2025-09-23T02:03:00Z</meta:creation-date>
    <dc:date>2026-04-01T01:11:00Z</dc:date>
    <meta:print-date>2025-09-23T02:02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79" meta:character-count="1200" meta:row-count="8" meta:non-whitespace-character-count="1023"/>
  </office:meta>
</office:document-meta>
</file>