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1.6763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93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4652in" fo:margin-left="0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本文3" style:family="paragraph">
      <style:paragraph-properties fo:break-before="page" fo:text-align="center" fo:line-height="0.3055in" fo:margin-left="-0.0763in" fo:margin-right="-0.1666in">
        <style:tab-stops/>
      </style:paragraph-properties>
    </style:style>
    <style:style style:name="T18" style:parent-style-name="預設段落字型" style:family="text">
      <style:text-properties style:font-weight-complex="normal" style:letter-kerning="true" style:font-size-complex="18pt"/>
    </style:style>
    <style:style style:name="T19" style:parent-style-name="預設段落字型" style:family="text">
      <style:text-properties style:letter-kerning="true" style:font-size-complex="18pt"/>
    </style:style>
    <style:style style:name="T20" style:parent-style-name="預設段落字型" style:family="text">
      <style:text-properties style:letter-kerning="true" style:font-size-complex="18pt"/>
    </style:style>
    <style:style style:name="TableRow21" style:family="table-row">
      <style:table-row-properties style:min-row-height="0.6777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line-height="0.222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923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1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6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89" style:family="table-row">
      <style:table-row-properties style:min-row-height="0.5368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94" style:parent-style-name="Textbody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368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line-height="0.25in" fo:margin-left="-0.1333in" fo:margin-righ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486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2486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508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312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line-height="0.2222in" fo:margin-left="0.0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347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line-height="0.2222in" fo:margin-left="0.0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Row166" style:family="table-row">
      <style:table-row-properties style:min-row-height="0.640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line-height="0.2222in" fo:margin-left="0.0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695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line-height="0.2222in" fo:margin-left="0.0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76" style:family="table-row">
      <style:table-row-properties style:min-row-height="1.4715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2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A6A6A6" style:font-size-complex="12pt"/>
    </style:style>
    <style:style style:name="T186" style:parent-style-name="預設段落字型" style:family="text">
      <style:text-properties style:font-name="標楷體" style:font-name-asian="標楷體" fo:color="#A6A6A6"/>
    </style:style>
    <style:style style:name="T187" style:parent-style-name="預設段落字型" style:family="text">
      <style:text-properties style:font-name="標楷體" style:font-name-asian="標楷體" fo:color="#A6A6A6" style:font-size-complex="12pt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justify" fo:line-height="0.2222in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Textbody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Textbody" style:family="paragraph">
      <style:paragraph-properties style:snap-to-layout-grid="false" fo:text-align="justify" fo:line-height="0.2777in" fo:margin-left="0.3888in" fo:margin-right="-0.0166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3" style:parent-style-name="Textbody" style:family="paragraph">
      <style:paragraph-properties style:snap-to-layout-grid="false" fo:text-align="justify" fo:line-height="0.2777in" fo:margin-left="0.3888in" fo:margin-right="-0.016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snap-to-layout-grid="false" fo:text-align="justify" fo:line-height="0.2777in" fo:margin-left="0.5902in" fo:margin-right="-0.0166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paragraph-properties style:snap-to-layout-grid="false" fo:text-align="justify" fo:line-height="0.2777in" fo:margin-left="0.5902in" fo:margin-right="-0.016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Textbody" style:family="paragraph">
      <style:paragraph-properties style:snap-to-layout-grid="false" fo:text-align="justify" fo:line-height="0.2777in" fo:margin-left="0.3888in" fo:margin-right="-0.0166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17" style:parent-style-name="Textbody" style:family="paragraph">
      <style:paragraph-properties style:snap-to-layout-grid="false" fo:text-align="justify" fo:line-height="0.2777in" fo:margin-left="0.3888in" fo:margin-right="-0.0166in" fo:text-indent="-0.388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（機關名稱）</text:span><text:span text:style-name="T19">涉及國家機密人員出境申請表</text:span><text:span text:style-name="T20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身分</text:p>
          </table:table-cell>
          <table:table-cell table:style-name="TableCell24" table:number-columns-spanned="8">
            <text:p text:style-name="P25"><text:span text:style-name="T26">□</text:span><text:span text:style-name="T27">國家機密保護法第</text:span><text:span text:style-name="T28">26</text:span><text:span text:style-name="T29">條涉及國家機密之</text:span><text:span text:style-name="T30">現職</text:span><text:span text:style-name="T31">人員</text:span></text:p>
            <text:p text:style-name="P32"><text:span text:style-name="T33">□</text:span><text:span text:style-name="T34">國家機密保護法第</text:span><text:span text:style-name="T35">26</text:span><text:span text:style-name="T36">條涉及國家機密之</text:span><text:span text:style-name="T37">退離職或移交國家機密未滿</text:span><text:span text:style-name="T38">3</text:span><text:span text:style-name="T39">年</text:span><text:span text:style-name="T40">人員</text:span><text:span text:style-name="T41">(</text:span><text:span text:style-name="T42">管制截止日期：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4"/></text:span><text:span text:style-name="T48">日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中文姓名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出生日期</text:span>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<text:span text:style-name="T63">身分證統一編號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現(原)服務單位</text:p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>現職(或退離職時)職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目前單位(機關)電話</text:p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>申請人聯絡電話(手機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所到國家或地區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出境事由</text:p>
          </table:table-cell>
          <table:table-cell table:style-name="TableCell92" table:number-columns-spanned="8">
            <text:p text:style-name="P93">□與業務相關活動<text:s/>□參觀訪問<text:s/>□參加會議<text:s/>□學術文教</text:p>
            <text:p text:style-name="P94"><text:span text:style-name="T95">□</text:span><text:span text:style-name="T96">探親</text:span><text:span text:style-name="T97"><text:s/>□</text:span><text:span text:style-name="T98">探病</text:span><text:span text:style-name="T99"><text:s/></text:span><text:span text:style-name="T100">□</text:span><text:span text:style-name="T101">奔喪</text:span><text:span text:style-name="T102"><text:s/>□</text:span><text:span text:style-name="T103">觀光</text:span><text:span text:style-name="T104"><text:s/>□</text:span><text:span text:style-name="T105">其他事由：</text:span><text:span text:style-name="T106"><text:s text:c="3"/></text:span><text:span text:style-name="T1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出境會晤人員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預定時間(起)</text:p>
          </table:table-cell>
          <table:table-cell table:style-name="TableCell116">
            <text:p text:style-name="P117">預定時間(迄)</text:p>
          </table:table-cell>
          <table:table-cell table:style-name="TableCell118" table:number-columns-spanned="2">
            <text:p text:style-name="P119">停留地點</text:p>
          </table:table-cell>
          <table:covered-table-cell/>
          <table:table-cell table:style-name="TableCell120" table:number-columns-spanned="4">
            <text:p text:style-name="P121">行程內容</text:p>
          </table:table-cell>
          <table:covered-table-cell/>
          <table:covered-table-cell/>
          <table:covered-table-cell/>
          <table:table-cell table:style-name="TableCell122">
            <text:p text:style-name="P123">備考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檢附文件：</text:span><text:span text:style-name="T150">□</text:span><text:span text:style-name="T151">行程表</text:span><text:span text:style-name="T152"><text:s text:c="2"/>□</text:span><text:span text:style-name="T15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申請人簽章</text:span></text:p>
          </table:table-cell>
          <table:table-cell table:style-name="TableCell158" table:number-columns-spanned="2">
            <text:p text:style-name="P159"><text:span text:style-name="T160"><text:s text:c="8"/></text:span></text:p>
          </table:table-cell>
          <table:covered-table-cell/>
          <table:table-cell table:style-name="TableCell161" table:number-columns-spanned="2">
            <text:p text:style-name="P162"><text:span text:style-name="T163">單位主管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人事處（室）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政風處（室）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批示</text:span></text:p>
          </table:table-cell>
          <table:table-cell table:style-name="TableCell180" table:number-columns-spanned="8">
            <text:p text:style-name="P181">□同意出境</text:p>
            <text:p text:style-name="P182">□不同意出境</text:p>
            <text:p text:style-name="P183"><text:span text:style-name="T184">備註：</text:span><text:span text:style-name="T185">（</text:span><text:span text:style-name="T186">如有特別意見請敘明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本件有控管時程，建請注意陳核時間。</text:p>
      <text:p text:style-name="P189"/>
      <text:p text:style-name="P190">相關規定：</text:p>
      <text:soft-page-break/>
      <text:p text:style-name="P191">一、依<text:bookmark-start text:name="_Hlk163754689"/>「國家機密保護法」<text:bookmark-end text:name="_Hlk163754689"/>第26條第1項及第36條規定，辦理或核定國家機密人員(含退離職及移交人員)未經(原)服務機關或委託機關核准(機關首長出境應經所屬上級機關核准)，而擅自出境或逾越核准地區者，處2年以下有期徒刑、拘役或科或併科新臺幣20萬元以下罰金。</text:p>
      <text:p text:style-name="P192">二、請勿從事洩漏、交付、刺探、收集、毀棄、損壞或隱匿等妨害國家安全或利益之活動，違者依「國家機密保護法」第32條至第35條規定處罰。</text:p>
      <text:p text:style-name="P193">三、依「國家機密保護法施行細則」第32條規定：</text:p>
      <text:p text:style-name="P194"><text:span text:style-name="T195">(</text:span><text:span text:style-name="T196">一</text:span><text:span text:style-name="T197">)</text:span><text:span text:style-name="T198">本法第</text:span><text:span text:style-name="T199">26</text:span><text:span text:style-name="T200">條第</text:span><text:span text:style-name="T201">1</text:span><text:span text:style-name="T202">項各款所定人員出境，</text:span><text:span text:style-name="T203">應於出境</text:span><text:span text:style-name="T204">20</text:span><text:span text:style-name="T205">日前</text:span><text:span text:style-name="T206">檢具出境行程、所到國家或地區、從事活動及會晤之人員等書面資料，向</text:span><text:span text:style-name="T207">(</text:span><text:span text:style-name="T208">原</text:span><text:span text:style-name="T209">)</text:span><text:span text:style-name="T210">服務機關或委託機關提出申請，由該機關審酌申請人之涉密、守密程度等相關事由後據以准駁，</text:span><text:span text:style-name="T211">並將審核結果於申請人提出申請後</text:span><text:span text:style-name="T212">10</text:span><text:span text:style-name="T213">日內以書面通知之</text:span><text:span text:style-name="T214">。但申請人為機關首長，或現任職原服務機關或委託機關之上級機關者，其申請應向上級機關提出，並由該上級機關首長或其授權人員予以准駁。</text:span></text:p>
      <text:p text:style-name="P215">(二)申請出國，如係因探親、探病或奔喪等緊急事由，其提出申請期限不受20日之限制。</text:p>
      <text:p text:style-name="P216">四、依「國家機密保護法」第26條第3項規定，返臺後7個工作日內，應向(原)服務機關或委託機關通報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字元字元字元字元字元字元字元字元2字元字元字元字元" style:display-name="字元 字元 字元 字元 字元 字元 字元 字元2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Textbody">
      <style:paragraph-properties style:snap-to-layout-grid="false" fo:text-align="justify" fo:margin-top="0.05in" fo:line-height="0.25in"/>
      <style:text-properties style:font-name="標楷體" style:font-name-asian="標楷體" style:font-name-complex="標楷體" style:font-weight-complex="bold" fo:letter-spacing="0.0138in" style:letter-kerning="false" fo:font-size="18pt" style:font-size-asian="18pt" style:font-size-complex="2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font-weight="bold" style:font-weight-asian="bold"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頁尾"><text:span text:style-name="T14"><text:s/></text:span><text:span text:style-name="T15"><text:page-number text:fixed="false">2</text:page-number></text:span><text:span text:style-name="T16"><text:s/>/<text:s/>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長、縣（市）長、政務及涉密人員（含退離職）、簡任第十一職等以上公務員進入大陸地區申請表（草案）</dc:title>
    <dc:subject/>
    <meta:initial-creator>陳鴻旻</meta:initial-creator>
    <dc:creator>陳嘉瑋</dc:creator>
    <meta:creation-date>2026-04-14T00:55:00Z</meta:creation-date>
    <dc:date>2026-04-14T00:55:00Z</dc:date>
    <meta:print-date>2025-10-14T00:56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2" meta:character-count="956" meta:row-count="6" meta:non-whitespace-character-count="815"/>
  </office:meta>
</office:document-meta>
</file>