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36664__20986_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7.06966666666667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85233333333333cm"/>
    </style:style>
    <style:style style:name="co10" style:family="table-column">
      <style:table-column-properties fo:break-before="auto" style:column-width="1.608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5.2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9.3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8.8pt" style:use-optimal-row-height="false" fo:break-before="auto"/>
    </style:style>
    <style:style style:name="ro14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6">
            <text:p>The statistics of entreating or lobbying events in agencies across all levels of government from <text:s/>2026/04/01 to 2026/06/3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Judici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Legal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Immigration and Coast Gu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nvironmental Protection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Healthc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tate-Owned Enterpri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dministrative Affairs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Oth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otal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</table:table>
      <table:table table:name="accumulative_total" table:style-name="ta1"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6">
            <text:p>The statistics of entreating or lobbying events in agencies across all levels of government from 2015/01/01 to 2026/03/31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13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Judiciary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Legal Affair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Immigration and Coast Guard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Environmental Protection</text:p>
          </table:table-cell>
          <table:table-cell office:value-type="float" office:value="5" table:style-name="ce5">
            <text:p>5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Healthcare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7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State-Owned Enterprises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Administrative Affairs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Other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41" table:style-name="ce5">
            <text:p>41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Total</text:p>
          </table:table-cell>
          <table:table-cell office:value-type="float" office:value="80" table:style-name="ce5">
            <text:p>80</text:p>
          </table:table-cell>
          <table:table-cell office:value-type="float" office:value="204" table:style-name="ce5">
            <text:p>204</text:p>
          </table:table-cell>
          <table:table-cell office:value-type="float" office:value="284" table:style-name="ce5">
            <text:p>284</text:p>
          </table:table-cell>
          <table:table-cell table:number-columns-repeated="1019" table:style-name="ce2"/>
          <table:table-cell table:number-columns-repeated="15360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accumulative_total.$A$1:accumulative_total.$E$31" table:base-cell-address="accumulative_to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OJ</meta:initial-creator>
    <dc:creator>MOJ</dc:creator>
    <meta:creation-date>2012-07-30T09:08:10Z</meta:creation-date>
    <dc:date>2026-07-14T09:48:41Z</dc:date>
    <meta:print-date>2026-04-02T06:52:03Z</meta:print-date>
    <meta:template xlink:href="" xlink:type="simple"/>
    <meta:editing-cycles>9</meta:editing-cycles>
    <meta:editing-duration>PT1380S</meta:editing-duration>
  </office:meta>
</office:document-meta>
</file>