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suffix="、" style:num-format="一, 十, 一百(繁), ..." text:start-value="7">
        <style:list-level-properties text:space-before="0.375in" text:min-label-width="0.3541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541in"/>
      </text:list-level-style-number>
      <text:list-level-style-number text:level="2" style:num-prefix="(" style:num-suffix=")" style:num-format="一, 十, 一百(繁), ...">
        <style:list-level-properties text:space-before="0.3152in" text:min-label-width="0.3937in"/>
      </text:list-level-style-number>
      <text:list-level-style-number text:level="3" style:num-suffix="、" style:num-format="1">
        <style:list-level-properties text:space-before="0.5909in" text:min-label-width="0.3145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152in" text:min-label-width="0.3937in"/>
      </text:list-level-style-number>
      <text:list-level-style-number text:level="3" style:num-suffix="、" style:num-format="1">
        <style:list-level-properties text:space-before="0.5909in" text:min-label-width="0.3145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3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12" style:parent-style-name="HTML預設格式" style:list-style-name="LFO4" style:family="paragraph">
      <style:paragraph-properties fo:text-align="justify" fo:line-height="0.4166in" fo:margin-left="1.7722in" fo:text-indent="-1.4569in">
        <style:tab-stops>
          <style:tab-stop style:type="left" style:position="-1.2722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1.8527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HTML預設格式" style:list-style-name="LFO4" style:family="paragraph">
      <style:paragraph-properties fo:text-align="justify" fo:line-height="0.4166in" fo:margin-left="1.7722in" fo:text-indent="-1.4569in">
        <style:tab-stops>
          <style:tab-stop style:type="left" style:position="-1.2722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28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50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51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52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53" style:parent-style-name="HTML預設格式" style:list-style-name="LFO4" style:family="paragraph">
      <style:paragraph-properties fo:text-align="justify" fo:line-height="0.4166in" fo:margin-left="0.625in" fo:text-indent="-0.5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請託關說登錄事件抽查作業原則</text:p>
      <text:list text:style-name="LFO4" text:continue-numbering="true">
        <text:list-item>
          <text:p text:style-name="P2">為辦理「行政院及所屬機關機構請託關說登錄查察作業要點」（下稱本要點）第7點規定抽查作業，特訂定本原則。</text:p>
        </text:list-item>
        <text:list-item>
          <text:p text:style-name="P3"><text:span text:style-name="T4">法務部</text:span><text:span text:style-name="T5">廉政署、中央二級以上機關政風機構及準用</text:span><text:span text:style-name="T6">本要點與參照本要點自行訂定作業要點</text:span><text:span text:style-name="T7">之主管機關政風機構</text:span><text:span text:style-name="T8">應就請託關說登錄之資料辦理</text:span><text:span text:style-name="T9">抽查</text:span><text:span text:style-name="T10">。</text:span></text:p>
        </text:list-item>
        <text:list-item>
          <text:p text:style-name="P11">抽查單位對於請託關說事件登錄之資料應依下列規定進行抽查：</text:p>
          <text:list text:continue-numbering="true">
            <text:list-item>
              <text:p text:style-name="P12">固定抽查：辦理抽查單位於每季結束後之次月（1、4、7、10月）10日前完成抽籤作業，抽查比例暫定為百分之十四（參考公職人員財產申報資料實質審查比例，遇有小數點則無條件進位），廉政署可視狀況調整。</text:p>
            </text:list-item>
            <text:list-item>
              <text:p text:style-name="P13"><text:span text:style-name="T14">指定抽查：</text:span><text:span text:style-name="T15">遇有</text:span><text:span text:style-name="T16">重大不法</text:span><text:span text:style-name="T17">、</text:span><text:span text:style-name="T18">社會矚目之請託關說</text:span><text:span text:style-name="T19">事</text:span><text:span text:style-name="T20">件</text:span><text:span text:style-name="T21">或有必要時</text:span><text:span text:style-name="T22">，</text:span><text:span text:style-name="T23">得</text:span><text:span text:style-name="T24">辦理</text:span><text:span text:style-name="T25">抽</text:span><text:span text:style-name="T26">查</text:span><text:span text:style-name="T27">。</text:span></text:p>
            </text:list-item>
          </text:list>
        </text:list-item>
        <text:list-item>
          <text:p text:style-name="P28"><text:span text:style-name="T29">各抽查單位</text:span><text:span text:style-name="T30">辦理固定抽查時，</text:span><text:span text:style-name="T31">應</text:span><text:span text:style-name="T32">就本機關及所屬機關受理登錄</text:span><text:span text:style-name="T33">之</text:span><text:span text:style-name="T34">案件，</text:span><text:span text:style-name="T35">以隨機公開方式</text:span><text:span text:style-name="T36">，</text:span><text:span text:style-name="T37">依</text:span><text:span text:style-name="T38">前項</text:span><text:span text:style-name="T39">所訂</text:span><text:span text:style-name="T40">抽查比例</text:span><text:span text:style-name="T41">辦理</text:span><text:span text:style-name="T42">抽籤作業</text:span><text:span text:style-name="T43">，</text:span><text:span text:style-name="T44">並於當月底前</text:span><text:span text:style-name="T45">將抽查結果填報「</text:span><text:span text:style-name="T46">請託關說登錄抽查案件彙整表</text:span><text:span text:style-name="T47">」送廉政署</text:span><text:span text:style-name="T48">彙辦</text:span><text:span text:style-name="T49">。</text:span></text:p>
        </text:list-item>
        <text:list-item>
          <text:p text:style-name="P50">各抽查單位除應瞭解抽查之案件有無依照本要點之規定確實登錄外，並應研析案件內容，瞭解登錄之請託關說事件是否確依相關法令規定處理。</text:p>
        </text:list-item>
        <text:list-item>
          <text:p text:style-name="P51">抽查單位實施抽查作業時，得依規定向本機關（構）、相關單位或他機關（構）、團體、個人查詢並調借有關卷證。</text:p>
        </text:list-item>
        <text:list-item>
          <text:p text:style-name="P52">抽查單位辦理抽查作業時，如發現貪瀆不法情事，應立即陳報廉政署，並於抽查作業完成後，彙整抽查結果陳報廉政署，必要時研提策進作為。</text:p>
        </text:list-item>
        <text:list-item>
          <text:p text:style-name="P53"><text:span text:style-name="T54">抽查單位進行抽查詢問時，所得之資訊及所</text:span><text:span text:style-name="T55">知之事項應予保密，並留存完整之抽查紀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bold" style:font-weight-asian="bold" style:use-window-font-color="true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suffix="、" style:num-format="一, 十, 一百(繁), ..." text:start-value="7">
        <style:list-level-properties text:space-before="0.375in" text:min-label-width="0.3541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541in"/>
      </text:list-level-style-number>
      <text:list-level-style-number text:level="2" style:num-prefix="(" style:num-suffix=")" style:num-format="一, 十, 一百(繁), ...">
        <style:list-level-properties text:space-before="0.3152in" text:min-label-width="0.3937in"/>
      </text:list-level-style-number>
      <text:list-level-style-number text:level="3" style:num-suffix="、" style:num-format="1">
        <style:list-level-properties text:space-before="0.5909in" text:min-label-width="0.3145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152in" text:min-label-width="0.3937in"/>
      </text:list-level-style-number>
      <text:list-level-style-number text:level="3" style:num-suffix="、" style:num-format="1">
        <style:list-level-properties text:space-before="0.5909in" text:min-label-width="0.3145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登錄查察作業抽查機制</dc:title>
    <meta:initial-creator>MOJ</meta:initial-creator>
    <dc:creator>MOJ</dc:creator>
    <meta:creation-date>2016-06-03T02:54:00Z</meta:creation-date>
    <dc:date>2016-06-03T02:54:00Z</dc:date>
    <meta:print-date>2013-01-02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