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45pt" style:use-optimal-row-height="false" fo:break-before="auto"/>
    </style:style>
    <style:style style:name="ro3" style:family="table-row">
      <style:table-row-properties style:row-height="113.5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2-3" table:style-name="ta1" table:print-ranges="102-3.A1:102-3.U7">
        <table:table-column table:style-name="co1" table:default-cell-style-name="ce11"/>
        <table:table-column table:style-name="co2" table:default-cell-style-name="ce8"/>
        <table:table-column table:style-name="co3" table:default-cell-style-name="ce3"/>
        <table:table-column table:style-name="co4" table:default-cell-style-name="ce12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29">
            <text:p>102年第3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8">
            <text:p>主管機關</text:p>
          </table:table-cell>
          <table:table-cell office:value-type="string" table:number-columns-spanned="1" table:number-rows-spanned="3" table:style-name="ce28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人事</text:p>
          </table:table-cell>
          <table:table-cell office:value-type="string" table:number-columns-spanned="1" table:number-rows-spanned="2" table:style-name="ce28">
            <text:p>都市計畫</text:p>
          </table:table-cell>
          <table:table-cell office:value-type="string" table:number-columns-spanned="1" table:number-rows-spanned="2" table:style-name="ce27">
            <text:p>金融</text:p>
          </table:table-cell>
          <table:table-cell office:value-type="string" table:number-columns-spanned="1" table:number-rows-spanned="2" table:style-name="ce27">
            <text:p>監理</text:p>
          </table:table-cell>
          <table:table-cell office:value-type="string" table:number-columns-spanned="1" table:number-rows-spanned="2" table:style-name="ce27">
            <text:p>稅務</text:p>
          </table:table-cell>
          <table:table-cell office:value-type="string" table:number-columns-spanned="1" table:number-rows-spanned="2" table:style-name="ce27">
            <text:p>關務</text:p>
          </table:table-cell>
          <table:table-cell office:value-type="string" table:number-columns-spanned="1" table:number-rows-spanned="2" table:style-name="ce27">
            <text:p>警政</text:p>
          </table:table-cell>
          <table:table-cell office:value-type="string" table:number-columns-spanned="1" table:number-rows-spanned="2" table:style-name="ce27">
            <text:p>司法</text:p>
          </table:table-cell>
          <table:table-cell office:value-type="string" table:number-columns-spanned="1" table:number-rows-spanned="2" table:style-name="ce27">
            <text:p>法務</text:p>
          </table:table-cell>
          <table:table-cell office:value-type="string" table:number-columns-spanned="1" table:number-rows-spanned="2" table:style-name="ce27">
            <text:p>建管</text:p>
          </table:table-cell>
          <table:table-cell office:value-type="string" table:number-columns-spanned="1" table:number-rows-spanned="2" table:style-name="ce27">
            <text:p>地政</text:p>
          </table:table-cell>
          <table:table-cell office:value-type="string" table:number-columns-spanned="1" table:number-rows-spanned="2" table:style-name="ce27">
            <text:p>環保</text:p>
          </table:table-cell>
          <table:table-cell office:value-type="string" table:number-columns-spanned="1" table:number-rows-spanned="2" table:style-name="ce27">
            <text:p>醫療</text:p>
          </table:table-cell>
          <table:table-cell office:value-type="string" table:number-columns-spanned="1" table:number-rows-spanned="2" table:style-name="ce27">
            <text:p>教育</text:p>
          </table:table-cell>
          <table:table-cell office:value-type="string" table:number-columns-spanned="1" table:number-rows-spanned="2" table:style-name="ce27">
            <text:p>消防</text:p>
          </table:table-cell>
          <table:table-cell office:value-type="string" table:number-columns-spanned="1" table:number-rows-spanned="2" table:style-name="ce27">
            <text:p>殯葬</text:p>
          </table:table-cell>
          <table:table-cell office:value-type="string" table:number-columns-spanned="1" table:number-rows-spanned="2" table:style-name="ce28">
            <text:p>河川及砂石管理</text:p>
          </table:table-cell>
          <table:table-cell office:value-type="string" table:number-columns-spanned="1" table:number-rows-spanned="2" table:style-name="ce27">
            <text:p>補助款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4" table:formula="msoxl:=SUM('C:\Users\aac2072\請託關說\統計資料\公布資料\公布累計資料\公開資料\綜規組(按月)\[102年7月請託關說登錄事件統計表.xlsx]102_7'!B5,'C:\Users\aac2072\請託關說\統計資料\公布資料\公布累計資料\公開資料\綜規組(按月)\[102年8月請託關說登錄事件統計表.xlsx]102_8'!B5,'C:\Users\aac2072\請託關說\統計資料\公布資料\公布累計資料\公開資料\綜規組(按月)\[102年9月請託關說登錄事件統計表.xlsx]102_9'!B5)" table:style-name="ce7">
            <text:p>14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C5,'C:\Users\aac2072\請託關說\統計資料\公布資料\公布累計資料\公開資料\綜規組(按月)\[102年8月請託關說登錄事件統計表.xlsx]102_8'!C5,'C:\Users\aac2072\請託關說\統計資料\公布資料\公布累計資料\公開資料\綜規組(按月)\[102年9月請託關說登錄事件統計表.xlsx]102_9'!C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D5,'C:\Users\aac2072\請託關說\統計資料\公布資料\公布累計資料\公開資料\綜規組(按月)\[102年8月請託關說登錄事件統計表.xlsx]102_8'!D5,'C:\Users\aac2072\請託關說\統計資料\公布資料\公布累計資料\公開資料\綜規組(按月)\[102年9月請託關說登錄事件統計表.xlsx]102_9'!D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E5,'C:\Users\aac2072\請託關說\統計資料\公布資料\公布累計資料\公開資料\綜規組(按月)\[102年8月請託關說登錄事件統計表.xlsx]102_8'!E5,'C:\Users\aac2072\請託關說\統計資料\公布資料\公布累計資料\公開資料\綜規組(按月)\[102年9月請託關說登錄事件統計表.xlsx]102_9'!E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F5,'C:\Users\aac2072\請託關說\統計資料\公布資料\公布累計資料\公開資料\綜規組(按月)\[102年8月請託關說登錄事件統計表.xlsx]102_8'!F5,'C:\Users\aac2072\請託關說\統計資料\公布資料\公布累計資料\公開資料\綜規組(按月)\[102年9月請託關說登錄事件統計表.xlsx]102_9'!F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G5,'C:\Users\aac2072\請託關說\統計資料\公布資料\公布累計資料\公開資料\綜規組(按月)\[102年8月請託關說登錄事件統計表.xlsx]102_8'!G5,'C:\Users\aac2072\請託關說\統計資料\公布資料\公布累計資料\公開資料\綜規組(按月)\[102年9月請託關說登錄事件統計表.xlsx]102_9'!G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H5,'C:\Users\aac2072\請託關說\統計資料\公布資料\公布累計資料\公開資料\綜規組(按月)\[102年8月請託關說登錄事件統計表.xlsx]102_8'!H5,'C:\Users\aac2072\請託關說\統計資料\公布資料\公布累計資料\公開資料\綜規組(按月)\[102年9月請託關說登錄事件統計表.xlsx]102_9'!H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I5,'C:\Users\aac2072\請託關說\統計資料\公布資料\公布累計資料\公開資料\綜規組(按月)\[102年8月請託關說登錄事件統計表.xlsx]102_8'!I5,'C:\Users\aac2072\請託關說\統計資料\公布資料\公布累計資料\公開資料\綜規組(按月)\[102年9月請託關說登錄事件統計表.xlsx]102_9'!I5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7月請託關說登錄事件統計表.xlsx]102_7'!J5,'C:\Users\aac2072\請託關說\統計資料\公布資料\公布累計資料\公開資料\綜規組(按月)\[102年8月請託關說登錄事件統計表.xlsx]102_8'!J5,'C:\Users\aac2072\請託關說\統計資料\公布資料\公布累計資料\公開資料\綜規組(按月)\[102年9月請託關說登錄事件統計表.xlsx]102_9'!J5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K5,'C:\Users\aac2072\請託關說\統計資料\公布資料\公布累計資料\公開資料\綜規組(按月)\[102年8月請託關說登錄事件統計表.xlsx]102_8'!K5,'C:\Users\aac2072\請託關說\統計資料\公布資料\公布累計資料\公開資料\綜規組(按月)\[102年9月請託關說登錄事件統計表.xlsx]102_9'!K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L5,'C:\Users\aac2072\請託關說\統計資料\公布資料\公布累計資料\公開資料\綜規組(按月)\[102年8月請託關說登錄事件統計表.xlsx]102_8'!L5,'C:\Users\aac2072\請託關說\統計資料\公布資料\公布累計資料\公開資料\綜規組(按月)\[102年9月請託關說登錄事件統計表.xlsx]102_9'!L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M5,'C:\Users\aac2072\請託關說\統計資料\公布資料\公布累計資料\公開資料\綜規組(按月)\[102年8月請託關說登錄事件統計表.xlsx]102_8'!M5,'C:\Users\aac2072\請託關說\統計資料\公布資料\公布累計資料\公開資料\綜規組(按月)\[102年9月請託關說登錄事件統計表.xlsx]102_9'!M5)" table:style-name="ce7">
            <text:p>0</text:p>
          </table:table-cell>
          <table:table-cell office:value-type="float" office:value="2" table:formula="msoxl:=SUM('C:\Users\aac2072\請託關說\統計資料\公布資料\公布累計資料\公開資料\綜規組(按月)\[102年7月請託關說登錄事件統計表.xlsx]102_7'!N5,'C:\Users\aac2072\請託關說\統計資料\公布資料\公布累計資料\公開資料\綜規組(按月)\[102年8月請託關說登錄事件統計表.xlsx]102_8'!N5,'C:\Users\aac2072\請託關說\統計資料\公布資料\公布累計資料\公開資料\綜規組(按月)\[102年9月請託關說登錄事件統計表.xlsx]102_9'!N5)" table:style-name="ce7">
            <text:p>2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O5,'C:\Users\aac2072\請託關說\統計資料\公布資料\公布累計資料\公開資料\綜規組(按月)\[102年8月請託關說登錄事件統計表.xlsx]102_8'!O5,'C:\Users\aac2072\請託關說\統計資料\公布資料\公布累計資料\公開資料\綜規組(按月)\[102年9月請託關說登錄事件統計表.xlsx]102_9'!O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P5,'C:\Users\aac2072\請託關說\統計資料\公布資料\公布累計資料\公開資料\綜規組(按月)\[102年8月請託關說登錄事件統計表.xlsx]102_8'!P5,'C:\Users\aac2072\請託關說\統計資料\公布資料\公布累計資料\公開資料\綜規組(按月)\[102年9月請託關說登錄事件統計表.xlsx]102_9'!P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Q5,'C:\Users\aac2072\請託關說\統計資料\公布資料\公布累計資料\公開資料\綜規組(按月)\[102年8月請託關說登錄事件統計表.xlsx]102_8'!Q5,'C:\Users\aac2072\請託關說\統計資料\公布資料\公布累計資料\公開資料\綜規組(按月)\[102年9月請託關說登錄事件統計表.xlsx]102_9'!Q5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R5,'C:\Users\aac2072\請託關說\統計資料\公布資料\公布累計資料\公開資料\綜規組(按月)\[102年8月請託關說登錄事件統計表.xlsx]102_8'!R5,'C:\Users\aac2072\請託關說\統計資料\公布資料\公布累計資料\公開資料\綜規組(按月)\[102年9月請託關說登錄事件統計表.xlsx]102_9'!R5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7月請託關說登錄事件統計表.xlsx]102_7'!S5,'C:\Users\aac2072\請託關說\統計資料\公布資料\公布累計資料\公開資料\綜規組(按月)\[102年8月請託關說登錄事件統計表.xlsx]102_8'!S5,'C:\Users\aac2072\請託關說\統計資料\公布資料\公布累計資料\公開資料\綜規組(按月)\[102年9月請託關說登錄事件統計表.xlsx]102_9'!S5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T5,'C:\Users\aac2072\請託關說\統計資料\公布資料\公布累計資料\公開資料\綜規組(按月)\[102年8月請託關說登錄事件統計表.xlsx]102_8'!T5,'C:\Users\aac2072\請託關說\統計資料\公布資料\公布累計資料\公開資料\綜規組(按月)\[102年9月請託關說登錄事件統計表.xlsx]102_9'!T5)" table:style-name="ce7">
            <text:p>0</text:p>
          </table:table-cell>
          <table:table-cell office:value-type="float" office:value="10" table:formula="msoxl:=SUM('C:\Users\aac2072\請託關說\統計資料\公布資料\公布累計資料\公開資料\綜規組(按月)\[102年7月請託關說登錄事件統計表.xlsx]102_7'!U5,'C:\Users\aac2072\請託關說\統計資料\公布資料\公布累計資料\公開資料\綜規組(按月)\[102年8月請託關說登錄事件統計表.xlsx]102_8'!U5,'C:\Users\aac2072\請託關說\統計資料\公布資料\公布累計資料\公開資料\綜規組(按月)\[102年9月請託關說登錄事件統計表.xlsx]102_9'!U5)" table:style-name="ce7">
            <text:p>1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8" table:formula="msoxl:=SUM('C:\Users\aac2072\請託關說\統計資料\公布資料\公布累計資料\公開資料\綜規組(按月)\[102年7月請託關說登錄事件統計表.xlsx]102_7'!B6,'C:\Users\aac2072\請託關說\統計資料\公布資料\公布累計資料\公開資料\綜規組(按月)\[102年8月請託關說登錄事件統計表.xlsx]102_8'!B6,'C:\Users\aac2072\請託關說\統計資料\公布資料\公布累計資料\公開資料\綜規組(按月)\[102年9月請託關說登錄事件統計表.xlsx]102_9'!B6)" table:style-name="ce7">
            <text:p>18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C6,'C:\Users\aac2072\請託關說\統計資料\公布資料\公布累計資料\公開資料\綜規組(按月)\[102年8月請託關說登錄事件統計表.xlsx]102_8'!C6,'C:\Users\aac2072\請託關說\統計資料\公布資料\公布累計資料\公開資料\綜規組(按月)\[102年9月請託關說登錄事件統計表.xlsx]102_9'!C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D6,'C:\Users\aac2072\請託關說\統計資料\公布資料\公布累計資料\公開資料\綜規組(按月)\[102年8月請託關說登錄事件統計表.xlsx]102_8'!D6,'C:\Users\aac2072\請託關說\統計資料\公布資料\公布累計資料\公開資料\綜規組(按月)\[102年9月請託關說登錄事件統計表.xlsx]102_9'!D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E6,'C:\Users\aac2072\請託關說\統計資料\公布資料\公布累計資料\公開資料\綜規組(按月)\[102年8月請託關說登錄事件統計表.xlsx]102_8'!E6,'C:\Users\aac2072\請託關說\統計資料\公布資料\公布累計資料\公開資料\綜規組(按月)\[102年9月請託關說登錄事件統計表.xlsx]102_9'!E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F6,'C:\Users\aac2072\請託關說\統計資料\公布資料\公布累計資料\公開資料\綜規組(按月)\[102年8月請託關說登錄事件統計表.xlsx]102_8'!F6,'C:\Users\aac2072\請託關說\統計資料\公布資料\公布累計資料\公開資料\綜規組(按月)\[102年9月請託關說登錄事件統計表.xlsx]102_9'!F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G6,'C:\Users\aac2072\請託關說\統計資料\公布資料\公布累計資料\公開資料\綜規組(按月)\[102年8月請託關說登錄事件統計表.xlsx]102_8'!G6,'C:\Users\aac2072\請託關說\統計資料\公布資料\公布累計資料\公開資料\綜規組(按月)\[102年9月請託關說登錄事件統計表.xlsx]102_9'!G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H6,'C:\Users\aac2072\請託關說\統計資料\公布資料\公布累計資料\公開資料\綜規組(按月)\[102年8月請託關說登錄事件統計表.xlsx]102_8'!H6,'C:\Users\aac2072\請託關說\統計資料\公布資料\公布累計資料\公開資料\綜規組(按月)\[102年9月請託關說登錄事件統計表.xlsx]102_9'!H6)" table:style-name="ce7">
            <text:p>0</text:p>
          </table:table-cell>
          <table:table-cell office:value-type="float" office:value="6" table:formula="msoxl:=SUM('C:\Users\aac2072\請託關說\統計資料\公布資料\公布累計資料\公開資料\綜規組(按月)\[102年7月請託關說登錄事件統計表.xlsx]102_7'!I6,'C:\Users\aac2072\請託關說\統計資料\公布資料\公布累計資料\公開資料\綜規組(按月)\[102年8月請託關說登錄事件統計表.xlsx]102_8'!I6,'C:\Users\aac2072\請託關說\統計資料\公布資料\公布累計資料\公開資料\綜規組(按月)\[102年9月請託關說登錄事件統計表.xlsx]102_9'!I6)" table:style-name="ce7">
            <text:p>6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J6,'C:\Users\aac2072\請託關說\統計資料\公布資料\公布累計資料\公開資料\綜規組(按月)\[102年8月請託關說登錄事件統計表.xlsx]102_8'!J6,'C:\Users\aac2072\請託關說\統計資料\公布資料\公布累計資料\公開資料\綜規組(按月)\[102年9月請託關說登錄事件統計表.xlsx]102_9'!J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K6,'C:\Users\aac2072\請託關說\統計資料\公布資料\公布累計資料\公開資料\綜規組(按月)\[102年8月請託關說登錄事件統計表.xlsx]102_8'!K6,'C:\Users\aac2072\請託關說\統計資料\公布資料\公布累計資料\公開資料\綜規組(按月)\[102年9月請託關說登錄事件統計表.xlsx]102_9'!K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L6,'C:\Users\aac2072\請託關說\統計資料\公布資料\公布累計資料\公開資料\綜規組(按月)\[102年8月請託關說登錄事件統計表.xlsx]102_8'!L6,'C:\Users\aac2072\請託關說\統計資料\公布資料\公布累計資料\公開資料\綜規組(按月)\[102年9月請託關說登錄事件統計表.xlsx]102_9'!L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M6,'C:\Users\aac2072\請託關說\統計資料\公布資料\公布累計資料\公開資料\綜規組(按月)\[102年8月請託關說登錄事件統計表.xlsx]102_8'!M6,'C:\Users\aac2072\請託關說\統計資料\公布資料\公布累計資料\公開資料\綜規組(按月)\[102年9月請託關說登錄事件統計表.xlsx]102_9'!M6)" table:style-name="ce7">
            <text:p>0</text:p>
          </table:table-cell>
          <table:table-cell office:value-type="float" office:value="6" table:formula="msoxl:=SUM('C:\Users\aac2072\請託關說\統計資料\公布資料\公布累計資料\公開資料\綜規組(按月)\[102年7月請託關說登錄事件統計表.xlsx]102_7'!N6,'C:\Users\aac2072\請託關說\統計資料\公布資料\公布累計資料\公開資料\綜規組(按月)\[102年8月請託關說登錄事件統計表.xlsx]102_8'!N6,'C:\Users\aac2072\請託關說\統計資料\公布資料\公布累計資料\公開資料\綜規組(按月)\[102年9月請託關說登錄事件統計表.xlsx]102_9'!N6)" table:style-name="ce7">
            <text:p>6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O6,'C:\Users\aac2072\請託關說\統計資料\公布資料\公布累計資料\公開資料\綜規組(按月)\[102年8月請託關說登錄事件統計表.xlsx]102_8'!O6,'C:\Users\aac2072\請託關說\統計資料\公布資料\公布累計資料\公開資料\綜規組(按月)\[102年9月請託關說登錄事件統計表.xlsx]102_9'!O6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7月請託關說登錄事件統計表.xlsx]102_7'!P6,'C:\Users\aac2072\請託關說\統計資料\公布資料\公布累計資料\公開資料\綜規組(按月)\[102年8月請託關說登錄事件統計表.xlsx]102_8'!P6,'C:\Users\aac2072\請託關說\統計資料\公布資料\公布累計資料\公開資料\綜規組(按月)\[102年9月請託關說登錄事件統計表.xlsx]102_9'!P6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Q6,'C:\Users\aac2072\請託關說\統計資料\公布資料\公布累計資料\公開資料\綜規組(按月)\[102年8月請託關說登錄事件統計表.xlsx]102_8'!Q6,'C:\Users\aac2072\請託關說\統計資料\公布資料\公布累計資料\公開資料\綜規組(按月)\[102年9月請託關說登錄事件統計表.xlsx]102_9'!Q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R6,'C:\Users\aac2072\請託關說\統計資料\公布資料\公布累計資料\公開資料\綜規組(按月)\[102年8月請託關說登錄事件統計表.xlsx]102_8'!R6,'C:\Users\aac2072\請託關說\統計資料\公布資料\公布累計資料\公開資料\綜規組(按月)\[102年9月請託關說登錄事件統計表.xlsx]102_9'!R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S6,'C:\Users\aac2072\請託關說\統計資料\公布資料\公布累計資料\公開資料\綜規組(按月)\[102年8月請託關說登錄事件統計表.xlsx]102_8'!S6,'C:\Users\aac2072\請託關說\統計資料\公布資料\公布累計資料\公開資料\綜規組(按月)\[102年9月請託關說登錄事件統計表.xlsx]102_9'!S6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T6,'C:\Users\aac2072\請託關說\統計資料\公布資料\公布累計資料\公開資料\綜規組(按月)\[102年8月請託關說登錄事件統計表.xlsx]102_8'!T6,'C:\Users\aac2072\請託關說\統計資料\公布資料\公布累計資料\公開資料\綜規組(按月)\[102年9月請託關說登錄事件統計表.xlsx]102_9'!T6)" table:style-name="ce7">
            <text:p>0</text:p>
          </table:table-cell>
          <table:table-cell office:value-type="float" office:value="5" table:formula="msoxl:=SUM('C:\Users\aac2072\請託關說\統計資料\公布資料\公布累計資料\公開資料\綜規組(按月)\[102年7月請託關說登錄事件統計表.xlsx]102_7'!U6,'C:\Users\aac2072\請託關說\統計資料\公布資料\公布累計資料\公開資料\綜規組(按月)\[102年8月請託關說登錄事件統計表.xlsx]102_8'!U6,'C:\Users\aac2072\請託關說\統計資料\公布資料\公布累計資料\公開資料\綜規組(按月)\[102年9月請託關說登錄事件統計表.xlsx]102_9'!U6)" table:style-name="ce7">
            <text:p>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2" table:formula="msoxl:=SUM('C:\Users\aac2072\請託關說\統計資料\公布資料\公布累計資料\公開資料\綜規組(按月)\[102年7月請託關說登錄事件統計表.xlsx]102_7'!B7,'C:\Users\aac2072\請託關說\統計資料\公布資料\公布累計資料\公開資料\綜規組(按月)\[102年8月請託關說登錄事件統計表.xlsx]102_8'!B7,'C:\Users\aac2072\請託關說\統計資料\公布資料\公布累計資料\公開資料\綜規組(按月)\[102年9月請託關說登錄事件統計表.xlsx]102_9'!B7)" table:style-name="ce7">
            <text:p>32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C7,'C:\Users\aac2072\請託關說\統計資料\公布資料\公布累計資料\公開資料\綜規組(按月)\[102年8月請託關說登錄事件統計表.xlsx]102_8'!C7,'C:\Users\aac2072\請託關說\統計資料\公布資料\公布累計資料\公開資料\綜規組(按月)\[102年9月請託關說登錄事件統計表.xlsx]102_9'!C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D7,'C:\Users\aac2072\請託關說\統計資料\公布資料\公布累計資料\公開資料\綜規組(按月)\[102年8月請託關說登錄事件統計表.xlsx]102_8'!D7,'C:\Users\aac2072\請託關說\統計資料\公布資料\公布累計資料\公開資料\綜規組(按月)\[102年9月請託關說登錄事件統計表.xlsx]102_9'!D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E7,'C:\Users\aac2072\請託關說\統計資料\公布資料\公布累計資料\公開資料\綜規組(按月)\[102年8月請託關說登錄事件統計表.xlsx]102_8'!E7,'C:\Users\aac2072\請託關說\統計資料\公布資料\公布累計資料\公開資料\綜規組(按月)\[102年9月請託關說登錄事件統計表.xlsx]102_9'!E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F7,'C:\Users\aac2072\請託關說\統計資料\公布資料\公布累計資料\公開資料\綜規組(按月)\[102年8月請託關說登錄事件統計表.xlsx]102_8'!F7,'C:\Users\aac2072\請託關說\統計資料\公布資料\公布累計資料\公開資料\綜規組(按月)\[102年9月請託關說登錄事件統計表.xlsx]102_9'!F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G7,'C:\Users\aac2072\請託關說\統計資料\公布資料\公布累計資料\公開資料\綜規組(按月)\[102年8月請託關說登錄事件統計表.xlsx]102_8'!G7,'C:\Users\aac2072\請託關說\統計資料\公布資料\公布累計資料\公開資料\綜規組(按月)\[102年9月請託關說登錄事件統計表.xlsx]102_9'!G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H7,'C:\Users\aac2072\請託關說\統計資料\公布資料\公布累計資料\公開資料\綜規組(按月)\[102年8月請託關說登錄事件統計表.xlsx]102_8'!H7,'C:\Users\aac2072\請託關說\統計資料\公布資料\公布累計資料\公開資料\綜規組(按月)\[102年9月請託關說登錄事件統計表.xlsx]102_9'!H7)" table:style-name="ce7">
            <text:p>0</text:p>
          </table:table-cell>
          <table:table-cell office:value-type="float" office:value="6" table:formula="msoxl:=SUM('C:\Users\aac2072\請託關說\統計資料\公布資料\公布累計資料\公開資料\綜規組(按月)\[102年7月請託關說登錄事件統計表.xlsx]102_7'!I7,'C:\Users\aac2072\請託關說\統計資料\公布資料\公布累計資料\公開資料\綜規組(按月)\[102年8月請託關說登錄事件統計表.xlsx]102_8'!I7,'C:\Users\aac2072\請託關說\統計資料\公布資料\公布累計資料\公開資料\綜規組(按月)\[102年9月請託關說登錄事件統計表.xlsx]102_9'!I7)" table:style-name="ce7">
            <text:p>6</text:p>
          </table:table-cell>
          <table:table-cell office:value-type="float" office:value="1" table:formula="msoxl:=SUM('C:\Users\aac2072\請託關說\統計資料\公布資料\公布累計資料\公開資料\綜規組(按月)\[102年7月請託關說登錄事件統計表.xlsx]102_7'!J7,'C:\Users\aac2072\請託關說\統計資料\公布資料\公布累計資料\公開資料\綜規組(按月)\[102年8月請託關說登錄事件統計表.xlsx]102_8'!J7,'C:\Users\aac2072\請託關說\統計資料\公布資料\公布累計資料\公開資料\綜規組(按月)\[102年9月請託關說登錄事件統計表.xlsx]102_9'!J7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K7,'C:\Users\aac2072\請託關說\統計資料\公布資料\公布累計資料\公開資料\綜規組(按月)\[102年8月請託關說登錄事件統計表.xlsx]102_8'!K7,'C:\Users\aac2072\請託關說\統計資料\公布資料\公布累計資料\公開資料\綜規組(按月)\[102年9月請託關說登錄事件統計表.xlsx]102_9'!K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L7,'C:\Users\aac2072\請託關說\統計資料\公布資料\公布累計資料\公開資料\綜規組(按月)\[102年8月請託關說登錄事件統計表.xlsx]102_8'!L7,'C:\Users\aac2072\請託關說\統計資料\公布資料\公布累計資料\公開資料\綜規組(按月)\[102年9月請託關說登錄事件統計表.xlsx]102_9'!L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M7,'C:\Users\aac2072\請託關說\統計資料\公布資料\公布累計資料\公開資料\綜規組(按月)\[102年8月請託關說登錄事件統計表.xlsx]102_8'!M7,'C:\Users\aac2072\請託關說\統計資料\公布資料\公布累計資料\公開資料\綜規組(按月)\[102年9月請託關說登錄事件統計表.xlsx]102_9'!M7)" table:style-name="ce7">
            <text:p>0</text:p>
          </table:table-cell>
          <table:table-cell office:value-type="float" office:value="8" table:formula="msoxl:=SUM('C:\Users\aac2072\請託關說\統計資料\公布資料\公布累計資料\公開資料\綜規組(按月)\[102年7月請託關說登錄事件統計表.xlsx]102_7'!N7,'C:\Users\aac2072\請託關說\統計資料\公布資料\公布累計資料\公開資料\綜規組(按月)\[102年8月請託關說登錄事件統計表.xlsx]102_8'!N7,'C:\Users\aac2072\請託關說\統計資料\公布資料\公布累計資料\公開資料\綜規組(按月)\[102年9月請託關說登錄事件統計表.xlsx]102_9'!N7)" table:style-name="ce7">
            <text:p>8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O7,'C:\Users\aac2072\請託關說\統計資料\公布資料\公布累計資料\公開資料\綜規組(按月)\[102年8月請託關說登錄事件統計表.xlsx]102_8'!O7,'C:\Users\aac2072\請託關說\統計資料\公布資料\公布累計資料\公開資料\綜規組(按月)\[102年9月請託關說登錄事件統計表.xlsx]102_9'!O7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7月請託關說登錄事件統計表.xlsx]102_7'!P7,'C:\Users\aac2072\請託關說\統計資料\公布資料\公布累計資料\公開資料\綜規組(按月)\[102年8月請託關說登錄事件統計表.xlsx]102_8'!P7,'C:\Users\aac2072\請託關說\統計資料\公布資料\公布累計資料\公開資料\綜規組(按月)\[102年9月請託關說登錄事件統計表.xlsx]102_9'!P7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Q7,'C:\Users\aac2072\請託關說\統計資料\公布資料\公布累計資料\公開資料\綜規組(按月)\[102年8月請託關說登錄事件統計表.xlsx]102_8'!Q7,'C:\Users\aac2072\請託關說\統計資料\公布資料\公布累計資料\公開資料\綜規組(按月)\[102年9月請託關說登錄事件統計表.xlsx]102_9'!Q7)" table:style-name="ce7">
            <text:p>0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R7,'C:\Users\aac2072\請託關說\統計資料\公布資料\公布累計資料\公開資料\綜規組(按月)\[102年8月請託關說登錄事件統計表.xlsx]102_8'!R7,'C:\Users\aac2072\請託關說\統計資料\公布資料\公布累計資料\公開資料\綜規組(按月)\[102年9月請託關說登錄事件統計表.xlsx]102_9'!R7)" table:style-name="ce7">
            <text:p>0</text:p>
          </table:table-cell>
          <table:table-cell office:value-type="float" office:value="1" table:formula="msoxl:=SUM('C:\Users\aac2072\請託關說\統計資料\公布資料\公布累計資料\公開資料\綜規組(按月)\[102年7月請託關說登錄事件統計表.xlsx]102_7'!S7,'C:\Users\aac2072\請託關說\統計資料\公布資料\公布累計資料\公開資料\綜規組(按月)\[102年8月請託關說登錄事件統計表.xlsx]102_8'!S7,'C:\Users\aac2072\請託關說\統計資料\公布資料\公布累計資料\公開資料\綜規組(按月)\[102年9月請託關說登錄事件統計表.xlsx]102_9'!S7)" table:style-name="ce7">
            <text:p>1</text:p>
          </table:table-cell>
          <table:table-cell office:value-type="float" office:value="0" table:formula="msoxl:=SUM('C:\Users\aac2072\請託關說\統計資料\公布資料\公布累計資料\公開資料\綜規組(按月)\[102年7月請託關說登錄事件統計表.xlsx]102_7'!T7,'C:\Users\aac2072\請託關說\統計資料\公布資料\公布累計資料\公開資料\綜規組(按月)\[102年8月請託關說登錄事件統計表.xlsx]102_8'!T7,'C:\Users\aac2072\請託關說\統計資料\公布資料\公布累計資料\公開資料\綜規組(按月)\[102年9月請託關說登錄事件統計表.xlsx]102_9'!T7)" table:style-name="ce7">
            <text:p>0</text:p>
          </table:table-cell>
          <table:table-cell office:value-type="float" office:value="15" table:formula="msoxl:=SUM('C:\Users\aac2072\請託關說\統計資料\公布資料\公布累計資料\公開資料\綜規組(按月)\[102年7月請託關說登錄事件統計表.xlsx]102_7'!U7,'C:\Users\aac2072\請託關說\統計資料\公布資料\公布累計資料\公開資料\綜規組(按月)\[102年8月請託關說登錄事件統計表.xlsx]102_8'!U7,'C:\Users\aac2072\請託關說\統計資料\公布資料\公布累計資料\公開資料\綜規組(按月)\[102年9月請託關說登錄事件統計表.xlsx]102_9'!U7)" table:style-name="ce7">
            <text:p>15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0">
            <text:p>101年9月7日至102年9月30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28">
            <text:p>主管機關</text:p>
          </table:table-cell>
          <table:table-cell office:value-type="string" table:number-columns-spanned="1" table:number-rows-spanned="3" table:style-name="ce28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人事</text:p>
          </table:table-cell>
          <table:table-cell office:value-type="string" table:number-columns-spanned="1" table:number-rows-spanned="2" table:style-name="ce28">
            <text:p>都市計畫</text:p>
          </table:table-cell>
          <table:table-cell office:value-type="string" table:number-columns-spanned="1" table:number-rows-spanned="2" table:style-name="ce27">
            <text:p>金融</text:p>
          </table:table-cell>
          <table:table-cell office:value-type="string" table:number-columns-spanned="1" table:number-rows-spanned="2" table:style-name="ce27">
            <text:p>監理</text:p>
          </table:table-cell>
          <table:table-cell office:value-type="string" table:number-columns-spanned="1" table:number-rows-spanned="2" table:style-name="ce27">
            <text:p>稅務</text:p>
          </table:table-cell>
          <table:table-cell office:value-type="string" table:number-columns-spanned="1" table:number-rows-spanned="2" table:style-name="ce27">
            <text:p>關務</text:p>
          </table:table-cell>
          <table:table-cell office:value-type="string" table:number-columns-spanned="1" table:number-rows-spanned="2" table:style-name="ce27">
            <text:p>警政</text:p>
          </table:table-cell>
          <table:table-cell office:value-type="string" table:number-columns-spanned="1" table:number-rows-spanned="2" table:style-name="ce27">
            <text:p>司法</text:p>
          </table:table-cell>
          <table:table-cell office:value-type="string" table:number-columns-spanned="1" table:number-rows-spanned="2" table:style-name="ce27">
            <text:p>法務</text:p>
          </table:table-cell>
          <table:table-cell office:value-type="string" table:number-columns-spanned="1" table:number-rows-spanned="2" table:style-name="ce27">
            <text:p>建管</text:p>
          </table:table-cell>
          <table:table-cell office:value-type="string" table:number-columns-spanned="1" table:number-rows-spanned="2" table:style-name="ce27">
            <text:p>地政</text:p>
          </table:table-cell>
          <table:table-cell office:value-type="string" table:number-columns-spanned="1" table:number-rows-spanned="2" table:style-name="ce27">
            <text:p>環保</text:p>
          </table:table-cell>
          <table:table-cell office:value-type="string" table:number-columns-spanned="1" table:number-rows-spanned="2" table:style-name="ce27">
            <text:p>醫療</text:p>
          </table:table-cell>
          <table:table-cell office:value-type="string" table:number-columns-spanned="1" table:number-rows-spanned="2" table:style-name="ce27">
            <text:p>教育</text:p>
          </table:table-cell>
          <table:table-cell office:value-type="string" table:number-columns-spanned="1" table:number-rows-spanned="2" table:style-name="ce27">
            <text:p>消防</text:p>
          </table:table-cell>
          <table:table-cell office:value-type="string" table:number-columns-spanned="1" table:number-rows-spanned="2" table:style-name="ce27">
            <text:p>殯葬</text:p>
          </table:table-cell>
          <table:table-cell office:value-type="string" table:number-columns-spanned="1" table:number-rows-spanned="2" table:style-name="ce28">
            <text:p>河川及砂石管理</text:p>
          </table:table-cell>
          <table:table-cell office:value-type="string" table:number-columns-spanned="1" table:number-rows-spanned="2" table:style-name="ce27">
            <text:p>補助款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64" table:formula="msoxl:=SUM('C:\Users\aac2206\Downloads\[102-2請託關說登錄事件統計表.xlsx]累計'!B5,'102-3'!B5)" table:style-name="ce7">
            <text:p>164</text:p>
          </table:table-cell>
          <table:table-cell office:value-type="float" office:value="18" table:formula="msoxl:=SUM('C:\Users\aac2206\Downloads\[102-2請託關說登錄事件統計表.xlsx]累計'!C5,'102-3'!C5)" table:style-name="ce7">
            <text:p>18</text:p>
          </table:table-cell>
          <table:table-cell office:value-type="float" office:value="0" table:formula="msoxl:=SUM('C:\Users\aac2206\Downloads\[102-2請託關說登錄事件統計表.xlsx]累計'!D5,'102-3'!D5)" table:style-name="ce7">
            <text:p>0</text:p>
          </table:table-cell>
          <table:table-cell office:value-type="float" office:value="3" table:formula="msoxl:=SUM('C:\Users\aac2206\Downloads\[102-2請託關說登錄事件統計表.xlsx]累計'!E5,'102-3'!E5)" table:style-name="ce7">
            <text:p>3</text:p>
          </table:table-cell>
          <table:table-cell office:value-type="float" office:value="2" table:formula="msoxl:=SUM('C:\Users\aac2206\Downloads\[102-2請託關說登錄事件統計表.xlsx]累計'!F5,'102-3'!F5)" table:style-name="ce7">
            <text:p>2</text:p>
          </table:table-cell>
          <table:table-cell office:value-type="float" office:value="3" table:formula="msoxl:=SUM('C:\Users\aac2206\Downloads\[102-2請託關說登錄事件統計表.xlsx]累計'!G5,'102-3'!G5)" table:style-name="ce7">
            <text:p>3</text:p>
          </table:table-cell>
          <table:table-cell office:value-type="float" office:value="12" table:formula="msoxl:=SUM('C:\Users\aac2206\Downloads\[102-2請託關說登錄事件統計表.xlsx]累計'!H5,'102-3'!H5)" table:style-name="ce7">
            <text:p>12</text:p>
          </table:table-cell>
          <table:table-cell office:value-type="float" office:value="40" table:formula="msoxl:=SUM('C:\Users\aac2206\Downloads\[102-2請託關說登錄事件統計表.xlsx]累計'!I5,'102-3'!I5)" table:style-name="ce7">
            <text:p>40</text:p>
          </table:table-cell>
          <table:table-cell office:value-type="float" office:value="9" table:formula="msoxl:=SUM('C:\Users\aac2206\Downloads\[102-2請託關說登錄事件統計表.xlsx]累計'!J5,'102-3'!J5)" table:style-name="ce7">
            <text:p>9</text:p>
          </table:table-cell>
          <table:table-cell office:value-type="float" office:value="3" table:formula="msoxl:=SUM('C:\Users\aac2206\Downloads\[102-2請託關說登錄事件統計表.xlsx]累計'!K5,'102-3'!K5)" table:style-name="ce7">
            <text:p>3</text:p>
          </table:table-cell>
          <table:table-cell office:value-type="float" office:value="1" table:formula="msoxl:=SUM('C:\Users\aac2206\Downloads\[102-2請託關說登錄事件統計表.xlsx]累計'!L5,'102-3'!L5)" table:style-name="ce7">
            <text:p>1</text:p>
          </table:table-cell>
          <table:table-cell office:value-type="float" office:value="2" table:formula="msoxl:=SUM('C:\Users\aac2206\Downloads\[102-2請託關說登錄事件統計表.xlsx]累計'!M5,'102-3'!M5)" table:style-name="ce7">
            <text:p>2</text:p>
          </table:table-cell>
          <table:table-cell office:value-type="float" office:value="8" table:formula="msoxl:=SUM('C:\Users\aac2206\Downloads\[102-2請託關說登錄事件統計表.xlsx]累計'!N5,'102-3'!N5)" table:style-name="ce7">
            <text:p>8</text:p>
          </table:table-cell>
          <table:table-cell office:value-type="float" office:value="6" table:formula="msoxl:=SUM('C:\Users\aac2206\Downloads\[102-2請託關說登錄事件統計表.xlsx]累計'!O5,'102-3'!O5)" table:style-name="ce7">
            <text:p>6</text:p>
          </table:table-cell>
          <table:table-cell office:value-type="float" office:value="0" table:formula="msoxl:=SUM('C:\Users\aac2206\Downloads\[102-2請託關說登錄事件統計表.xlsx]累計'!P5,'102-3'!P5)" table:style-name="ce7">
            <text:p>0</text:p>
          </table:table-cell>
          <table:table-cell office:value-type="float" office:value="0" table:formula="msoxl:=SUM('C:\Users\aac2206\Downloads\[102-2請託關說登錄事件統計表.xlsx]累計'!Q5,'102-3'!Q5)" table:style-name="ce7">
            <text:p>0</text:p>
          </table:table-cell>
          <table:table-cell office:value-type="float" office:value="0" table:formula="msoxl:=SUM('C:\Users\aac2206\Downloads\[102-2請託關說登錄事件統計表.xlsx]累計'!R5,'102-3'!R5)" table:style-name="ce7">
            <text:p>0</text:p>
          </table:table-cell>
          <table:table-cell office:value-type="float" office:value="4" table:formula="msoxl:=SUM('C:\Users\aac2206\Downloads\[102-2請託關說登錄事件統計表.xlsx]累計'!S5,'102-3'!S5)" table:style-name="ce7">
            <text:p>4</text:p>
          </table:table-cell>
          <table:table-cell office:value-type="float" office:value="9" table:formula="msoxl:=SUM('C:\Users\aac2206\Downloads\[102-2請託關說登錄事件統計表.xlsx]累計'!T5,'102-3'!T5)" table:style-name="ce7">
            <text:p>9</text:p>
          </table:table-cell>
          <table:table-cell office:value-type="float" office:value="44" table:formula="msoxl:=SUM('C:\Users\aac2206\Downloads\[102-2請託關說登錄事件統計表.xlsx]累計'!U5,'102-3'!U5)" table:style-name="ce7">
            <text:p>4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30" table:formula="msoxl:=SUM('C:\Users\aac2206\Downloads\[102-2請託關說登錄事件統計表.xlsx]累計'!B6,'102-3'!B6)" table:style-name="ce7">
            <text:p>130</text:p>
          </table:table-cell>
          <table:table-cell office:value-type="float" office:value="2" table:formula="msoxl:=SUM('C:\Users\aac2206\Downloads\[102-2請託關說登錄事件統計表.xlsx]累計'!C6,'102-3'!C6)" table:style-name="ce7">
            <text:p>2</text:p>
          </table:table-cell>
          <table:table-cell office:value-type="float" office:value="1" table:formula="msoxl:=SUM('C:\Users\aac2206\Downloads\[102-2請託關說登錄事件統計表.xlsx]累計'!D6,'102-3'!D6)" table:style-name="ce7">
            <text:p>1</text:p>
          </table:table-cell>
          <table:table-cell office:value-type="float" office:value="0" table:formula="msoxl:=SUM('C:\Users\aac2206\Downloads\[102-2請託關說登錄事件統計表.xlsx]累計'!E6,'102-3'!E6)" table:style-name="ce7">
            <text:p>0</text:p>
          </table:table-cell>
          <table:table-cell office:value-type="float" office:value="0" table:formula="msoxl:=SUM('C:\Users\aac2206\Downloads\[102-2請託關說登錄事件統計表.xlsx]累計'!F6,'102-3'!F6)" table:style-name="ce7">
            <text:p>0</text:p>
          </table:table-cell>
          <table:table-cell office:value-type="float" office:value="5" table:formula="msoxl:=SUM('C:\Users\aac2206\Downloads\[102-2請託關說登錄事件統計表.xlsx]累計'!G6,'102-3'!G6)" table:style-name="ce7">
            <text:p>5</text:p>
          </table:table-cell>
          <table:table-cell office:value-type="float" office:value="0" table:formula="msoxl:=SUM('C:\Users\aac2206\Downloads\[102-2請託關說登錄事件統計表.xlsx]累計'!H6,'102-3'!H6)" table:style-name="ce7">
            <text:p>0</text:p>
          </table:table-cell>
          <table:table-cell office:value-type="float" office:value="48" table:formula="msoxl:=SUM('C:\Users\aac2206\Downloads\[102-2請託關說登錄事件統計表.xlsx]累計'!I6,'102-3'!I6)" table:style-name="ce7">
            <text:p>48</text:p>
          </table:table-cell>
          <table:table-cell office:value-type="float" office:value="0" table:formula="msoxl:=SUM('C:\Users\aac2206\Downloads\[102-2請託關說登錄事件統計表.xlsx]累計'!J6,'102-3'!J6)" table:style-name="ce7">
            <text:p>0</text:p>
          </table:table-cell>
          <table:table-cell office:value-type="float" office:value="0" table:formula="msoxl:=SUM('C:\Users\aac2206\Downloads\[102-2請託關說登錄事件統計表.xlsx]累計'!K6,'102-3'!K6)" table:style-name="ce7">
            <text:p>0</text:p>
          </table:table-cell>
          <table:table-cell office:value-type="float" office:value="1" table:formula="msoxl:=SUM('C:\Users\aac2206\Downloads\[102-2請託關說登錄事件統計表.xlsx]累計'!L6,'102-3'!L6)" table:style-name="ce7">
            <text:p>1</text:p>
          </table:table-cell>
          <table:table-cell office:value-type="float" office:value="2" table:formula="msoxl:=SUM('C:\Users\aac2206\Downloads\[102-2請託關說登錄事件統計表.xlsx]累計'!M6,'102-3'!M6)" table:style-name="ce7">
            <text:p>2</text:p>
          </table:table-cell>
          <table:table-cell office:value-type="float" office:value="27" table:formula="msoxl:=SUM('C:\Users\aac2206\Downloads\[102-2請託關說登錄事件統計表.xlsx]累計'!N6,'102-3'!N6)" table:style-name="ce7">
            <text:p>27</text:p>
          </table:table-cell>
          <table:table-cell office:value-type="float" office:value="0" table:formula="msoxl:=SUM('C:\Users\aac2206\Downloads\[102-2請託關說登錄事件統計表.xlsx]累計'!O6,'102-3'!O6)" table:style-name="ce7">
            <text:p>0</text:p>
          </table:table-cell>
          <table:table-cell office:value-type="float" office:value="1" table:formula="msoxl:=SUM('C:\Users\aac2206\Downloads\[102-2請託關說登錄事件統計表.xlsx]累計'!P6,'102-3'!P6)" table:style-name="ce7">
            <text:p>1</text:p>
          </table:table-cell>
          <table:table-cell office:value-type="float" office:value="1" table:formula="msoxl:=SUM('C:\Users\aac2206\Downloads\[102-2請託關說登錄事件統計表.xlsx]累計'!Q6,'102-3'!Q6)" table:style-name="ce7">
            <text:p>1</text:p>
          </table:table-cell>
          <table:table-cell office:value-type="float" office:value="0" table:formula="msoxl:=SUM('C:\Users\aac2206\Downloads\[102-2請託關說登錄事件統計表.xlsx]累計'!R6,'102-3'!R6)" table:style-name="ce7">
            <text:p>0</text:p>
          </table:table-cell>
          <table:table-cell office:value-type="float" office:value="0" table:formula="msoxl:=SUM('C:\Users\aac2206\Downloads\[102-2請託關說登錄事件統計表.xlsx]累計'!S6,'102-3'!S6)" table:style-name="ce7">
            <text:p>0</text:p>
          </table:table-cell>
          <table:table-cell office:value-type="float" office:value="0" table:formula="msoxl:=SUM('C:\Users\aac2206\Downloads\[102-2請託關說登錄事件統計表.xlsx]累計'!T6,'102-3'!T6)" table:style-name="ce7">
            <text:p>0</text:p>
          </table:table-cell>
          <table:table-cell office:value-type="float" office:value="42" table:formula="msoxl:=SUM('C:\Users\aac2206\Downloads\[102-2請託關說登錄事件統計表.xlsx]累計'!U6,'102-3'!U6)" table:style-name="ce7">
            <text:p>4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294" table:formula="msoxl:=SUM('C:\Users\aac2206\Downloads\[102-2請託關說登錄事件統計表.xlsx]累計'!B7,'102-3'!B7)" table:style-name="ce7">
            <text:p>294</text:p>
          </table:table-cell>
          <table:table-cell office:value-type="float" office:value="20" table:formula="msoxl:=SUM('C:\Users\aac2206\Downloads\[102-2請託關說登錄事件統計表.xlsx]累計'!C7,'102-3'!C7)" table:style-name="ce7">
            <text:p>20</text:p>
          </table:table-cell>
          <table:table-cell office:value-type="float" office:value="1" table:formula="msoxl:=SUM('C:\Users\aac2206\Downloads\[102-2請託關說登錄事件統計表.xlsx]累計'!D7,'102-3'!D7)" table:style-name="ce7">
            <text:p>1</text:p>
          </table:table-cell>
          <table:table-cell office:value-type="float" office:value="3" table:formula="msoxl:=SUM('C:\Users\aac2206\Downloads\[102-2請託關說登錄事件統計表.xlsx]累計'!E7,'102-3'!E7)" table:style-name="ce7">
            <text:p>3</text:p>
          </table:table-cell>
          <table:table-cell office:value-type="float" office:value="2" table:formula="msoxl:=SUM('C:\Users\aac2206\Downloads\[102-2請託關說登錄事件統計表.xlsx]累計'!F7,'102-3'!F7)" table:style-name="ce7">
            <text:p>2</text:p>
          </table:table-cell>
          <table:table-cell office:value-type="float" office:value="8" table:formula="msoxl:=SUM('C:\Users\aac2206\Downloads\[102-2請託關說登錄事件統計表.xlsx]累計'!G7,'102-3'!G7)" table:style-name="ce7">
            <text:p>8</text:p>
          </table:table-cell>
          <table:table-cell office:value-type="float" office:value="12" table:formula="msoxl:=SUM('C:\Users\aac2206\Downloads\[102-2請託關說登錄事件統計表.xlsx]累計'!H7,'102-3'!H7)" table:style-name="ce7">
            <text:p>12</text:p>
          </table:table-cell>
          <table:table-cell office:value-type="float" office:value="88" table:formula="msoxl:=SUM('C:\Users\aac2206\Downloads\[102-2請託關說登錄事件統計表.xlsx]累計'!I7,'102-3'!I7)" table:style-name="ce7">
            <text:p>88</text:p>
          </table:table-cell>
          <table:table-cell office:value-type="float" office:value="9" table:formula="msoxl:=SUM('C:\Users\aac2206\Downloads\[102-2請託關說登錄事件統計表.xlsx]累計'!J7,'102-3'!J7)" table:style-name="ce7">
            <text:p>9</text:p>
          </table:table-cell>
          <table:table-cell office:value-type="float" office:value="3" table:formula="msoxl:=SUM('C:\Users\aac2206\Downloads\[102-2請託關說登錄事件統計表.xlsx]累計'!K7,'102-3'!K7)" table:style-name="ce7">
            <text:p>3</text:p>
          </table:table-cell>
          <table:table-cell office:value-type="float" office:value="2" table:formula="msoxl:=SUM('C:\Users\aac2206\Downloads\[102-2請託關說登錄事件統計表.xlsx]累計'!L7,'102-3'!L7)" table:style-name="ce7">
            <text:p>2</text:p>
          </table:table-cell>
          <table:table-cell office:value-type="float" office:value="4" table:formula="msoxl:=SUM('C:\Users\aac2206\Downloads\[102-2請託關說登錄事件統計表.xlsx]累計'!M7,'102-3'!M7)" table:style-name="ce7">
            <text:p>4</text:p>
          </table:table-cell>
          <table:table-cell office:value-type="float" office:value="35" table:formula="msoxl:=SUM('C:\Users\aac2206\Downloads\[102-2請託關說登錄事件統計表.xlsx]累計'!N7,'102-3'!N7)" table:style-name="ce7">
            <text:p>35</text:p>
          </table:table-cell>
          <table:table-cell office:value-type="float" office:value="6" table:formula="msoxl:=SUM('C:\Users\aac2206\Downloads\[102-2請託關說登錄事件統計表.xlsx]累計'!O7,'102-3'!O7)" table:style-name="ce7">
            <text:p>6</text:p>
          </table:table-cell>
          <table:table-cell office:value-type="float" office:value="1" table:formula="msoxl:=SUM('C:\Users\aac2206\Downloads\[102-2請託關說登錄事件統計表.xlsx]累計'!P7,'102-3'!P7)" table:style-name="ce7">
            <text:p>1</text:p>
          </table:table-cell>
          <table:table-cell office:value-type="float" office:value="1" table:formula="msoxl:=SUM('C:\Users\aac2206\Downloads\[102-2請託關說登錄事件統計表.xlsx]累計'!Q7,'102-3'!Q7)" table:style-name="ce7">
            <text:p>1</text:p>
          </table:table-cell>
          <table:table-cell office:value-type="float" office:value="0" table:formula="msoxl:=SUM('C:\Users\aac2206\Downloads\[102-2請託關說登錄事件統計表.xlsx]累計'!R7,'102-3'!R7)" table:style-name="ce7">
            <text:p>0</text:p>
          </table:table-cell>
          <table:table-cell office:value-type="float" office:value="4" table:formula="msoxl:=SUM('C:\Users\aac2206\Downloads\[102-2請託關說登錄事件統計表.xlsx]累計'!S7,'102-3'!S7)" table:style-name="ce7">
            <text:p>4</text:p>
          </table:table-cell>
          <table:table-cell office:value-type="float" office:value="9" table:formula="msoxl:=SUM('C:\Users\aac2206\Downloads\[102-2請託關說登錄事件統計表.xlsx]累計'!T7,'102-3'!T7)" table:style-name="ce7">
            <text:p>9</text:p>
          </table:table-cell>
          <table:table-cell office:value-type="float" office:value="86" table:formula="msoxl:=SUM('C:\Users\aac2206\Downloads\[102-2請託關說登錄事件統計表.xlsx]累計'!U7,'102-3'!U7)" table:style-name="ce7">
            <text:p>86</text:p>
          </table:table-cell>
          <table:table-cell table:number-columns-repeated="16363" table:style-name="ce4"/>
        </table:table-row>
        <table:table-row table:style-name="ro4">
          <table:table-cell table:style-name="ce11"/>
          <table:table-cell table:style-name="ce8"/>
          <table:table-cell table:style-name="ce3"/>
          <table:table-cell table:style-name="ce12"/>
          <table:table-cell table:number-columns-repeated="14" table:style-name="ce3"/>
          <table:table-cell table:style-name="ce12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'file:///C:/Users/aac2072/請託關說/統計資料/公布資料/公布累計資料/公開資料/綜規組(按月)/102年7月請託關說登錄事件統計表.xlsx'#102_7" table:style-name="ta3">
        <table:table-source xlink:href="file:///C:/Users/aac2072/請託關說/統計資料/公布資料/公布累計資料/公開資料/綜規組(按月)/102年7月請託關說登錄事件統計表.xlsx" table:table-name="102_7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C:/Users/aac2072/請託關說/統計資料/公布資料/公布累計資料/公開資料/綜規組(按月)/102年7月請託關說登錄事件統計表.xlsx'#累計" table:style-name="ta3">
        <table:table-source xlink:href="file:///C:/Users/aac2072/請託關說/統計資料/公布資料/公布累計資料/公開資料/綜規組(按月)/102年7月請託關說登錄事件統計表.xlsx" table:table-name="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072/請託關說/統計資料/公布資料/公布累計資料/公開資料/綜規組(按月)/102年8月請託關說登錄事件統計表.xlsx'#102_8" table:style-name="ta3">
        <table:table-source xlink:href="file:///C:/Users/aac2072/請託關說/統計資料/公布資料/公布累計資料/公開資料/綜規組(按月)/102年8月請託關說登錄事件統計表.xlsx" table:table-name="102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63"/>
        </table:table-row>
        <table:table-row>
          <table:table-cell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C:/Users/aac2072/請託關說/統計資料/公布資料/公布累計資料/公開資料/綜規組(按月)/102年8月請託關說登錄事件統計表.xlsx'#累計" table:style-name="ta3">
        <table:table-source xlink:href="file:///C:/Users/aac2072/請託關說/統計資料/公布資料/公布累計資料/公開資料/綜規組(按月)/102年8月請託關說登錄事件統計表.xlsx" table:table-name="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072/請託關說/統計資料/公布資料/公布累計資料/公開資料/綜規組(按月)/102年9月請託關說登錄事件統計表.xlsx'#102_9" table:style-name="ta3">
        <table:table-source xlink:href="file:///C:/Users/aac2072/請託關說/統計資料/公布資料/公布累計資料/公開資料/綜規組(按月)/102年9月請託關說登錄事件統計表.xlsx" table:table-name="102_9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C:/Users/aac2072/請託關說/統計資料/公布資料/公布累計資料/公開資料/綜規組(按月)/102年9月請託關說登錄事件統計表.xlsx'#累計" table:style-name="ta3">
        <table:table-source xlink:href="file:///C:/Users/aac2072/請託關說/統計資料/公布資料/公布累計資料/公開資料/綜規組(按月)/102年9月請託關說登錄事件統計表.xlsx" table:table-name="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2請託關說登錄事件統計表.xlsx'#102-2" table:style-name="ta3">
        <table:table-source xlink:href="file:///C:/Users/aac2206/Downloads/102-2請託關說登錄事件統計表.xlsx" table:table-name="1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2請託關說登錄事件統計表.xlsx'#累計" table:style-name="ta3">
        <table:table-source xlink:href="file:///C:/Users/aac2206/Downloads/102-2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50"/>
          <table:table-cell office:value-type="float" office:value="18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40"/>
          <table:table-cell office:value-type="float" office:value="8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34"/>
          <table:table-cell table:number-columns-repeated="16363"/>
        </table:table-row>
        <table:table-row>
          <table:table-cell/>
          <table:table-cell office:value-type="float" office:value="11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"/>
          <table:table-cell table:number-columns-repeated="16363"/>
        </table:table-row>
        <table:table-row>
          <table:table-cell/>
          <table:table-cell office:value-type="float" office:value="262"/>
          <table:table-cell office:value-type="float" office:value="20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8"/>
          <table:table-cell office:value-type="float" office:value="12"/>
          <table:table-cell office:value-type="float" office:value="82"/>
          <table:table-cell office:value-type="float" office:value="8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7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71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6:27Z</dc:date>
    <meta:print-date>2013-07-10T07:32:32Z</meta:print-date>
  </office:meta>
</office:document-meta>
</file>