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22pt" style:font-size-asian="22pt" style:font-size-complex="22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3.5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-1" table:style-name="ta1" table:print-ranges="103-1.A1:103-1.U7">
        <table:table-column table:style-name="co1" table:default-cell-style-name="ce11"/>
        <table:table-column table:style-name="co2" table:default-cell-style-name="ce8"/>
        <table:table-column table:style-name="co3" table:default-cell-style-name="ce3"/>
        <table:table-column table:style-name="co4" table:default-cell-style-name="ce12"/>
        <table:table-column table:style-name="co3" table:number-columns-repeated="17" table:default-cell-style-name="ce3"/>
        <table:table-column table:style-name="co5" table:number-columns-repeated="16363" table:default-cell-style-name="ce2"/>
        <table:table-row table:style-name="ro1">
          <table:table-cell office:value-type="string" table:number-columns-spanned="21" table:number-rows-spanned="1" table:style-name="ce30">
            <text:p>103年第1季各機關請託關說登錄事件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23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3" table:style-name="ce4"/>
        </table:table-row>
        <table:table-row table:number-rows-repeated="1048569" table:style-name="ro4">
          <table:table-cell table:number-columns-repeated="16384"/>
        </table:table-row>
      </table:table>
      <table:table table:name="累計" table:style-name="ta2" table:print-ranges="累計.A1:累計.U7">
        <table:table-column table:style-name="co6" table:number-columns-repeated="2" table:default-cell-style-name="ce6"/>
        <table:table-column table:style-name="co6" table:default-cell-style-name="ce1"/>
        <table:table-column table:style-name="co6" table:default-cell-style-name="ce6"/>
        <table:table-column table:style-name="co6" table:number-columns-repeated="14" table:default-cell-style-name="ce1"/>
        <table:table-column table:style-name="co7" table:default-cell-style-name="ce6"/>
        <table:table-column table:style-name="co6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31">
            <text:p>101年9月7日至103年3月31日各機關請託關說登錄事件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19" table:number-rows-spanned="1" table:style-name="ce23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29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73" table:formula="msoxl:=SUM('C:\Users\aac2206\Downloads\[102-4請託關說登錄事件統計表.xlsx]累計'!B5+'103-1'!B5)" table:style-name="ce7">
            <text:p>173</text:p>
          </table:table-cell>
          <table:table-cell office:value-type="float" office:value="19" table:formula="msoxl:=SUM('C:\Users\aac2206\Downloads\[102-4請託關說登錄事件統計表.xlsx]累計'!C5+'103-1'!C5)" table:style-name="ce7">
            <text:p>19</text:p>
          </table:table-cell>
          <table:table-cell office:value-type="float" office:value="0" table:formula="msoxl:=SUM('C:\Users\aac2206\Downloads\[102-4請託關說登錄事件統計表.xlsx]累計'!D5+'103-1'!D5)" table:style-name="ce7">
            <text:p>0</text:p>
          </table:table-cell>
          <table:table-cell office:value-type="float" office:value="4" table:formula="msoxl:=SUM('C:\Users\aac2206\Downloads\[102-4請託關說登錄事件統計表.xlsx]累計'!E5+'103-1'!E5)" table:style-name="ce7">
            <text:p>4</text:p>
          </table:table-cell>
          <table:table-cell office:value-type="float" office:value="2" table:formula="msoxl:=SUM('C:\Users\aac2206\Downloads\[102-4請託關說登錄事件統計表.xlsx]累計'!F5+'103-1'!F5)" table:style-name="ce7">
            <text:p>2</text:p>
          </table:table-cell>
          <table:table-cell office:value-type="float" office:value="3" table:formula="msoxl:=SUM('C:\Users\aac2206\Downloads\[102-4請託關說登錄事件統計表.xlsx]累計'!G5+'103-1'!G5)" table:style-name="ce7">
            <text:p>3</text:p>
          </table:table-cell>
          <table:table-cell office:value-type="float" office:value="12" table:formula="msoxl:=SUM('C:\Users\aac2206\Downloads\[102-4請託關說登錄事件統計表.xlsx]累計'!H5+'103-1'!H5)" table:style-name="ce7">
            <text:p>12</text:p>
          </table:table-cell>
          <table:table-cell office:value-type="float" office:value="40" table:formula="msoxl:=SUM('C:\Users\aac2206\Downloads\[102-4請託關說登錄事件統計表.xlsx]累計'!I5+'103-1'!I5)" table:style-name="ce7">
            <text:p>40</text:p>
          </table:table-cell>
          <table:table-cell office:value-type="float" office:value="11" table:formula="msoxl:=SUM('C:\Users\aac2206\Downloads\[102-4請託關說登錄事件統計表.xlsx]累計'!J5+'103-1'!J5)" table:style-name="ce7">
            <text:p>11</text:p>
          </table:table-cell>
          <table:table-cell office:value-type="float" office:value="4" table:formula="msoxl:=SUM('C:\Users\aac2206\Downloads\[102-4請託關說登錄事件統計表.xlsx]累計'!K5+'103-1'!K5)" table:style-name="ce7">
            <text:p>4</text:p>
          </table:table-cell>
          <table:table-cell office:value-type="float" office:value="1" table:formula="msoxl:=SUM('C:\Users\aac2206\Downloads\[102-4請託關說登錄事件統計表.xlsx]累計'!L5+'103-1'!L5)" table:style-name="ce7">
            <text:p>1</text:p>
          </table:table-cell>
          <table:table-cell office:value-type="float" office:value="2" table:formula="msoxl:=SUM('C:\Users\aac2206\Downloads\[102-4請託關說登錄事件統計表.xlsx]累計'!M5+'103-1'!M5)" table:style-name="ce7">
            <text:p>2</text:p>
          </table:table-cell>
          <table:table-cell office:value-type="float" office:value="9" table:formula="msoxl:=SUM('C:\Users\aac2206\Downloads\[102-4請託關說登錄事件統計表.xlsx]累計'!N5+'103-1'!N5)" table:style-name="ce7">
            <text:p>9</text:p>
          </table:table-cell>
          <table:table-cell office:value-type="float" office:value="6" table:formula="msoxl:=SUM('C:\Users\aac2206\Downloads\[102-4請託關說登錄事件統計表.xlsx]累計'!O5+'103-1'!O5)" table:style-name="ce7">
            <text:p>6</text:p>
          </table:table-cell>
          <table:table-cell office:value-type="float" office:value="0" table:formula="msoxl:=SUM('C:\Users\aac2206\Downloads\[102-4請託關說登錄事件統計表.xlsx]累計'!P5+'103-1'!P5)" table:style-name="ce7">
            <text:p>0</text:p>
          </table:table-cell>
          <table:table-cell office:value-type="float" office:value="0" table:formula="msoxl:=SUM('C:\Users\aac2206\Downloads\[102-4請託關說登錄事件統計表.xlsx]累計'!Q5+'103-1'!Q5)" table:style-name="ce7">
            <text:p>0</text:p>
          </table:table-cell>
          <table:table-cell office:value-type="float" office:value="0" table:formula="msoxl:=SUM('C:\Users\aac2206\Downloads\[102-4請託關說登錄事件統計表.xlsx]累計'!R5+'103-1'!R5)" table:style-name="ce7">
            <text:p>0</text:p>
          </table:table-cell>
          <table:table-cell office:value-type="float" office:value="4" table:formula="msoxl:=SUM('C:\Users\aac2206\Downloads\[102-4請託關說登錄事件統計表.xlsx]累計'!S5+'103-1'!S5)" table:style-name="ce7">
            <text:p>4</text:p>
          </table:table-cell>
          <table:table-cell office:value-type="float" office:value="9" table:formula="msoxl:=SUM('C:\Users\aac2206\Downloads\[102-4請託關說登錄事件統計表.xlsx]累計'!T5+'103-1'!T5)" table:style-name="ce7">
            <text:p>9</text:p>
          </table:table-cell>
          <table:table-cell office:value-type="float" office:value="47" table:formula="msoxl:=SUM('C:\Users\aac2206\Downloads\[102-4請託關說登錄事件統計表.xlsx]累計'!U5+'103-1'!U5)" table:style-name="ce7">
            <text:p>47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158" table:formula="msoxl:=SUM('C:\Users\aac2206\Downloads\[102-4請託關說登錄事件統計表.xlsx]累計'!B6+'103-1'!B6)" table:style-name="ce7">
            <text:p>158</text:p>
          </table:table-cell>
          <table:table-cell office:value-type="float" office:value="3" table:formula="msoxl:=SUM('C:\Users\aac2206\Downloads\[102-4請託關說登錄事件統計表.xlsx]累計'!C6+'103-1'!C6)" table:style-name="ce7">
            <text:p>3</text:p>
          </table:table-cell>
          <table:table-cell office:value-type="float" office:value="1" table:formula="msoxl:=SUM('C:\Users\aac2206\Downloads\[102-4請託關說登錄事件統計表.xlsx]累計'!D6+'103-1'!D6)" table:style-name="ce7">
            <text:p>1</text:p>
          </table:table-cell>
          <table:table-cell office:value-type="float" office:value="0" table:formula="msoxl:=SUM('C:\Users\aac2206\Downloads\[102-4請託關說登錄事件統計表.xlsx]累計'!E6+'103-1'!E6)" table:style-name="ce7">
            <text:p>0</text:p>
          </table:table-cell>
          <table:table-cell office:value-type="float" office:value="0" table:formula="msoxl:=SUM('C:\Users\aac2206\Downloads\[102-4請託關說登錄事件統計表.xlsx]累計'!F6+'103-1'!F6)" table:style-name="ce7">
            <text:p>0</text:p>
          </table:table-cell>
          <table:table-cell office:value-type="float" office:value="6" table:formula="msoxl:=SUM('C:\Users\aac2206\Downloads\[102-4請託關說登錄事件統計表.xlsx]累計'!G6+'103-1'!G6)" table:style-name="ce7">
            <text:p>6</text:p>
          </table:table-cell>
          <table:table-cell office:value-type="float" office:value="0" table:formula="msoxl:=SUM('C:\Users\aac2206\Downloads\[102-4請託關說登錄事件統計表.xlsx]累計'!H6+'103-1'!H6)" table:style-name="ce7">
            <text:p>0</text:p>
          </table:table-cell>
          <table:table-cell office:value-type="float" office:value="62" table:formula="msoxl:=SUM('C:\Users\aac2206\Downloads\[102-4請託關說登錄事件統計表.xlsx]累計'!I6+'103-1'!I6)" table:style-name="ce7">
            <text:p>62</text:p>
          </table:table-cell>
          <table:table-cell office:value-type="float" office:value="0" table:formula="msoxl:=SUM('C:\Users\aac2206\Downloads\[102-4請託關說登錄事件統計表.xlsx]累計'!J6+'103-1'!J6)" table:style-name="ce7">
            <text:p>0</text:p>
          </table:table-cell>
          <table:table-cell office:value-type="float" office:value="0" table:formula="msoxl:=SUM('C:\Users\aac2206\Downloads\[102-4請託關說登錄事件統計表.xlsx]累計'!K6+'103-1'!K6)" table:style-name="ce7">
            <text:p>0</text:p>
          </table:table-cell>
          <table:table-cell office:value-type="float" office:value="1" table:formula="msoxl:=SUM('C:\Users\aac2206\Downloads\[102-4請託關說登錄事件統計表.xlsx]累計'!L6+'103-1'!L6)" table:style-name="ce7">
            <text:p>1</text:p>
          </table:table-cell>
          <table:table-cell office:value-type="float" office:value="2" table:formula="msoxl:=SUM('C:\Users\aac2206\Downloads\[102-4請託關說登錄事件統計表.xlsx]累計'!M6+'103-1'!M6)" table:style-name="ce7">
            <text:p>2</text:p>
          </table:table-cell>
          <table:table-cell office:value-type="float" office:value="34" table:formula="msoxl:=SUM('C:\Users\aac2206\Downloads\[102-4請託關說登錄事件統計表.xlsx]累計'!N6+'103-1'!N6)" table:style-name="ce7">
            <text:p>34</text:p>
          </table:table-cell>
          <table:table-cell office:value-type="float" office:value="0" table:formula="msoxl:=SUM('C:\Users\aac2206\Downloads\[102-4請託關說登錄事件統計表.xlsx]累計'!O6+'103-1'!O6)" table:style-name="ce7">
            <text:p>0</text:p>
          </table:table-cell>
          <table:table-cell office:value-type="float" office:value="1" table:formula="msoxl:=SUM('C:\Users\aac2206\Downloads\[102-4請託關說登錄事件統計表.xlsx]累計'!P6+'103-1'!P6)" table:style-name="ce7">
            <text:p>1</text:p>
          </table:table-cell>
          <table:table-cell office:value-type="float" office:value="1" table:formula="msoxl:=SUM('C:\Users\aac2206\Downloads\[102-4請託關說登錄事件統計表.xlsx]累計'!Q6+'103-1'!Q6)" table:style-name="ce7">
            <text:p>1</text:p>
          </table:table-cell>
          <table:table-cell office:value-type="float" office:value="0" table:formula="msoxl:=SUM('C:\Users\aac2206\Downloads\[102-4請託關說登錄事件統計表.xlsx]累計'!R6+'103-1'!R6)" table:style-name="ce7">
            <text:p>0</text:p>
          </table:table-cell>
          <table:table-cell office:value-type="float" office:value="1" table:formula="msoxl:=SUM('C:\Users\aac2206\Downloads\[102-4請託關說登錄事件統計表.xlsx]累計'!S6+'103-1'!S6)" table:style-name="ce7">
            <text:p>1</text:p>
          </table:table-cell>
          <table:table-cell office:value-type="float" office:value="0" table:formula="msoxl:=SUM('C:\Users\aac2206\Downloads\[102-4請託關說登錄事件統計表.xlsx]累計'!T6+'103-1'!T6)" table:style-name="ce7">
            <text:p>0</text:p>
          </table:table-cell>
          <table:table-cell office:value-type="float" office:value="46" table:formula="msoxl:=SUM('C:\Users\aac2206\Downloads\[102-4請託關說登錄事件統計表.xlsx]累計'!U6+'103-1'!U6)" table:style-name="ce7">
            <text:p>46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331" table:formula="msoxl:=SUM('C:\Users\aac2206\Downloads\[102-4請託關說登錄事件統計表.xlsx]累計'!B7+'103-1'!B7)" table:style-name="ce7">
            <text:p>331</text:p>
          </table:table-cell>
          <table:table-cell office:value-type="float" office:value="22" table:formula="msoxl:=SUM('C:\Users\aac2206\Downloads\[102-4請託關說登錄事件統計表.xlsx]累計'!C7+'103-1'!C7)" table:style-name="ce7">
            <text:p>22</text:p>
          </table:table-cell>
          <table:table-cell office:value-type="float" office:value="1" table:formula="msoxl:=SUM('C:\Users\aac2206\Downloads\[102-4請託關說登錄事件統計表.xlsx]累計'!D7+'103-1'!D7)" table:style-name="ce7">
            <text:p>1</text:p>
          </table:table-cell>
          <table:table-cell office:value-type="float" office:value="4" table:formula="msoxl:=SUM('C:\Users\aac2206\Downloads\[102-4請託關說登錄事件統計表.xlsx]累計'!E7+'103-1'!E7)" table:style-name="ce7">
            <text:p>4</text:p>
          </table:table-cell>
          <table:table-cell office:value-type="float" office:value="2" table:formula="msoxl:=SUM('C:\Users\aac2206\Downloads\[102-4請託關說登錄事件統計表.xlsx]累計'!F7+'103-1'!F7)" table:style-name="ce7">
            <text:p>2</text:p>
          </table:table-cell>
          <table:table-cell office:value-type="float" office:value="9" table:formula="msoxl:=SUM('C:\Users\aac2206\Downloads\[102-4請託關說登錄事件統計表.xlsx]累計'!G7+'103-1'!G7)" table:style-name="ce7">
            <text:p>9</text:p>
          </table:table-cell>
          <table:table-cell office:value-type="float" office:value="12" table:formula="msoxl:=SUM('C:\Users\aac2206\Downloads\[102-4請託關說登錄事件統計表.xlsx]累計'!H7+'103-1'!H7)" table:style-name="ce7">
            <text:p>12</text:p>
          </table:table-cell>
          <table:table-cell office:value-type="float" office:value="102" table:formula="msoxl:=SUM('C:\Users\aac2206\Downloads\[102-4請託關說登錄事件統計表.xlsx]累計'!I7+'103-1'!I7)" table:style-name="ce7">
            <text:p>102</text:p>
          </table:table-cell>
          <table:table-cell office:value-type="float" office:value="11" table:formula="msoxl:=SUM('C:\Users\aac2206\Downloads\[102-4請託關說登錄事件統計表.xlsx]累計'!J7+'103-1'!J7)" table:style-name="ce7">
            <text:p>11</text:p>
          </table:table-cell>
          <table:table-cell office:value-type="float" office:value="4" table:formula="msoxl:=SUM('C:\Users\aac2206\Downloads\[102-4請託關說登錄事件統計表.xlsx]累計'!K7+'103-1'!K7)" table:style-name="ce7">
            <text:p>4</text:p>
          </table:table-cell>
          <table:table-cell office:value-type="float" office:value="2" table:formula="msoxl:=SUM('C:\Users\aac2206\Downloads\[102-4請託關說登錄事件統計表.xlsx]累計'!L7+'103-1'!L7)" table:style-name="ce7">
            <text:p>2</text:p>
          </table:table-cell>
          <table:table-cell office:value-type="float" office:value="4" table:formula="msoxl:=SUM('C:\Users\aac2206\Downloads\[102-4請託關說登錄事件統計表.xlsx]累計'!M7+'103-1'!M7)" table:style-name="ce7">
            <text:p>4</text:p>
          </table:table-cell>
          <table:table-cell office:value-type="float" office:value="43" table:formula="msoxl:=SUM('C:\Users\aac2206\Downloads\[102-4請託關說登錄事件統計表.xlsx]累計'!N7+'103-1'!N7)" table:style-name="ce7">
            <text:p>43</text:p>
          </table:table-cell>
          <table:table-cell office:value-type="float" office:value="6" table:formula="msoxl:=SUM('C:\Users\aac2206\Downloads\[102-4請託關說登錄事件統計表.xlsx]累計'!O7+'103-1'!O7)" table:style-name="ce7">
            <text:p>6</text:p>
          </table:table-cell>
          <table:table-cell office:value-type="float" office:value="1" table:formula="msoxl:=SUM('C:\Users\aac2206\Downloads\[102-4請託關說登錄事件統計表.xlsx]累計'!P7+'103-1'!P7)" table:style-name="ce7">
            <text:p>1</text:p>
          </table:table-cell>
          <table:table-cell office:value-type="float" office:value="1" table:formula="msoxl:=SUM('C:\Users\aac2206\Downloads\[102-4請託關說登錄事件統計表.xlsx]累計'!Q7+'103-1'!Q7)" table:style-name="ce7">
            <text:p>1</text:p>
          </table:table-cell>
          <table:table-cell office:value-type="float" office:value="0" table:formula="msoxl:=SUM('C:\Users\aac2206\Downloads\[102-4請託關說登錄事件統計表.xlsx]累計'!R7+'103-1'!R7)" table:style-name="ce7">
            <text:p>0</text:p>
          </table:table-cell>
          <table:table-cell office:value-type="float" office:value="5" table:formula="msoxl:=SUM('C:\Users\aac2206\Downloads\[102-4請託關說登錄事件統計表.xlsx]累計'!S7+'103-1'!S7)" table:style-name="ce7">
            <text:p>5</text:p>
          </table:table-cell>
          <table:table-cell office:value-type="float" office:value="9" table:formula="msoxl:=SUM('C:\Users\aac2206\Downloads\[102-4請託關說登錄事件統計表.xlsx]累計'!T7+'103-1'!T7)" table:style-name="ce7">
            <text:p>9</text:p>
          </table:table-cell>
          <table:table-cell office:value-type="float" office:value="93" table:formula="msoxl:=SUM('C:\Users\aac2206\Downloads\[102-4請託關說登錄事件統計表.xlsx]累計'!U7+'103-1'!U7)" table:style-name="ce7">
            <text:p>93</text:p>
          </table:table-cell>
          <table:table-cell table:number-columns-repeated="16363" table:style-name="ce4"/>
        </table:table-row>
        <table:table-row table:style-name="ro4">
          <table:table-cell table:style-name="ce11"/>
          <table:table-cell table:style-name="ce8"/>
          <table:table-cell table:style-name="ce3"/>
          <table:table-cell table:style-name="ce12"/>
          <table:table-cell table:number-columns-repeated="14" table:style-name="ce3"/>
          <table:table-cell table:style-name="ce12"/>
          <table:table-cell table:number-columns-repeated="2" table:style-name="ce3"/>
          <table:table-cell table:number-columns-repeated="16363" table:style-name="ce2"/>
        </table:table-row>
        <table:table-row table:number-rows-repeated="1048568" table:style-name="ro5">
          <table:table-cell table:number-columns-repeated="16384"/>
        </table:table-row>
      </table:table>
      <table:table table:name="'file:///C:/Users/aac2206/Downloads/102-4請託關說登錄事件統計表.xlsx'#102-1" table:style-name="ta3">
        <table:table-source xlink:href="file:///C:/Users/aac2206/Downloads/102-4請託關說登錄事件統計表.xlsx" table:table-name="10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2-4請託關說登錄事件統計表.xlsx'#102-2" table:style-name="ta3">
        <table:table-source xlink:href="file:///C:/Users/aac2206/Downloads/102-4請託關說登錄事件統計表.xlsx" table:table-name="1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2-4請託關說登錄事件統計表.xlsx'#102-3" table:style-name="ta3">
        <table:table-source xlink:href="file:///C:/Users/aac2206/Downloads/102-4請託關說登錄事件統計表.xlsx" table:table-name="102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2-4請託關說登錄事件統計表.xlsx'#102-4" table:style-name="ta3">
        <table:table-source xlink:href="file:///C:/Users/aac2206/Downloads/102-4請託關說登錄事件統計表.xlsx" table:table-name="102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2-4請託關說登錄事件統計表.xlsx'#累計" table:style-name="ta3">
        <table:table-source xlink:href="file:///C:/Users/aac2206/Downloads/102-4請託關說登錄事件統計表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71"/>
          <table:table-cell office:value-type="float" office:value="19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40"/>
          <table:table-cell office:value-type="float" office:value="9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47"/>
          <table:table-cell table:number-columns-repeated="16363"/>
        </table:table-row>
        <table:table-row>
          <table:table-cell/>
          <table:table-cell office:value-type="float" office:value="145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5"/>
          <table:table-cell table:number-columns-repeated="16363"/>
        </table:table-row>
        <table:table-row>
          <table:table-cell/>
          <table:table-cell office:value-type="float" office:value="316"/>
          <table:table-cell office:value-type="float" office:value="22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9"/>
          <table:table-cell office:value-type="float" office:value="12"/>
          <table:table-cell office:value-type="float" office:value="97"/>
          <table:table-cell office:value-type="float" office:value="9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36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9"/>
          <table:table-cell office:value-type="float" office:value="92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  <table:table table:name="'file:///C:/Users/aac2206/Downloads/102-4請託關說登錄事件統計表.xlsx'#102年總計" table:style-name="ta3">
        <table:table-source xlink:href="file:///C:/Users/aac2206/Downloads/102-4請託關說登錄事件統計表.xlsx" table:table-name="102年總計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62992125984252in" fo:margin-bottom="0.15748031496063in" fo:margin-left="0.236220472440945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75987401574804in" fo:margin-left="0.236220472440945in" fo:margin-right="0.15748031496063in" fo:margin-bottom="0in"/>
      </style:header-style>
      <style:footer-style>
        <style:header-footer-properties fo:min-height="0.118110236220472in" fo:margin-left="0.236220472440945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167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6:11Z</dc:date>
    <meta:print-date>2014-04-07T08:38:17Z</meta:print-date>
  </office:meta>
</office:document-meta>
</file>