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fo:font-size="22pt" style:font-size-asian="22pt" style:font-size-complex="22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3.5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3-2" table:style-name="ta1" table:print-ranges="103-2.A1:103-2.U7">
        <table:table-column table:style-name="co1" table:default-cell-style-name="ce11"/>
        <table:table-column table:style-name="co2" table:default-cell-style-name="ce8"/>
        <table:table-column table:style-name="co3" table:default-cell-style-name="ce3"/>
        <table:table-column table:style-name="co4" table:default-cell-style-name="ce12"/>
        <table:table-column table:style-name="co3" table:number-columns-repeated="17" table:default-cell-style-name="ce3"/>
        <table:table-column table:style-name="co5" table:number-columns-repeated="16363" table:default-cell-style-name="ce2"/>
        <table:table-row table:style-name="ro1">
          <table:table-cell office:value-type="string" table:number-columns-spanned="21" table:number-rows-spanned="1" table:style-name="ce29">
            <text:p>103年第2季各機關請託關說登錄事件統計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30">
            <text:p>主管機關</text:p>
          </table:table-cell>
          <table:table-cell office:value-type="string" table:number-columns-spanned="1" table:number-rows-spanned="3" table:style-name="ce30">
            <text:p>登錄件數</text:p>
          </table:table-cell>
          <table:table-cell office:value-type="string" table:number-columns-spanned="19" table:number-rows-spanned="1" table:style-name="ce23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人事</text:p>
          </table:table-cell>
          <table:table-cell office:value-type="string" table:number-columns-spanned="1" table:number-rows-spanned="2" table:style-name="ce30">
            <text:p>都市計畫</text:p>
          </table:table-cell>
          <table:table-cell office:value-type="string" table:number-columns-spanned="1" table:number-rows-spanned="2" table:style-name="ce28">
            <text:p>金融</text:p>
          </table:table-cell>
          <table:table-cell office:value-type="string" table:number-columns-spanned="1" table:number-rows-spanned="2" table:style-name="ce28">
            <text:p>監理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建管</text:p>
          </table:table-cell>
          <table:table-cell office:value-type="string" table:number-columns-spanned="1" table:number-rows-spanned="2" table:style-name="ce28">
            <text:p>地政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醫療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殯葬</text:p>
          </table:table-cell>
          <table:table-cell office:value-type="string" table:number-columns-spanned="1" table:number-rows-spanned="2" table:style-name="ce30">
            <text:p>河川及砂石管理</text:p>
          </table:table-cell>
          <table:table-cell office:value-type="string" table:number-columns-spanned="1" table:number-rows-spanned="2" table:style-name="ce28">
            <text:p>補助款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63" table:style-name="ce4"/>
        </table:table-row>
        <table:table-row table:number-rows-repeated="1048569" table:style-name="ro4">
          <table:table-cell table:number-columns-repeated="16384"/>
        </table:table-row>
      </table:table>
      <table:table table:name="累計" table:style-name="ta2" table:print-ranges="累計.A1:累計.U7">
        <table:table-column table:style-name="co6" table:number-columns-repeated="2" table:default-cell-style-name="ce6"/>
        <table:table-column table:style-name="co6" table:default-cell-style-name="ce1"/>
        <table:table-column table:style-name="co6" table:default-cell-style-name="ce6"/>
        <table:table-column table:style-name="co6" table:number-columns-repeated="14" table:default-cell-style-name="ce1"/>
        <table:table-column table:style-name="co7" table:default-cell-style-name="ce6"/>
        <table:table-column table:style-name="co6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31">
            <text:p>101年9月7日至103年6月30日各機關請託關說登錄事件統計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3" table:style-name="ce30">
            <text:p>主管機關</text:p>
          </table:table-cell>
          <table:table-cell office:value-type="string" table:number-columns-spanned="1" table:number-rows-spanned="3" table:style-name="ce30">
            <text:p>登錄件數</text:p>
          </table:table-cell>
          <table:table-cell office:value-type="string" table:number-columns-spanned="19" table:number-rows-spanned="1" table:style-name="ce23">
            <text:p>請託關說事件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人事</text:p>
          </table:table-cell>
          <table:table-cell office:value-type="string" table:number-columns-spanned="1" table:number-rows-spanned="2" table:style-name="ce30">
            <text:p>都市計畫</text:p>
          </table:table-cell>
          <table:table-cell office:value-type="string" table:number-columns-spanned="1" table:number-rows-spanned="2" table:style-name="ce28">
            <text:p>金融</text:p>
          </table:table-cell>
          <table:table-cell office:value-type="string" table:number-columns-spanned="1" table:number-rows-spanned="2" table:style-name="ce28">
            <text:p>監理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建管</text:p>
          </table:table-cell>
          <table:table-cell office:value-type="string" table:number-columns-spanned="1" table:number-rows-spanned="2" table:style-name="ce28">
            <text:p>地政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醫療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殯葬</text:p>
          </table:table-cell>
          <table:table-cell office:value-type="string" table:number-columns-spanned="1" table:number-rows-spanned="2" table:style-name="ce30">
            <text:p>河川及砂石管理</text:p>
          </table:table-cell>
          <table:table-cell office:value-type="string" table:number-columns-spanned="1" table:number-rows-spanned="2" table:style-name="ce28">
            <text:p>補助款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6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3">
          <table:table-cell office:value-type="string" table:style-name="ce9">
            <text:p>中央機關</text:p>
          </table:table-cell>
          <table:table-cell office:value-type="float" office:value="188" table:formula="msoxl:='103-2'!B5+'C:\Users\aac2206\Downloads\[103-1請託關說登錄事件統計表.xlsx]累計'!B5" table:style-name="ce7">
            <text:p>188</text:p>
          </table:table-cell>
          <table:table-cell office:value-type="float" office:value="19" table:formula="msoxl:='103-2'!C5+'C:\Users\aac2206\Downloads\[103-1請託關說登錄事件統計表.xlsx]累計'!C5" table:style-name="ce7">
            <text:p>19</text:p>
          </table:table-cell>
          <table:table-cell office:value-type="float" office:value="0" table:formula="msoxl:='103-2'!D5+'C:\Users\aac2206\Downloads\[103-1請託關說登錄事件統計表.xlsx]累計'!D5" table:style-name="ce7">
            <text:p>0</text:p>
          </table:table-cell>
          <table:table-cell office:value-type="float" office:value="6" table:formula="msoxl:='103-2'!E5+'C:\Users\aac2206\Downloads\[103-1請託關說登錄事件統計表.xlsx]累計'!E5" table:style-name="ce7">
            <text:p>6</text:p>
          </table:table-cell>
          <table:table-cell office:value-type="float" office:value="2" table:formula="msoxl:='103-2'!F5+'C:\Users\aac2206\Downloads\[103-1請託關說登錄事件統計表.xlsx]累計'!F5" table:style-name="ce7">
            <text:p>2</text:p>
          </table:table-cell>
          <table:table-cell office:value-type="float" office:value="3" table:formula="msoxl:='103-2'!G5+'C:\Users\aac2206\Downloads\[103-1請託關說登錄事件統計表.xlsx]累計'!G5" table:style-name="ce7">
            <text:p>3</text:p>
          </table:table-cell>
          <table:table-cell office:value-type="float" office:value="12" table:formula="msoxl:='103-2'!H5+'C:\Users\aac2206\Downloads\[103-1請託關說登錄事件統計表.xlsx]累計'!H5" table:style-name="ce7">
            <text:p>12</text:p>
          </table:table-cell>
          <table:table-cell office:value-type="float" office:value="40" table:formula="msoxl:='103-2'!I5+'C:\Users\aac2206\Downloads\[103-1請託關說登錄事件統計表.xlsx]累計'!I5" table:style-name="ce7">
            <text:p>40</text:p>
          </table:table-cell>
          <table:table-cell office:value-type="float" office:value="18" table:formula="msoxl:='103-2'!J5+'C:\Users\aac2206\Downloads\[103-1請託關說登錄事件統計表.xlsx]累計'!J5" table:style-name="ce7">
            <text:p>18</text:p>
          </table:table-cell>
          <table:table-cell office:value-type="float" office:value="4" table:formula="msoxl:='103-2'!K5+'C:\Users\aac2206\Downloads\[103-1請託關說登錄事件統計表.xlsx]累計'!K5" table:style-name="ce7">
            <text:p>4</text:p>
          </table:table-cell>
          <table:table-cell office:value-type="float" office:value="1" table:formula="msoxl:='103-2'!L5+'C:\Users\aac2206\Downloads\[103-1請託關說登錄事件統計表.xlsx]累計'!L5" table:style-name="ce7">
            <text:p>1</text:p>
          </table:table-cell>
          <table:table-cell office:value-type="float" office:value="2" table:formula="msoxl:='103-2'!M5+'C:\Users\aac2206\Downloads\[103-1請託關說登錄事件統計表.xlsx]累計'!M5" table:style-name="ce7">
            <text:p>2</text:p>
          </table:table-cell>
          <table:table-cell office:value-type="float" office:value="9" table:formula="msoxl:='103-2'!N5+'C:\Users\aac2206\Downloads\[103-1請託關說登錄事件統計表.xlsx]累計'!N5" table:style-name="ce7">
            <text:p>9</text:p>
          </table:table-cell>
          <table:table-cell office:value-type="float" office:value="6" table:formula="msoxl:='103-2'!O5+'C:\Users\aac2206\Downloads\[103-1請託關說登錄事件統計表.xlsx]累計'!O5" table:style-name="ce7">
            <text:p>6</text:p>
          </table:table-cell>
          <table:table-cell office:value-type="float" office:value="1" table:formula="msoxl:='103-2'!P5+'C:\Users\aac2206\Downloads\[103-1請託關說登錄事件統計表.xlsx]累計'!P5" table:style-name="ce7">
            <text:p>1</text:p>
          </table:table-cell>
          <table:table-cell office:value-type="float" office:value="0" table:formula="msoxl:='103-2'!Q5+'C:\Users\aac2206\Downloads\[103-1請託關說登錄事件統計表.xlsx]累計'!Q5" table:style-name="ce7">
            <text:p>0</text:p>
          </table:table-cell>
          <table:table-cell office:value-type="float" office:value="1" table:formula="msoxl:='103-2'!R5+'C:\Users\aac2206\Downloads\[103-1請託關說登錄事件統計表.xlsx]累計'!R5" table:style-name="ce7">
            <text:p>1</text:p>
          </table:table-cell>
          <table:table-cell office:value-type="float" office:value="4" table:formula="msoxl:='103-2'!S5+'C:\Users\aac2206\Downloads\[103-1請託關說登錄事件統計表.xlsx]累計'!S5" table:style-name="ce7">
            <text:p>4</text:p>
          </table:table-cell>
          <table:table-cell office:value-type="float" office:value="11" table:formula="msoxl:='103-2'!T5+'C:\Users\aac2206\Downloads\[103-1請託關說登錄事件統計表.xlsx]累計'!T5" table:style-name="ce7">
            <text:p>11</text:p>
          </table:table-cell>
          <table:table-cell office:value-type="float" office:value="49" table:formula="msoxl:='103-2'!U5+'C:\Users\aac2206\Downloads\[103-1請託關說登錄事件統計表.xlsx]累計'!U5" table:style-name="ce7">
            <text:p>49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9">
            <text:p>地方機關</text:p>
          </table:table-cell>
          <table:table-cell office:value-type="float" office:value="184" table:formula="msoxl:='103-2'!B6+'C:\Users\aac2206\Downloads\[103-1請託關說登錄事件統計表.xlsx]累計'!B6" table:style-name="ce7">
            <text:p>184</text:p>
          </table:table-cell>
          <table:table-cell office:value-type="float" office:value="3" table:formula="msoxl:='103-2'!C6+'C:\Users\aac2206\Downloads\[103-1請託關說登錄事件統計表.xlsx]累計'!C6" table:style-name="ce7">
            <text:p>3</text:p>
          </table:table-cell>
          <table:table-cell office:value-type="float" office:value="1" table:formula="msoxl:='103-2'!D6+'C:\Users\aac2206\Downloads\[103-1請託關說登錄事件統計表.xlsx]累計'!D6" table:style-name="ce7">
            <text:p>1</text:p>
          </table:table-cell>
          <table:table-cell office:value-type="float" office:value="0" table:formula="msoxl:='103-2'!E6+'C:\Users\aac2206\Downloads\[103-1請託關說登錄事件統計表.xlsx]累計'!E6" table:style-name="ce7">
            <text:p>0</text:p>
          </table:table-cell>
          <table:table-cell office:value-type="float" office:value="0" table:formula="msoxl:='103-2'!F6+'C:\Users\aac2206\Downloads\[103-1請託關說登錄事件統計表.xlsx]累計'!F6" table:style-name="ce7">
            <text:p>0</text:p>
          </table:table-cell>
          <table:table-cell office:value-type="float" office:value="7" table:formula="msoxl:='103-2'!G6+'C:\Users\aac2206\Downloads\[103-1請託關說登錄事件統計表.xlsx]累計'!G6" table:style-name="ce7">
            <text:p>7</text:p>
          </table:table-cell>
          <table:table-cell office:value-type="float" office:value="0" table:formula="msoxl:='103-2'!H6+'C:\Users\aac2206\Downloads\[103-1請託關說登錄事件統計表.xlsx]累計'!H6" table:style-name="ce7">
            <text:p>0</text:p>
          </table:table-cell>
          <table:table-cell office:value-type="float" office:value="77" table:formula="msoxl:='103-2'!I6+'C:\Users\aac2206\Downloads\[103-1請託關說登錄事件統計表.xlsx]累計'!I6" table:style-name="ce7">
            <text:p>77</text:p>
          </table:table-cell>
          <table:table-cell office:value-type="float" office:value="0" table:formula="msoxl:='103-2'!J6+'C:\Users\aac2206\Downloads\[103-1請託關說登錄事件統計表.xlsx]累計'!J6" table:style-name="ce7">
            <text:p>0</text:p>
          </table:table-cell>
          <table:table-cell office:value-type="float" office:value="1" table:formula="msoxl:='103-2'!K6+'C:\Users\aac2206\Downloads\[103-1請託關說登錄事件統計表.xlsx]累計'!K6" table:style-name="ce7">
            <text:p>1</text:p>
          </table:table-cell>
          <table:table-cell office:value-type="float" office:value="1" table:formula="msoxl:='103-2'!L6+'C:\Users\aac2206\Downloads\[103-1請託關說登錄事件統計表.xlsx]累計'!L6" table:style-name="ce7">
            <text:p>1</text:p>
          </table:table-cell>
          <table:table-cell office:value-type="float" office:value="2" table:formula="msoxl:='103-2'!M6+'C:\Users\aac2206\Downloads\[103-1請託關說登錄事件統計表.xlsx]累計'!M6" table:style-name="ce7">
            <text:p>2</text:p>
          </table:table-cell>
          <table:table-cell office:value-type="float" office:value="36" table:formula="msoxl:='103-2'!N6+'C:\Users\aac2206\Downloads\[103-1請託關說登錄事件統計表.xlsx]累計'!N6" table:style-name="ce7">
            <text:p>36</text:p>
          </table:table-cell>
          <table:table-cell office:value-type="float" office:value="0" table:formula="msoxl:='103-2'!O6+'C:\Users\aac2206\Downloads\[103-1請託關說登錄事件統計表.xlsx]累計'!O6" table:style-name="ce7">
            <text:p>0</text:p>
          </table:table-cell>
          <table:table-cell office:value-type="float" office:value="1" table:formula="msoxl:='103-2'!P6+'C:\Users\aac2206\Downloads\[103-1請託關說登錄事件統計表.xlsx]累計'!P6" table:style-name="ce7">
            <text:p>1</text:p>
          </table:table-cell>
          <table:table-cell office:value-type="float" office:value="1" table:formula="msoxl:='103-2'!Q6+'C:\Users\aac2206\Downloads\[103-1請託關說登錄事件統計表.xlsx]累計'!Q6" table:style-name="ce7">
            <text:p>1</text:p>
          </table:table-cell>
          <table:table-cell office:value-type="float" office:value="0" table:formula="msoxl:='103-2'!R6+'C:\Users\aac2206\Downloads\[103-1請託關說登錄事件統計表.xlsx]累計'!R6" table:style-name="ce7">
            <text:p>0</text:p>
          </table:table-cell>
          <table:table-cell office:value-type="float" office:value="4" table:formula="msoxl:='103-2'!S6+'C:\Users\aac2206\Downloads\[103-1請託關說登錄事件統計表.xlsx]累計'!S6" table:style-name="ce7">
            <text:p>4</text:p>
          </table:table-cell>
          <table:table-cell office:value-type="float" office:value="0" table:formula="msoxl:='103-2'!T6+'C:\Users\aac2206\Downloads\[103-1請託關說登錄事件統計表.xlsx]累計'!T6" table:style-name="ce7">
            <text:p>0</text:p>
          </table:table-cell>
          <table:table-cell office:value-type="float" office:value="50" table:formula="msoxl:='103-2'!U6+'C:\Users\aac2206\Downloads\[103-1請託關說登錄事件統計表.xlsx]累計'!U6" table:style-name="ce7">
            <text:p>50</text:p>
          </table:table-cell>
          <table:table-cell table:number-columns-repeated="16363" table:style-name="ce4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372" table:formula="msoxl:='103-2'!B7+'C:\Users\aac2206\Downloads\[103-1請託關說登錄事件統計表.xlsx]累計'!B7" table:style-name="ce7">
            <text:p>372</text:p>
          </table:table-cell>
          <table:table-cell office:value-type="float" office:value="22" table:formula="msoxl:='103-2'!C7+'C:\Users\aac2206\Downloads\[103-1請託關說登錄事件統計表.xlsx]累計'!C7" table:style-name="ce7">
            <text:p>22</text:p>
          </table:table-cell>
          <table:table-cell office:value-type="float" office:value="1" table:formula="msoxl:='103-2'!D7+'C:\Users\aac2206\Downloads\[103-1請託關說登錄事件統計表.xlsx]累計'!D7" table:style-name="ce7">
            <text:p>1</text:p>
          </table:table-cell>
          <table:table-cell office:value-type="float" office:value="6" table:formula="msoxl:='103-2'!E7+'C:\Users\aac2206\Downloads\[103-1請託關說登錄事件統計表.xlsx]累計'!E7" table:style-name="ce7">
            <text:p>6</text:p>
          </table:table-cell>
          <table:table-cell office:value-type="float" office:value="2" table:formula="msoxl:='103-2'!F7+'C:\Users\aac2206\Downloads\[103-1請託關說登錄事件統計表.xlsx]累計'!F7" table:style-name="ce7">
            <text:p>2</text:p>
          </table:table-cell>
          <table:table-cell office:value-type="float" office:value="10" table:formula="msoxl:='103-2'!G7+'C:\Users\aac2206\Downloads\[103-1請託關說登錄事件統計表.xlsx]累計'!G7" table:style-name="ce7">
            <text:p>10</text:p>
          </table:table-cell>
          <table:table-cell office:value-type="float" office:value="12" table:formula="msoxl:='103-2'!H7+'C:\Users\aac2206\Downloads\[103-1請託關說登錄事件統計表.xlsx]累計'!H7" table:style-name="ce7">
            <text:p>12</text:p>
          </table:table-cell>
          <table:table-cell office:value-type="float" office:value="117" table:formula="msoxl:='103-2'!I7+'C:\Users\aac2206\Downloads\[103-1請託關說登錄事件統計表.xlsx]累計'!I7" table:style-name="ce7">
            <text:p>117</text:p>
          </table:table-cell>
          <table:table-cell office:value-type="float" office:value="18" table:formula="msoxl:='103-2'!J7+'C:\Users\aac2206\Downloads\[103-1請託關說登錄事件統計表.xlsx]累計'!J7" table:style-name="ce7">
            <text:p>18</text:p>
          </table:table-cell>
          <table:table-cell office:value-type="float" office:value="5" table:formula="msoxl:='103-2'!K7+'C:\Users\aac2206\Downloads\[103-1請託關說登錄事件統計表.xlsx]累計'!K7" table:style-name="ce7">
            <text:p>5</text:p>
          </table:table-cell>
          <table:table-cell office:value-type="float" office:value="2" table:formula="msoxl:='103-2'!L7+'C:\Users\aac2206\Downloads\[103-1請託關說登錄事件統計表.xlsx]累計'!L7" table:style-name="ce7">
            <text:p>2</text:p>
          </table:table-cell>
          <table:table-cell office:value-type="float" office:value="4" table:formula="msoxl:='103-2'!M7+'C:\Users\aac2206\Downloads\[103-1請託關說登錄事件統計表.xlsx]累計'!M7" table:style-name="ce7">
            <text:p>4</text:p>
          </table:table-cell>
          <table:table-cell office:value-type="float" office:value="45" table:formula="msoxl:='103-2'!N7+'C:\Users\aac2206\Downloads\[103-1請託關說登錄事件統計表.xlsx]累計'!N7" table:style-name="ce7">
            <text:p>45</text:p>
          </table:table-cell>
          <table:table-cell office:value-type="float" office:value="6" table:formula="msoxl:='103-2'!O7+'C:\Users\aac2206\Downloads\[103-1請託關說登錄事件統計表.xlsx]累計'!O7" table:style-name="ce7">
            <text:p>6</text:p>
          </table:table-cell>
          <table:table-cell office:value-type="float" office:value="2" table:formula="msoxl:='103-2'!P7+'C:\Users\aac2206\Downloads\[103-1請託關說登錄事件統計表.xlsx]累計'!P7" table:style-name="ce7">
            <text:p>2</text:p>
          </table:table-cell>
          <table:table-cell office:value-type="float" office:value="1" table:formula="msoxl:='103-2'!Q7+'C:\Users\aac2206\Downloads\[103-1請託關說登錄事件統計表.xlsx]累計'!Q7" table:style-name="ce7">
            <text:p>1</text:p>
          </table:table-cell>
          <table:table-cell office:value-type="float" office:value="1" table:formula="msoxl:='103-2'!R7+'C:\Users\aac2206\Downloads\[103-1請託關說登錄事件統計表.xlsx]累計'!R7" table:style-name="ce7">
            <text:p>1</text:p>
          </table:table-cell>
          <table:table-cell office:value-type="float" office:value="8" table:formula="msoxl:='103-2'!S7+'C:\Users\aac2206\Downloads\[103-1請託關說登錄事件統計表.xlsx]累計'!S7" table:style-name="ce7">
            <text:p>8</text:p>
          </table:table-cell>
          <table:table-cell office:value-type="float" office:value="11" table:formula="msoxl:='103-2'!T7+'C:\Users\aac2206\Downloads\[103-1請託關說登錄事件統計表.xlsx]累計'!T7" table:style-name="ce7">
            <text:p>11</text:p>
          </table:table-cell>
          <table:table-cell office:value-type="float" office:value="99" table:formula="msoxl:='103-2'!U7+'C:\Users\aac2206\Downloads\[103-1請託關說登錄事件統計表.xlsx]累計'!U7" table:style-name="ce7">
            <text:p>99</text:p>
          </table:table-cell>
          <table:table-cell table:number-columns-repeated="16363" table:style-name="ce4"/>
        </table:table-row>
        <table:table-row table:style-name="ro4">
          <table:table-cell table:style-name="ce11"/>
          <table:table-cell table:style-name="ce8"/>
          <table:table-cell table:style-name="ce3"/>
          <table:table-cell table:style-name="ce12"/>
          <table:table-cell table:number-columns-repeated="14" table:style-name="ce3"/>
          <table:table-cell table:style-name="ce12"/>
          <table:table-cell table:number-columns-repeated="2" table:style-name="ce3"/>
          <table:table-cell table:number-columns-repeated="16363" table:style-name="ce2"/>
        </table:table-row>
        <table:table-row table:number-rows-repeated="1048568" table:style-name="ro5">
          <table:table-cell table:number-columns-repeated="16384"/>
        </table:table-row>
      </table:table>
      <table:table table:name="'file:///C:/Users/aac2206/Downloads/103-1請託關說登錄事件統計表.xlsx'#103-1" table:style-name="ta3">
        <table:table-source xlink:href="file:///C:/Users/aac2206/Downloads/103-1請託關說登錄事件統計表.xlsx" table:table-name="10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c2206/Downloads/103-1請託關說登錄事件統計表.xlsx'#累計" table:style-name="ta3">
        <table:table-source xlink:href="file:///C:/Users/aac2206/Downloads/103-1請託關說登錄事件統計表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73"/>
          <table:table-cell office:value-type="float" office:value="19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12"/>
          <table:table-cell office:value-type="float" office:value="40"/>
          <table:table-cell office:value-type="float" office:value="1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47"/>
          <table:table-cell table:number-columns-repeated="16363"/>
        </table:table-row>
        <table:table-row>
          <table:table-cell/>
          <table:table-cell office:value-type="float" office:value="158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6"/>
          <table:table-cell table:number-columns-repeated="16363"/>
        </table:table-row>
        <table:table-row>
          <table:table-cell/>
          <table:table-cell office:value-type="float" office:value="331"/>
          <table:table-cell office:value-type="float" office:value="22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9"/>
          <table:table-cell office:value-type="float" office:value="12"/>
          <table:table-cell office:value-type="float" office:value="102"/>
          <table:table-cell office:value-type="float" office:value="11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43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9"/>
          <table:table-cell office:value-type="float" office:value="93"/>
          <table:table-cell table:number-columns-repeated="16363"/>
        </table:table-row>
        <table:table-row table:number-rows-repeated="1048569"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62992125984252in" fo:margin-bottom="0.15748031496063in" fo:margin-left="0.236220472440945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75987401574804in" fo:margin-left="0.236220472440945in" fo:margin-right="0.15748031496063in" fo:margin-bottom="0in"/>
      </style:header-style>
      <style:footer-style>
        <style:header-footer-properties fo:min-height="0.118110236220472in" fo:margin-left="0.236220472440945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167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4:02Z</dc:date>
    <meta:print-date>2014-04-07T08:38:17Z</meta:print-date>
  </office:meta>
</office:document-meta>
</file>