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Hei-Md-HK-BF" svg:font-family="DFHei-Md-HK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height-at-least="0in" fo:margin-left="0.9125in" fo:text-indent="-0.6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 fo:margin-left="0.8736in" fo:text-indent="-0.2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 fo:margin-left="0.8736in" fo:text-indent="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 fo:margin-left="0.8722in" fo:text-indent="-0.2486in">
        <style:tab-stops>
          <style:tab-stop style:type="left" style:position="0.40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 fo:margin-left="0.87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 fo:margin-left="0.87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1" style:parent-style-name="內文" style:family="paragraph">
      <style:paragraph-properties fo:text-align="justify" style:line-height-at-least="0in" fo:margin-left="0.8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9" style:parent-style-name="內文" style:family="paragraph">
      <style:paragraph-properties style:line-height-at-least="0in"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 fo:margin-left="0.8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78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7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84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85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line-height-at-least="0in" fo:margin-left="0.25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line-height-at-least="0in" fo:margin-left="0.25in" fo:text-indent="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style:line-height-at-least="0in" fo:margin-left="1.2506in" fo:text-indent="-0.555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line-height-at-least="0in" fo:margin-left="0.2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line-height-at-least="0in" fo:margin-left="0.2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 fo:margin-left="1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9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00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01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line-height-at-least="0in" fo:margin-left="0.2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 fo:margin-left="1.2493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 fo:margin-left="0.5in" fo:text-indent="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style:line-height-at-least="0in" fo:text-indent="0.2486in"/>
    </style:style>
    <style:style style:name="T1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line-height-at-least="0in" fo:margin-left="0.8743in" fo:text-indent="-0.624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style:line-height-at-least="0in" fo:text-indent="0.2486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line-height-at-least="0in" fo:text-indent="0.3333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line-height-at-least="0in" fo:margin-left="0.3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4" style:parent-style-name="內文" style:family="paragraph">
      <style:paragraph-properties style:line-height-at-least="0in" fo:margin-left="0.19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8" style:parent-style-name="內文" style:family="paragraph">
      <style:paragraph-properties style:line-height-at-least="0in" fo:margin-left="0.7875in" fo:text-indent="-0.29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7" style:parent-style-name="內文" style:family="paragraph">
      <style:paragraph-properties style:line-height-at-least="0in" fo:margin-left="0.7875in" fo:text-indent="-0.295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DFHei-Md-HK-BF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DFHei-Md-HK-BF" style:letter-kerning="false" fo:font-size="16pt" style:font-size-asian="16pt" style:font-size-complex="16pt"/>
    </style:style>
    <style:style style:name="P161" style:parent-style-name="內文" style:family="paragraph">
      <style:paragraph-properties style:line-height-at-least="0in" fo:margin-left="0.786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DFHei-Md-HK-BF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line-height-at-least="0in" fo:margin-left="0.7875in" fo:text-indent="-0.295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3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4" style:parent-style-name="內文" style:family="paragraph">
      <style:paragraph-properties style:line-height-at-least="0in" fo:margin-left="0.098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77" style:parent-style-name="內文" style:family="paragraph">
      <style:paragraph-properties style:line-height-at-least="0in" fo:margin-left="0.786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line-height-at-least="0in" fo:margin-left="0.09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3" style:parent-style-name="內文" style:family="paragraph">
      <style:paragraph-properties style:line-height-at-least="0in" fo:margin-left="0.78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style:line-height-at-least="0in" fo:margin-lef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style:line-height-at-least="0in" fo:margin-left="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style:line-height-at-least="0in" fo:margin-left="0.446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如何查詢財產與所得資料?<text:s/></text:p>
      <text:p text:style-name="P4"/>
      <text:p text:style-name="P5">一、查詢財產總歸戶</text:p>
      <text:p text:style-name="P6">（一）如何查詢本人、配偶及未成年子女名下財產？可至下列機關查詢：</text:p>
      <text:p text:style-name="P7"><text:span text:style-name="T8">1</text:span><text:span text:style-name="T9">、</text:span><text:span text:style-name="T10">向</text:span><text:span text:style-name="T11">國稅局各分處及各縣市稅捐處各分處「</text:span><text:span text:style-name="T12">全功能服務櫃檯</text:span><text:span text:style-name="T13">」</text:span><text:span text:style-name="T14">查詢</text:span><text:span text:style-name="T15">「財產歸屬資料清單」或「全國財產稅總歸戶財產查詢清單」</text:span><text:span text:style-name="T16">：</text:span></text:p>
      <text:p text:style-name="P17"><text:span text:style-name="T18">申請人（代理人）應攜帶</text:span><text:span text:style-name="T19">身分證正本</text:span><text:span text:style-name="T20">，</text:span><text:span text:style-name="T21">填載申請書</text:span><text:span text:style-name="T22">(簽名或蓋章)。</text:span><text:span text:style-name="T23">委託他人代為查詢</text:span><text:span text:style-name="T24">應</text:span><text:span text:style-name="T25">攜</text:span><text:span text:style-name="T26">帶</text:span><text:span text:style-name="T27">委託人之</text:span><text:span text:style-name="T28">身分證、印章並書立委託書</text:span><text:span text:style-name="T29">；</text:span><text:span text:style-name="T30">如申請全戶財產資料，應</text:span><text:span text:style-name="T31">另</text:span><text:span text:style-name="T32">攜帶</text:span><text:span text:style-name="T33">全戶戶口名簿影本或當日核發之全戶戶籍謄本</text:span><text:span text:style-name="T34">。</text:span></text:p>
      <text:p text:style-name="P35"><text:span text:style-name="T36">2、</text:span><text:span text:style-name="T37">以</text:span><text:span text:style-name="T38">自然人憑證</text:span><text:span text:style-name="T39">至</text:span><text:span text:style-name="T40">財政部稅</text:span><text:span text:style-name="T41">務</text:span><text:span text:style-name="T42">入口網</text:span><text:span text:style-name="T43">(</text:span><text:span text:style-name="T44">http://www.etax.nat.gov.tw</text:span><text:span text:style-name="T45">)</text:span><text:span text:style-name="T46">「</text:span><text:span text:style-name="T47">線上查調</text:span><text:span text:style-name="T48">」</text:span><text:span text:style-name="T49">功能</text:span><text:span text:style-name="T50">，</text:span><text:span text:style-name="T51">查詢</text:span><text:span text:style-name="T52">「財產資料」及「個人所得資料」</text:span><text:span text:style-name="T53">。</text:span></text:p>
      <text:p text:style-name="P54">（二）以上調閱資料均為前一年度之財產所得資料，且存款、股票、債券部份僅有記載金融機構名稱、證券名稱及利息所得、股利所得，並未載明存款餘額與證券餘額，故在申報財產前，仍應分項向權責機關（構），如：地政機關、金融機構、證券公司、股票集中保管公司、事業投資公司等，查詢申報日(即「申報基準日」)當日之餘額。</text:p>
      <text:p text:style-name="P55"/>
      <text:p text:style-name="P56">二、查詢土地(含停車位)、建物(房屋)</text:p>
      <text:p text:style-name="P57"><text:span text:style-name="T58">（一）</text:span><text:span text:style-name="T59">向「地政機關」查詢</text:span><text:span text:style-name="T60">：</text:span></text:p>
      <text:p text:style-name="P61"><text:span text:style-name="T62">申報人得親至地政事務所</text:span><text:span text:style-name="T63">申請</text:span><text:span text:style-name="T64">土地</text:span><text:span text:style-name="T65">及</text:span><text:span text:style-name="T66">建物謄本，每份謄本須</text:span><text:span text:style-name="T67">付</text:span><text:span text:style-name="T68">10元工本費。</text:span></text:p>
      <text:p text:style-name="P69"><text:span text:style-name="T70">（二）</text:span><text:span text:style-name="T71">利用</text:span><text:span text:style-name="T72">網路</text:span><text:span text:style-name="T73">申領不動產電子謄本</text:span><text:span text:style-name="T74">：</text:span></text:p>
      <text:p text:style-name="P75"><text:span text:style-name="T76">以</text:span><text:a xlink:href="http://moica.nat.gov.tw/html/index.htm" office:target-frame-name="_parent" xlink:show="replace"><text:span text:style-name="T77">自然人</text:span><text:bookmark-start text:name="_Hlt240056236"/><text:span text:style-name="T78">憑</text:span><text:bookmark-end text:name="_Hlt240056236"/><text:span text:style-name="T79">證</text:span></text:a><text:span text:style-name="T80">至</text:span><text:span text:style-name="T81">全國地政電子謄本系統</text:span><text:span text:style-name="T82">（</text:span><text:a xlink:href="http://epaper.hinet.net/index.asp" office:target-frame-name="_top" xlink:show="replace"><text:span text:style-name="T83">http://epaper.</text:span><text:bookmark-start text:name="_Hlt240056221"/><text:span text:style-name="T84">h</text:span><text:bookmark-end text:name="_Hlt240056221"/><text:span text:style-name="T85">inet.net/index.asp</text:span></text:a><text:span text:style-name="T86">)</text:span><text:span text:style-name="T87">申請。<text:s/></text:span></text:p>
      <text:p text:style-name="P88">（三）查詢不動產之現值</text:p>
      <text:p text:style-name="P89">1、申報五年內因繼承、贈與所取得之不動產價額</text:p>
      <text:p text:style-name="P90">（1）填載「實際交易價額」。</text:p>
      <text:soft-page-break/>
      <text:p text:style-name="P91"><text:span text:style-name="T92">（2）無實際交易價額或原始起造價額者</text:span><text:span text:style-name="T93">：以取得年度公告現值為準。<text:s/></text:span></text:p>
      <text:p text:style-name="P94">2、如何查詢不動產之現值？</text:p>
      <text:p text:style-name="P95">（1）土地：</text:p>
      <text:p text:style-name="P96"><text:span text:style-name="T97">至「</text:span><text:a xlink:href="http://www.land.moi.gov.tw/chhtml/index.asp" office:target-frame-name="_top" xlink:show="replace"><text:span text:style-name="T98">內政部地</text:span><text:bookmark-start text:name="_Hlt240056549"/><text:span text:style-name="T99">政</text:span><text:bookmark-start text:name="_Hlt240056577"/><text:bookmark-end text:name="_Hlt240056549"/><text:span text:style-name="T100">司</text:span><text:bookmark-end text:name="_Hlt240056577"/><text:span text:style-name="T101">全球資訊網</text:span></text:a><text:span text:style-name="T102">」</text:span><text:span text:style-name="T103">(</text:span><text:span text:style-name="T104">http://www.land.moi.gov.tw</text:span><text:span text:style-name="T105">)</text:span><text:span text:style-name="T106">→「地政相關系統查詢」 →查詢「公告土地現值」</text:span></text:p>
      <text:p text:style-name="P107">（2）房屋：</text:p>
      <text:p text:style-name="P108">至各縣市稅捐處查詢「房屋現值證明」。</text:p>
      <text:p text:style-name="P109"/>
      <text:p text:style-name="P110"><text:span text:style-name="T111">三、</text:span><text:span text:style-name="T112">查詢</text:span><text:span text:style-name="T113">航空器、</text:span><text:span text:style-name="T114">汽車、船舶</text:span></text:p>
      <text:p text:style-name="P115"><text:span text:style-name="T116">（</text:span><text:span text:style-name="T117">一</text:span><text:span text:style-name="T118">）</text:span><text:span text:style-name="T119">航空器請向交通部民用航空局查詢。</text:span></text:p>
      <text:p text:style-name="P120"><text:span text:style-name="T121">（</text:span><text:span text:style-name="T122">二</text:span><text:span text:style-name="T123">）</text:span><text:span text:style-name="T124">汽車請</text:span><text:span text:style-name="T125">向「監理機關」查詢。</text:span><text:span text:style-name="T126">（直轄市：臺北市、高雄市監理處；其他縣市：交通部公路總局各區監理所）</text:span></text:p>
      <text:p text:style-name="P127"><text:span text:style-name="T128">（</text:span><text:span text:style-name="T129">三</text:span><text:span text:style-name="T130">）</text:span><text:span text:style-name="T131">船舶</text:span><text:span text:style-name="T132">請向交通部港務局查詢。</text:span></text:p>
      <text:p text:style-name="P133"/>
      <text:p text:style-name="P134">四、查詢存款</text:p>
      <text:p text:style-name="P135"><text:span text:style-name="T136">至「銀行、郵局、信用合作社、農、漁會信用部、信託投資公司等金融機構」臨櫃、刷摺補登資料或申請網路銀行查詢</text:span><text:span text:style-name="T137">申報日(即「申報基準日」)當日之餘額</text:span><text:span text:style-name="T138">。</text:span></text:p>
      <text:p text:style-name="P139"/>
      <text:p text:style-name="P140"><text:span text:style-name="T141">五、</text:span><text:span text:style-name="T142">查詢有價證券</text:span><text:span text:style-name="T143"><text:s text:c="2"/></text:span></text:p>
      <text:p text:style-name="P144"><text:span text:style-name="T145">（一）</text:span><text:span text:style-name="T146">股票</text:span><text:span text:style-name="T147">：</text:span></text:p>
      <text:p text:style-name="P148"><text:span text:style-name="T149">1、</text:span><text:span text:style-name="T150">向受託投資、交易機構（金融機構、投信、投顧公司、開戶期貨商等）或證券商之「</text:span><text:span text:style-name="T151">證券</text:span><text:span text:style-name="T152">集中保管櫃檯」臨櫃、刷摺補登資料或申請網路銀行</text:span><text:span text:style-name="T153">，</text:span><text:span text:style-name="T154">查詢</text:span><text:span text:style-name="T155">申報日(即「申報基準日」)當日之餘額</text:span><text:span text:style-name="T156">。</text:span></text:p>
      <text:p text:style-name="P157"><text:span text:style-name="T158">2、</text:span><text:span text:style-name="T159">向臺灣證券交易所及證券櫃檯</text:span><text:span text:style-name="T160">買賣中心查詢：</text:span></text:p>
      <text:p text:style-name="P161"><text:span text:style-name="T162">申請人（代理人）應攜帶</text:span><text:span text:style-name="T163">身分證正本</text:span><text:span text:style-name="T164">及</text:span><text:span text:style-name="T165">申請書</text:span><text:span text:style-name="T166">親赴證券櫃檯買賣中心辦理。</text:span><text:span text:style-name="T167">委託他人代為查詢者，</text:span><text:span text:style-name="T168">應另攜帶</text:span><text:span text:style-name="T169">委託人之</text:span><text:span text:style-name="T170">身分證並書立授權書</text:span><text:span text:style-name="T171">。</text:span></text:p>
      <text:p text:style-name="P172">3、網際網路申請：</text:p>
      <text:p text:style-name="P173">至臺灣證券交易所(http://www.twse.com.tw/）及證券櫃檯買賣中心(http://www.otc.org.tw/）之「投資人個人資料查詢系統」查詢，本項查詢需具證券電子式交易型態委託買賣之電子憑證。(查詢費用：查詢6個月前之集中交易市場、上櫃股票、興櫃股票之委託及成交費用，自查詢當日起算，每查詢1個月之資料以新台幣1,000元計，不足1個月以1個月計算。)</text:p>
      <text:p text:style-name="P174"><text:span text:style-name="T175">（二）</text:span><text:span text:style-name="T176">債券：</text:span></text:p>
      <text:p text:style-name="P177"><text:span text:style-name="T178">向買賣機構申請</text:span><text:span text:style-name="T179">申報日(即「申報基準日」)當日之債券對帳單。</text:span></text:p>
      <text:p text:style-name="P180"><text:span text:style-name="T181">（三）</text:span><text:span text:style-name="T182">基金：</text:span></text:p>
      <text:p text:style-name="P183"><text:span text:style-name="T184">向受託投資機構申請</text:span><text:span text:style-name="T185">申報日(即「申報基準日」)當日之基金對帳單。</text:span></text:p>
      <text:p text:style-name="P186"/>
      <text:p text:style-name="P187">六、查詢債權、債務</text:p>
      <text:p text:style-name="P188">請逕向個人、銀行、郵局、信用合作社、農、漁信用部、全國農業金庫等機構查詢申報日(即「申報基準日」)當日之餘額。</text:p>
      <text:p text:style-name="P189"/>
      <text:p text:style-name="P190">七、查詢事業投資</text:p>
      <text:p text:style-name="P191">請依實際投資情形，向原投資事業查詢申報日當日(即「申報基準日」)之投資金額。</text:p>
      <text:p text:style-name="P192"/>
      <text:p text:style-name="P193">八、查詢保險</text:p>
      <text:p text:style-name="P194">投資型、儲蓄型及年金型保險請向所投保之保險公司查詢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Hei-Md-HK-BF" svg:font-family="DFHei-Md-HK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right="0.2777in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1.42978in 6.53205in 1.70128in 1.6251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0.6875in" svg:height="0.625in" style:rel-width="scale" style:rel-height="scale"><draw:image xlink:href="media/image1.png" xlink:type="simple" xlink:show="embed" xlink:actuate="onLoad"/><svg:title/><svg:desc/></draw:frame><text:s text:c="68"/>101年7月版</text:p>
      </style:header>
      <style:footer>
        <text:p text:style-name="P3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何查詢自己名下財產專區</dc:title>
    <meta:initial-creator>ethicsp6</meta:initial-creator>
    <dc:creator>aac2217</dc:creator>
    <meta:creation-date>2016-06-03T08:23:00Z</meta:creation-date>
    <dc:date>2016-06-03T08:23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3" meta:row-count="12" meta:non-whitespace-character-count="1494"/>
  </office:meta>
</office:document-meta>
</file>