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3.2437in"/>
    </style:style>
    <style:style style:name="TableColumn8" style:family="table-column">
      <style:table-column-properties style:column-width="3.2437in"/>
    </style:style>
    <style:style style:name="TableColumn9" style:family="table-column">
      <style:table-column-properties style:column-width="3.2444in"/>
    </style:style>
    <style:style style:name="Table6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2">填報機關：</text:p>
      <text:p text:style-name="P3">承辦人姓名：</text:p>
      <text:p text:style-name="P4">聯絡電話：</text:p>
      <text:p text:style-name="P5">（○○鄉鎮市民代表會）無須辦理合併公開抽籤情形彙整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自行辦理公開抽籤（請敘明申報人數）</text:p>
          </table:table-cell>
          <table:table-cell table:style-name="TableCell13">
            <text:p text:style-name="P14">無申報義務人，請敘明認定標準及理由</text:p>
          </table:table-cell>
          <table:table-cell table:style-name="TableCell15">
            <text:p text:style-name="P16">申報期間尚未屆滿，請敘明申報期間認定標準及理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填報機關：</dc:title>
    <meta:initial-creator>hch</meta:initial-creator>
    <dc:creator>aac2217</dc:creator>
    <meta:creation-date>2016-06-03T08:39:00Z</meta:creation-date>
    <dc:date>2016-06-03T08:3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