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ext-properties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5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5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5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12">
            <text:p>105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0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1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1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7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7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7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3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0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0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5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7-05-26T02:39:18Z</dc:date>
    <meta:print-date>2017-05-22T07:46:10Z</meta:print-date>
  </office:meta>
</office:document-meta>
</file>