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/>
      </text:list-level-style-number>
      <text:list-level-style-bullet text:level="3" text:style-name="WW_CharLFO12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12LVL4" style:num-prefix="（" style:num-suffix="）" style:num-format="一, 十, 一百(繁), ...">
        <style:list-level-properties text:space-before="1in" text:min-label-width="0.75in"/>
      </text:list-level-style-number>
      <text:list-level-style-bullet text:level="5" text:style-name="WW_CharLFO12LVL5" text:bullet-char="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首" style:family="paragraph">
      <style:paragraph-properties fo:text-align="center"/>
      <style:text-properties style:font-name="標楷體" style:font-name-asian="標楷體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1.134in"/>
    </style:style>
    <style:style style:name="TableColumn36" style:family="table-column">
      <style:table-column-properties style:column-width="0.8659in"/>
    </style:style>
    <style:style style:name="TableColumn37" style:family="table-column">
      <style:table-column-properties style:column-width="1.25in"/>
    </style:style>
    <style:style style:name="TableColumn38" style:family="table-column">
      <style:table-column-properties style:column-width="2.125in"/>
    </style:style>
    <style:style style:name="Table33" style:family="table">
      <style:table-properties style:width="6.625in" fo:margin-left="0in" table:align="left"/>
    </style:style>
    <style:style style:name="TableRow39" style:family="table-row">
      <style:table-row-properties style:min-row-height="0.5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3.6979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>
        <style:tab-stops>
          <style:tab-stop style:type="left" style:position="0.1444in"/>
          <style:tab-stop style:type="left" style:position="1.3944in"/>
          <style:tab-stop style:type="left" style:position="3.7694in"/>
          <style:tab-stop style:type="left" style:position="5.019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indent="0.2916in"/>
    </style:style>
    <style:style style:name="T1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list-style-name="LFO14" style:family="paragraph">
      <style:paragraph-properties style:line-height-at-least="0in">
        <style:tab-stops>
          <style:tab-stop style:type="left" style:position="0in"/>
          <style:tab-stop style:type="left" style:position="2in"/>
          <style:tab-stop style:type="left" style:position="4.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4" style:family="paragraph">
      <style:paragraph-properties style:line-height-at-least="0in">
        <style:tab-stops>
          <style:tab-stop style:type="left" style:position="0in"/>
          <style:tab-stop style:type="left" style:position="2in"/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>
        <style:tab-stops>
          <style:tab-stop style:type="left" style:position="2.25in"/>
          <style:tab-stop style:type="left" style:position="4.75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>
        <style:tab-stops>
          <style:tab-stop style:type="left" style:position="2.25in"/>
          <style:tab-stop style:type="left" style:position="4.75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2.25in"/>
          <style:tab-stop style:type="left" style:position="4.75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>
        <style:tab-stops>
          <style:tab-stop style:type="left" style:position="2.25in"/>
          <style:tab-stop style:type="left" style:position="4.75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0.25in">
        <style:tab-stops>
          <style:tab-stop style:type="left" style:position="2.25in"/>
          <style:tab-stop style:type="left" style:position="4.833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法務部「全國公職人員財產申報系統之</text:p>
      <text:p text:style-name="P2"><text:span text:style-name="T3">政風機關受理及審核作業</text:span><text:span text:style-name="T4">系統</text:span><text:span text:style-name="T5">」(管理系統)</text:span><text:span text:style-name="T6"><text:s/></text:span></text:p>
      <text:p text:style-name="P7"/>
      <text:p text:style-name="P8"><text:span text:style-name="T9">使用者帳號申請/異動單</text:span></text:p>
      <text:p text:style-name="內文"><text:span text:style-name="T10">一、</text:span><text:span text:style-name="T11">申請異動類別</text:span><text:span text:style-name="T12">：</text:span><text:span text:style-name="T13"></text:span><text:span text:style-name="T14">忘記帳號</text:span><text:span text:style-name="T15"><text:s text:c="2"/></text:span><text:span text:style-name="T16"></text:span><text:span text:style-name="T17">變更</text:span><text:span text:style-name="T18">基本資料</text:span><text:span text:style-name="T19">(</text:span><text:span text:style-name="T20">人員調職</text:span><text:span text:style-name="T21">或</text:span><text:span text:style-name="T22">異動)<text:s/></text:span><text:span text:style-name="T23">□</text:span><text:span text:style-name="T24">新增</text:span></text:p>
      <text:p text:style-name="P25">--------------------------------------------------------------------------------</text:p>
      <text:p text:style-name="內文"><text:span text:style-name="T26">二、</text:span><text:span text:style-name="T27">使用者基本資料</text:span><text:span text:style-name="T28">：(以下欄位</text:span><text:span text:style-name="T29">均為必填</text:span><text:span text:style-name="T30">)</text:span></text:p>
      <text:p text:style-name="內文"><text:span text:style-name="T31"><text:s text:c="4"/></text:span><text:span text:style-name="T32">申請日期： <text:s text:c="2"/>年 <text:s text:c="2"/>月 <text:s text:c="2"/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使用者機關(/單位)：</text:p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使用者帳號：</text:p>
          </table:table-cell>
          <table:table-cell table:style-name="TableCell48" table:number-columns-spanned="2">
            <text:p text:style-name="P49">(請填受理機關代號)</text:p>
            <text:p text:style-name="P50"/>
          </table:table-cell>
          <table:covered-table-cell/>
          <table:table-cell table:style-name="TableCell51">
            <text:p text:style-name="P52">使用者生日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使用者姓名：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身分證字號： 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職稱：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階級：</text:p>
          </table:table-cell>
          <table:table-cell table:style-name="TableCell71">
            <text:p text:style-name="P72">(國防部專用)</text:p>
          </table:table-cell>
        </table:table-row>
        <table:table-row table:style-name="TableRow73">
          <table:table-cell table:style-name="TableCell74">
            <text:p text:style-name="P75">聯絡電話：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E-mail：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到職日：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備註：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</table:table>
      <text:p text:style-name="P96"><text:span text:style-name="T97"><text:tab/></text:span><text:span text:style-name="T98"><text:tab/></text:span><text:span text:style-name="T99"><text:tab/></text:span><text:span text:style-name="T100"><text:tab/></text:span></text:p>
      <text:p text:style-name="P101">--------------------------------------------------------------------------------</text:p>
      <text:p text:style-name="內文"><text:span text:style-name="T102">二</text:span><text:span text:style-name="T103">、處理狀況：</text:span><text:span text:style-name="T104">（以下欄位由</text:span><text:span text:style-name="T105">帳號</text:span><text:span text:style-name="T106">管理員填寫）</text:span></text:p>
      <text:p text:style-name="內文"><text:span text:style-name="T107"><text:s text:c="3"/></text:span><text:span text:style-name="T108"></text:span><text:span text:style-name="T109"><text:s/>處理</text:span><text:span text:style-name="T110">完成日期：</text:span><text:span text:style-name="T111">_______________</text:span></text:p>
      <text:p text:style-name="P112"><text:span text:style-name="T113"></text:span><text:span text:style-name="T114"><text:s/>完成通知日期：</text:span><text:span text:style-name="T115">_______________</text:span></text:p>
      <text:p text:style-name="P116">--------------------------------------------------------------------------------</text:p>
      <text:list text:style-name="LFO14" text:continue-numbering="true">
        <text:list-item>
          <text:p text:style-name="P117"><text:span text:style-name="T118">備註：申請人接獲通知</text:span><text:span text:style-name="T119">(新增者)</text:span><text:span text:style-name="T120">後，請至後台管理</text:span><text:span text:style-name="T121">系統</text:span><text:span text:style-name="T122">首頁(</text:span><text:a xlink:href="https://pdis.moj.gov.tw/P100/P101-1.aspx" office:target-frame-name="_top" xlink:show="replace"><text:span text:style-name="T123">https://pdis.moj.gov.tw/P100/P101-1.aspx</text:span></text:a><text:span text:style-name="T124">)以「密碼申請」程序獲得密碼。</text:span></text:p>
        </text:list-item>
        <text:list-item>
          <text:p text:style-name="P125">餘請以「忘記密碼」步驟，重新獲取密碼。</text:p>
        </text:list-item>
      </text:list>
      <text:p text:style-name="P126"/>
      <text:p text:style-name="P127"/>
      <text:p text:style-name="P128"/>
      <text:p text:style-name="P129">______________________<text:tab/>______________________<text:tab/>______________________</text:p>
      <text:p text:style-name="P130"><text:span text:style-name="T131">　(申請人簽章)</text:span><text:span text:style-name="T132"><text:tab/>(申請人主管簽章)</text:span><text:span text:style-name="T133"><text:tab/></text:span><text:span text:style-name="T134">(系統管理員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5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/>
      </text:list-level-style-number>
      <text:list-level-style-bullet text:level="3" text:style-name="WW_CharLFO12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12LVL4" style:num-prefix="（" style:num-suffix="）" style:num-format="一, 十, 一百(繁), ...">
        <style:list-level-properties text:space-before="1in" text:min-label-width="0.75in"/>
      </text:list-level-style-number>
      <text:list-level-style-bullet text:level="5" text:style-name="WW_CharLFO12LVL5" text:bullet-char="">
        <style:list-level-properties text:space-before="1.3333in" text:min-label-width="0.3333in"/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bullet text:level="1" text:style-name="WW_CharLFO14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銀行</dc:title>
    <meta:initial-creator>Peter Lung</meta:initial-creator>
    <dc:creator>MOJ</dc:creator>
    <meta:creation-date>2015-10-21T08:55:00Z</meta:creation-date>
    <dc:date>2015-10-21T08:55:00Z</dc:date>
    <meta:print-date>2010-08-12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